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434cm" fo:margin-right="0cm" fo:text-indent="0cm" style:auto-text-indent="false"/>
    </style:style>
    <style:style style:name="P3" style:family="paragraph" style:parent-style-name="Standard" style:master-page-name="">
      <style:paragraph-properties fo:margin-left="1.434cm" fo:margin-right="0cm" fo:text-indent="0cm" style:auto-text-indent="false" style:page-number="auto"/>
    </style:style>
    <style:style style:name="P4" style:family="paragraph" style:parent-style-name="Standard">
      <style:paragraph-properties fo:margin-left="1.43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3.175cm" fo:margin-right="0cm" fo:text-indent="0cm" style:auto-text-indent="false"/>
    </style:style>
    <style:style style:name="P7" style:family="paragraph" style:parent-style-name="Standard">
      <style:paragraph-properties fo:margin-left="0.42cm" fo:margin-right="0cm" fo:text-indent="-0.023cm" style:auto-text-indent="false"/>
    </style:style>
    <style:style style:name="P8" style:family="paragraph" style:parent-style-name="Standard" style:master-page-name="">
      <style:paragraph-properties fo:margin-left="3.484cm" fo:margin-right="0cm" fo:text-indent="0cm" style:auto-text-indent="false" style:page-number="auto"/>
    </style:style>
    <style:style style:name="P9" style:family="paragraph" style:parent-style-name="Standard">
      <style:paragraph-properties fo:margin-left="0.397cm" fo:margin-right="0cm" fo:text-indent="0cm" style:auto-text-indent="false"/>
    </style:style>
    <style:style style:name="P10" style:family="paragraph" style:parent-style-name="Standard" style:master-page-name="">
      <style:paragraph-properties fo:margin-left="0.817cm" fo:margin-right="0cm" fo:text-indent="0cm" style:auto-text-indent="false" style:page-number="auto"/>
    </style:style>
    <style:style style:name="P11" style:family="paragraph" style:parent-style-name="Standard">
      <style:paragraph-properties fo:margin-left="0.817cm" fo:margin-right="0cm" fo:text-indent="0cm" style:auto-text-indent="false"/>
    </style:style>
    <style:style style:name="P12" style:family="paragraph" style:parent-style-name="Standard" style:list-style-name="L1">
      <style:paragraph-properties fo:margin-left="0.42cm" fo:margin-right="0cm" fo:text-indent="-0.023cm" style:auto-text-indent="false"/>
    </style:style>
    <style:style style:name="P13" style:family="paragraph" style:parent-style-name="Standard" style:list-style-name="L2">
      <style:paragraph-properties fo:margin-left="0.42cm" fo:margin-right="0cm" fo:text-indent="-0.023cm" style:auto-text-indent="false"/>
    </style:style>
    <style:style style:name="P14" style:family="paragraph" style:parent-style-name="Standard" style:list-style-name="L3">
      <style:paragraph-properties fo:margin-left="0.817cm" fo:margin-right="0cm" fo:text-indent="0cm" style:auto-text-indent="false"/>
    </style:style>
    <style:style style:name="P15" style:family="paragraph" style:parent-style-name="Standard" style:list-style-name="L4">
      <style:paragraph-properties fo:margin-left="0.817cm" fo:margin-right="0cm" fo:text-indent="0cm" style:auto-text-indent="false"/>
    </style:style>
    <style:style style:name="P16" style:family="paragraph" style:parent-style-name="Standard" style:list-style-name="L5">
      <style:paragraph-properties fo:margin-left="0.817cm" fo:margin-right="0cm" fo:text-indent="0cm" style:auto-text-indent="false"/>
    </style:style>
    <style:style style:name="P17" style:family="paragraph" style:parent-style-name="Standard" style:list-style-name="L6">
      <style:paragraph-properties fo:margin-left="0.817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34"/><text:span text:style-name="T1"><text:s text:c="5"/></text:span></text:p>
      <text:p text:style-name="P4"/>
      <text:p text:style-name="P4"><text:s text:c="45"/>Sprawozdanie <text:s/></text:p>
      <text:p text:style-name="P2"/>
      <text:p text:style-name="P5"><text:s text:c="2"/>z działalności Zarządu Śląskiego Stowarzyszenia Pomocy Dzieciom Specjalnej Troski i Osobom z Upośledzeniem Umysłowym „Szansa” w Katowicach za rok 2025 </text:p>
      <text:p text:style-name="P5"/>
      <text:p text:style-name="P5"><text:s text:c="15"/>Zarząd Stowarzyszenia w okresie sprawozdawczym działał w składzie : </text:p>
      <text:p text:style-name="P5"><text:s text:c="32"/>Wiktor Zawadziński - przewodniczący, </text:p>
      <text:p text:style-name="P5"><text:s text:c="33"/>Urszula Bernacka – skarbnik, </text:p>
      <text:p text:style-name="P5"><text:s text:c="32"/>Grażyna Cichocka-Zawadzińska– sekretarz, </text:p>
      <text:p text:style-name="P8">Jolanta Chmielarz- członek Zarządu - opiekun Punktu Terapeutycznego <text:s text:c="27"/>Jadwiga Gawior – członek Zarządu współpracujący przy organizacji turnusów i wycieczek <text:s/></text:p>
      <text:p text:style-name="P6"/>
      <text:p text:style-name="P6"/>
      <text:p text:style-name="P6">Komisja Rewizyjna w składzie : </text:p>
      <text:p text:style-name="P6">Brygida Karasewicz - przewodnicząca </text:p>
      <text:p text:style-name="P6">Irena Pitner - członek, </text:p>
      <text:p text:style-name="P6">Piotr Bartkowiak – członek </text:p>
      <text:p text:style-name="P6"/>
      <text:p text:style-name="P6"/>
      <text:p text:style-name="P7">Zgodnie z Ramowym Planem działania na 2025 r zatwierdzonym przez Walne Zebranie i Zarząd realizowano następujące zadania : </text:p>
      <text:list text:style-name="L1">
        <text:list-item>
          <text:p text:style-name="P12">Starania o zdobywanie środków finansowych na działalność statutową ; - dążenie do pozyskania nowych i utrzymania dotychczasowych ofiarodawców : - 1,5 % od rocznego podatku od wynagrodzeń osób fizycznych oraz sponsorów osób prawnych i fizycznych, - opracowywanie wniosków i rozliczeń konkursowych na dofinansowanie działalności statutowej</text:p>
          <text:p text:style-name="P12">2. <text:s text:c="2"/>Prowadzenie stałych placówek Stowarzyszenia – starania o jakość i prawidłowość świadczonych usług terapeutyczno – rehabilitacyjnych </text:p>
          <text:p text:style-name="P12">3. <text:s/>Organizowanie wypoczynku terapeutycznego oraz wycieczek, spotkań o charakterze terapeutycznym, zabawowym i integracyjnym <text:s/></text:p>
          <text:p text:style-name="P12">4. Udzielanie poradnictwa rodzicom i opiekunom osób z upośledzeniem umysłowym oraz reprezentowanie interesów osób z upośledzeniem umysłowym w spotkaniach z władzami terenowymi i instytucjami . </text:p>
          <text:p text:style-name="P12">5. Prowadzenie dokumentacji merytorycznej i finansowej Stowarzyszenia – aktualizacja bazy danych, aktualizacja strony www. Uczestnictwo w dostępnych na rynku szkoleniach dla członków Zarządu w celu podnoszenia profesjonalizmu działań rehabilitacyjno – terapeutycznych. Współpraca z Oddziałami Stowarzyszenia. </text:p>
        </text:list-item>
      </text:list>
      <text:p text:style-name="P7"/>
      <text:p text:style-name="P7"/>
      <text:p text:style-name="P7">W roku w 2025 odbyło się 4 Zebrania Zarządu , 1 zebranie Komisji Rewizyjnej, 1 Zebranie członków o charakterze informacyjnym - na którym omawiano organizację turnusu rehabilitacyjnego i wycieczki oraz zatwierdzano sprawozdania merytoryczne i finansowe z działalności Stowarzyszenia za rok 2025r. </text:p>
      <text:p text:style-name="P7"/>
      <text:p text:style-name="P7">Komisja Rewizyjna w kwietniu <text:s/>2026r. przeprowadzi kontrolę z działalności Stowarzyszenia sporządzając sprawozdanie z działalności Zarządu za rok 2025. Kontroli wewnętrznej podlegała co miesięczną sprawozdawczość z realizacji terapii w KAD i PT oraz sprawozdanie i rozliczenie wycieczki terapeutycznej do Lublina we wrześniu 2025r.. Stowarzyszenie nadal posiada Oddział <text:soft-page-break/>„ Odrodzenie” - samodzielnie funkcjonujący i rozliczający się , Bezpośrednie kontakty nie są utrzymywane.</text:p>
      <text:p text:style-name="P7"/>
      <text:p text:style-name="P7"><text:s/>Na dzień 31 grudnia 2025 r Stowarzyszenie liczyło 59 członków -rodzice, łącznie z niepełnoprawnymi dziećmi i dorosłymi.</text:p>
      <text:p text:style-name="P7"/>
      <text:p text:style-name="P7"><text:s/>Starania o zdobywanie środków finansowych na prowadzenie działalności statutowej. </text:p>
      <text:p text:style-name="P7"/>
      <text:p text:style-name="P7">ad1 Prace Zarządu dotyczące pozyskania środków finansowych na realizację planowanej działalności statutowej Stowarzyszenia i na niezbędne działania organizacyjne warunkujące realizację usług terapeutyczno – rehabilitacyjnych świadczonych osobom niepełnosprawnym to pozyskiwanie środków z dostępnych konkursów ofert Urzędu miasta Katowice , utrzymanie dotychczasowych i pozyskanie nowych ofiarodawców 1,5 % rocznego podatku od dochodów osób fizycznych, oraz sponsoringu od osób prawnych i fizycznych. </text:p>
      <text:p text:style-name="P7"/>
      <text:p text:style-name="P7"><text:s text:c="6"/>W ramach tych prac opracowywano wnioski – oferty wraz z harmonogramami i kosztorysami o dofinansowanie ze środków z budżetu Miasta Katowice terapii i rehabilitacji w PT i KAD oraz wnioski do MOPS Katowice o dofinansowanie organizowanej we wrześniu 3 dniowej wycieczki terapeutyczno – integracyjnej do ”Lublina ” efektem tych prac było pozyskanie ze środków budżetu Gminy Katowice –108382,83zł na opłacenie wynajmowanych pomieszczeń, energię elektryczną. działalność KAD oraz na terapię w PT, na realizację małych grantów w tym wycieczkę i organizację spotkanie z Św. Mikołajem 5.12.2025r. Wszyscy podopieczni otrzymali prezenty.</text:p>
      <text:p text:style-name="P7"/>
      <text:p text:style-name="P7">Ad. 1 <text:s text:c="10"/>Dużo pracy Zarząd włożył dla pozyskania ofiarodawców 1,5 % rocznego podatku od wynagrodzeń osób fizycznych. W grudniu wysłano około 100 ozdobionych przez Klubowiczów pism z podziękowaniem i z prośbą o dalsze wspieranie terapii i rehabilitacji naszego Stowarzyszenia oraz z życzeniami świąteczno – noworocznymi dla darczyńców 1,5% których adresy są znane Zarządowi. Podjęto w tej sprawie szerokie działania wśród członków, rodzin i znajomych członków Stowarzyszenia, NSZZ „Solidarność ” na szczeblu naszego Regionu i Kraju o rozpropagowanie działalności Stowarzyszenia i wsparcie finansowe naszej działalności pożytku publicznego.. Efektem tych działań było pozyskanie w 2024 r – 20 976,10 zł . Środki pozyskane z tytułu 1,5 % po odtworzeniu funduszu statutowego ( bez którego od lat Zarząd tracił by płynność finansową) wykorzystywane były w ok. 50 % na finansowanie terapii w placówkach</text:p>
      <text:p text:style-name="Standard"><text:s text:c="2"/>stałych , w ok. 15 % na dofinansowanie wycieczek a pozostałe na pokrycie wydatków administracyjno – biurowych , zakup środków do dezynfekcji i higieny , opłatę mediów i wody oraz pokrycie kosztów korespondencji i telefonu. Koszty te warunkowały realizację działalności statutowej Stowarzyszenia. Starania o pozyskanie sponsoringu wśród osób fizycznych i prawnych w wyniku intensywnych działań przyniosło 23 717,50 z tytułu 1,5% od podatku oraz <text:s/>tod osób prawnych 21 100,00 zł i 11 900,00 zł od osób fizycznych. Ponadto pozyskano darowizny rzeczowe ( kosmetyki , słodycze i ciastka, wykorzystane do paczek Mikołajowych. i na poczęstunek uczestników grudniowej imprezy mikołajowej). Z tytułu składek członkowskich uzyskano 2 701,00 zł Sumaryczne przychody Stowarzyszenia w 2025 r wynosiły 264 480,33zł </text:p>
      <text:p text:style-name="P7"/>
      <text:p text:style-name="P7"/>
      <text:p text:style-name="P7">ad. 2 Prowadzenie stałych placówek terapeutycznych. </text:p>
      <text:p text:style-name="P7">Rok 2025 <text:s/>z powodu wojny na Ukrainie był rokiem trudnym ograniczającym normalne funkcjonowanie światowej gospodarki i funkcjonowania narodów i państw. Fakt ten spowodował zasadnicze okresowe zmiany lub nawet ograniczenie świadczenia usług terapeutycznych w stałych placówkach terapeutycznych Stowarzyszenia.: KAD i PT. </text:p>
      <text:p text:style-name="P7"><text:soft-page-break/></text:p>
      <text:p text:style-name="P7"/>
      <text:list xml:id="list81062606" text:style-name="L2">
        <text:list-item>
          <text:p text:style-name="P13">Działalność Punktu Terapeutycznego Zajęcia w Punkcie Terapeutycznym zgodnie z Regulaminem Funkcjonowania i harmonogramem zajęć odbywały się w soboty - w godzinach 9 do 13 . Zajęcia w pierwszym półroczu prowadziło 3 specjalistów jeden z zakresu terapii ruchu i masażu drugi fizjoterapii oraz trzeci w zakresie psychoterapii z elementami logopedii.w</text:p>
          <text:p text:style-name="P13"><text:s text:c="2"/>W drugim półroczu <text:s/>zatrudniono 2 terapeutów <text:s text:c="2"/>-1 <text:s/>Mgr. Specjalistę w zakresie masażu oraz posiadającego uprawnienia do prowadzenia zabiegów z fizjoterapii, 2- Specjalistę w zakresie psychoterapii z elementami logopedii.</text:p>
        </text:list-item>
      </text:list>
      <text:p text:style-name="P7"/>
      <text:p text:style-name="P7"><text:s text:c="8"/>Rezultatem działania Punktu Terapeutycznego było usprawnienie psychomotoryczne, mowy, ułatwienie funkcjonowania i wykonywania czynności codziennych a także poprawa komunikacji werbalnej i wzrost uspołecznienia. Efekty szczegółowe w zależności od zastosowanej terapii są następujące: usprawnienie narządów ruchu, wzmocnienie elastyczności kręgosłupa, wzmocnienie mięśni, relaksacja i usprawnienie mięśni twarzy dla zwiększenia efektów terapii mowy, usprawnienie komunikacji w systemie nerwowym, ogólne usprawnienie psycho-motoryczne, zmniejszenie stopnia zaburzenia mowy zwiększenie zdolności dźwiękonaśladowczych .</text:p>
      <text:p text:style-name="P7"><text:s/>W 2025 roku przeprowadzono 380 godziny zajęć w soboty, w tym każdej formie terapii : masaż-148 godzin, fizjoterapia-88 godzin-, zajęcia psycho-motoryczne - 144 godzin . </text:p>
      <text:p text:style-name="P7">Dzięki realizacji zadania podtrzymana jest sprawność i doskonalone są kompetencje "życiowe" osób z niepełnosprawnością intelektualną i niepełnosprawnościami sprzężonymi. Ponadto dzięki funkcjonowaniu punktu terapeutycznego wspierano starszych wiekiem rodziców w długotrwałej opiece nad swoimi niepełnosprawnymi dziećmi, co wydłuża ich obecność w domu rodzinnym i odciąża system publicznej opieki społecznej, w którym nie ma wystarczających środków i miejsc by opiekować się osobami niepełnosprawnymi w sposób zapewniający im należytą i godną opiekę. W PT w ciągu roku terapeuci przepracowali 380godz.</text:p>
      <text:list xml:id="list111002724932364" text:continue-numbering="true" text:style-name="L2">
        <text:list-header>
          <text:p text:style-name="P13"><text:s/></text:p>
        </text:list-header>
        <text:list-item>
          <text:p text:style-name="P13"><text:s/>Działalność Klubu Aktywizacji Dorosłych Rok 2025 . </text:p>
        </text:list-item>
      </text:list>
      <text:p text:style-name="P9"><text:s text:c="3"/></text:p>
      <text:p text:style-name="Standard">Klub Aktywizacji Dorosłych Osób z Niepełnosprawnościami Intelektualnymi Realizacji zadania przeznaczona była dla starszych osób niepełnosprawnych w wieku od 40 do 68 lat oraz ich opiekunów senioralnych których wiek mieści się w przedziale od 65 do 86 lat.. W ramach KAD ,odbyły się następujące bloki zajęć, które prowadzone były przez 2 terapeutów jednocześnie, na jednego terapeutę wyniosła 980 godzin, <text:s/>Rezultatem zadania było aktywne spędzania 5 godzin co dziennie, od poniedziałku do piątku celem podtrzymanie i w miarę możliwości rozwijanie sprawności ruchowej uczestników, rozwój zaradności życiowej, umiejętności samoobsługowych oraz rozwój emocjonalny, wzrost uspołecznienia a także wyrabianie nawyków pożytecznego spędzania wolnego czasu. Część zajęć wpłynęła na poprawę nastroju psychicznego poprzez oddziaływanie pozytywnego relaksu, rozrywki i zabawy. W ciągu roku w zajęciach uczestniczyło, w zależności od stanu zdrowia od 5 do 8 osób: Katarzyna Gawior, Danuta Maske, Szymon Maske, Elżbieta Pilch- Kowalczyk, Karolina Trólka, Joanna Wenda, Tomasz Wenda, Anna Bartkowiak, Adam Bartkowiak Celem terapii i rehabilitacji prowadzonej w KAD jest zapewnienie aktywnego spędzania czasu, utrzymanie i poprawa sprawności fizycznej i umysłowej a także rozwijanie zainteresowań własnych, poszukiwanie swojego hobby oraz zaspokojenie potrzeb społecznych i towarzyskich. Zajęcia prowadziły 2 opiekuno-terapeutki ze specjalistycznym wykształceniem i przygotowaniem. Aktywizacja, rehabilitacja i terapia, integracja, rozwój zainteresowań i uspołecznienia, osób z upośledzeniem umysłowym mieszkańców Katowic w Klubie Aktywizacji Dorosłych Śląskiego Stowarzyszenia „SZANSA”. Łącznie w ciągu roku przeprowadzono 980 godziny zajęć w 6 tematach :</text:p>
      <text:p text:style-name="Standard"/>
      <text:p text:style-name="P10"><text:soft-page-break/><text:s text:c="3"/>1.Podtrzymanie sprawności ruchowej Codziennie przez 1 godzinę prowadzone były ćwiczenia rehabilitacyjne i gimnastyka usprawniająca i relaksacyjna obejmująca zajęcia grupowe oraz: steper, rowerek, ławeczka, drabinka, ćwiczenia z hantlami, taśmami elastycznymi, ćwiczenia na matach, automasaż oraz przy użyciu masażera pulsującego, ugniatającego i nagrzewającego, </text:p>
      <text:list text:style-name="L3">
        <text:list-item>
          <text:p text:style-name="P14">Doskonalenie samoobsługi i trening higieny codziennej, Przygotowywane były proste posiłki z uwzględnieniem specjalności kuchni regionalnej , nauka utrzymania czystości <text:s/>osobistej i otoczenia ( pomieszczenia Klubu , mini ogródek przed Klubem, osobiste biureczka, szafy, szafki i regały, wyposażenie aneksu kuchennego) - uczestniczono w dniu czystości ziemi, - omawiano i praktycznie realizowano zasady bezpieczeństwa w domu i miejscach publicznych, - rozwijano relacje prospołeczne i emocjonalne, - wyrabiano szacunek i przynależności do rodziny, grupy koleżeńskiej, przyjaciół, sąsiadów i rodaków, rozwijano uczucia patriotyczne i więzi międzyludzkie, pamięć o bliskich zmarłych i dobrodziejach oraz uczulenie na aspołeczne zachowanie i przykre następstwa osób nieuczciwych ( naciągaczy i oszustów)</text:p>
          <text:p text:style-name="P14">3. Rehabilitacja psychomotoryczna – trening integracyjny Zajęcia obejmowały: terapia ruchem i tańcem z udziałem muzyki, rozwijano zainteresowania plastyczne (doskonalenie technik ołówkowych, pastelowych, akwarelowych, witrażowych, de’coupage, ceramicznych w glinie i masie solnej), - inscenizacje z wykonaniem strojów i dekoracji , śpiew , inscenizacje okolicznościowe, - gry i zabawy rozwijające spostrzegawczość, słownictwo, szybkość reakcji, poczucie humoru, - elementy ogrodnictwa – sadzenie pielęgnacja kwiatów doniczkowych, - trening z komputerem.</text:p>
        </text:list-item>
      </text:list>
      <text:p text:style-name="P11"/>
      <text:p text:style-name="P11">4 Zajęcia ogólnorozwojowe Codziennie: zajęcia ogólnorozwojowe, - głośne czytanie prasy kolorowej, plotki o znanych gwiazdach filmowych przyswajanie wiedzy ogólnej z zakresu historii, geografii, gospodarki, życia polityczno- społecznego i kulturalnego z wykorzystaniem TV - nauka pracy na komputerze -rozwijanie zręczności i spostrzegawczości poprzez gry komputerowe - ćwiczenie głośnego czytania ze zrozumieniem gazet codziennych - Wyjście do Biblioteki Śląskiej na zajęcia nt. ogrodów jako oazy roślin i wiele innych. -katecheza, przybliżenie podstaw etyki - relaksacja przy muzyce, kawie i herbacie, zapoznanie się ze sposobami zabezpieczenia przed przeziębieniem. Wyjście na pocztę w celu wysłania np. listów z życzeniami do sponsorów. </text:p>
      <text:p text:style-name="P11"/>
      <text:list text:style-name="L4">
        <text:list-item>
          <text:p text:style-name="P15">Katowice moje miasto Poznawano ; dzielnice osiedli oraz historie ich powstania , - poznano ważne dla osób niepełnosprawnych placówki publiczne oraz obiekty sportowe i kulturalne -trening poruszania się po mieście., spacery poznawcze ulicami miasta, zwiedzanie centrum Katowic, np: pomnik harcerzy, odpoczynek nad bulwarami Rawy, słuchowisko radiowe – mówimy po Śląsku potem dyskusja i rozmowy po Śląsku, udział w mszy św. W Katedrze Chrystusa Króla w intencji pomyślności Stowarzyszenia i jego członków , wyjazd tramwajem do Urzędu Miejskiego np: przejście do Urzędu Wojewódzkiego i MPOS dostarczenie pism. Wyjście na pocztę, wysyłanie kartek świątecznych, przegląd prasy, ćwiczenie czytania, komentarze i sprawdzian zrozumienia tekstów</text:p>
        </text:list-item>
      </text:list>
      <text:p text:style-name="P11"/>
      <text:list xml:id="list3528942070" text:style-name="L5">
        <text:list-item>
          <text:p text:style-name="P16">Integracja ze środowiskiem, imprezy Przywitanie wiosny, ognisko, wycieczka <text:s/>na Pogorię, żeglowanie -Spotkanie Wielkanocne, opłatkowe, zawody sportowe, wycieczka krajoznawcza ( terapia ruchem i ogólnorozwojowa, Turnus rehabilitacyjny nad Morzem Bałtyckim w dniach od 06.06 do 21.06.2025 w miejscowości Dźwirzyno. W turnusie udział wzięło 43 osoby. Terapeuci organizowali zabawy na plaży i morzu , ogniska z pieczeniem kiełbasek połączone ze śpiewaniem piosenek, wieczorne zabawy taneczne połączone z konkursami.</text:p>
        </text:list-item>
      </text:list>
      <text:p text:style-name="P11"/>
      <text:p text:style-name="P11"><text:soft-page-break/></text:p>
      <text:list xml:id="list111001574803237" text:continue-numbering="true" text:style-name="L5">
        <text:list-header>
          <text:p text:style-name="P16"><text:s text:c="7"/>We wrześniu zrealizowano 3-dniową wycieczkę do <text:s/>"Lublina przez Rzeszów <text:s text:c="2"/>W dniu 10.09.2025r. o godz. 8 00 grupa 25 osób niepełnosprawnych i ich opiekunów ze Stowarzyszenia „Szansa” wyruszyła autokarem w kierunku Rzeszowa gdzie przyjechaliśmy o 10 15 . Miasto zwiedzaliśmy przez 3 godziny z udziałem wynajętego przewodnika. Zwiedzanie rozpoczęliśmy od najstarszej części miasta - RYNKU pod którym biegną wykopane w dawnych czasach chodniki będące obecnie atrakcją turystyczną. Z Rzeszowa wyjechaliśmy do Lublina. Noclegi i wyżywienie w Hotelu „IMPRESSA” przez następny dzień zwiedzano zabytki i atrakcje miasta w ostatnim dniu pojechano do Puław. W Puławach piękne parki i zabytki związane z Wielkimi pisarzami jak Sienkiewicz, Żeromski, Prus i oczywiście Księżna Czartoryska największa sponsorka pamiątek historycznych w kraju jak i za graniczą ze względu na zabory.</text:p>
        </text:list-header>
      </text:list>
      <text:p text:style-name="P11"/>
      <text:p text:style-name="P11">5 <text:s/>grudnia 2025 r. odbyła się Impreza Mikołajowa w Sali Konferencyjnej PSS „Społem” Dom Handlowy Skarbek. Udział wzięło 56 osób w tym 40 naszych podopiecznych którzy otrzymali prezenty w postaci paczek wręczanych przez Mikołaja.</text:p>
      <text:p text:style-name="P11"><text:s/>W dniu 21 grudnia 2025r z udziałem uczestników KAD i PT w siedzibie stowarzyszenia Zarząd zorganizował spotkanie opłatkowe w którym wzięło udział 18 osób. Przygotowano opłatki i dania wigilijne - zupa grzybowa i pierogi oraz różne ciasta i napoje. </text:p>
      <text:p text:style-name="P11"/>
      <text:p text:style-name="P11"><text:s/>AD.4 Poradnictwo rodzicom i opiekunom osób niepełnosprawnych prowadzone było w formie instruktażu rodziców czy opiekunów przez terapeutów i dotyczyło prowadzenia zajęć terapeutyczno - rehabilitacyjnych w domu. Ponadto członkowie Zarządu udzielali doradztwa opiekunom i rodzicom w zakresie rozwiązywania problemów życia codziennego, a także w zakresie reprezentowania interesów osób niepełnosprawnych i ich rodzin wobec władz miasta Katowice i zapobiegania wykluczeniu społecznemu tej grupy społeczeństwa. Z tego typu poradnictwa w okresie styczeń – marzec skorzystało kilka osób. Wszelkie koszty które wynikły z działań opisanych w 4 zostały ujęte albo w stałych placówkach albo w kosztach administracyjnych. <text:s text:c="2"/>Kol. Przewodniczący osobiście rozliczał deklaracje skarbowe PIT członkom Stowarzyszenia co spowodowało wypłatę przez Urząd Skarbowy zwrot wyliczonych kwot.</text:p>
      <text:p text:style-name="P11">Ad. 5 Prowadzenie działań organizacyjno - biurowych, oraz reprezentowanie interesów osób z upośledzeniem umysłowym oraz współpraca z Urzędem Miasta , MOPS i innymi organizacjami. W 2025 roku działalność organizacyjno-administracyjną prowadziło Biuro Organizacyjne Stowarzyszenia przez zatrudnionego na umowę o dzieło kierownika biura. Kierunki i sposób realizacji podejmowanych zadań a także sposoby realizacji niektórych prac omawiano na zebraniach Zarządu lub w formie telefonicznych konsultacji.. Zagadnienia finansowo - księgowe prowadziło Biuro rachunkowe - Briańska, na podstawie odpowiednio przygotowanej i opisanej dokumentacji finansowej zgodnie z instrukcją obiegu dokumentów przez skarbnika, kierownika biura, a także innych członków Zarządu w przypadku dokonywania przez nich zakupów. Dużo prac Zarząd włożył w prowadzenie usług w formie tele porad lub w małych grupach z zachowaniem szczególnych reżimów higienicznych i wszelkich środków ostrożności . Główny wysiłek włożono na aktywizację rodzin do spędzania w ruchu czasu w domu i do umożliwienia chociaż w ograniczonej ale bezpiecznej formie korzystania z rehabilitacji i terapii w stałych punktach terapeutycznych – co szczegółowo omówiono w pkt 2 </text:p>
      <text:p text:style-name="P11"/>
      <text:p text:style-name="P11">Zarząd starał się w dozwolonej formie utrzymać kontakty ze sponsorami, ofiarodawcami a także z instytucjami i osobami wspierającymi statutową działalność Stowarzyszenia - oraz terminowo przygotowywał opracowywania i składał wymagane wnioski i sprawozdania w <text:soft-page-break/>Urzędzie Miasta Katowice. Podstawowym celem Zarządu było zapewnienie możliwie dostępnego zakresu świadczenia usług rehabilitacyjno - terapeutycznych dla naszych niepełnosprawnych i pomoc rodzinie w tym szczególnie trudnym dla nich czasie, ale też utrzymanie tak niełatwo do zdobycia kadry specjalistów i opiekunów do trudnej i faktycznie niskopłatnej pracy jaką z uwagi na dysponowane środki Stowarzyszenie może oferować. Zarząd zdawał sobie sprawę, że jest to jedyna dostępna droga do przetrwania naszego Stowarzyszenia które w wolnej Polsce powstało już w latach 90- tych ubiegłego wieku i cały czas wspomaga i poprawia życie osobom niepełnoprawnym Zarząd ma nadzieję, że wysiłki pozwolą nam na pełne odrodzenie i udoskonalenie usług terapeutyczno – rehabilitacyjnych <text:page-number text:select-page="current">6</text:page-number><text:s/>. W zakresie współpracy z Oddziałem Odrodzenie Stowarzyszenia z uwagi na pełną samodzielność finansową i merytoryczną i odrębny zakres świadczonych usług terapeutycznych utrzymywano jedynie kontakt korespondencyjny - praktycznie bez odzewu ze strony Oddziału. Formalnie kontakt nie jest wymagany.</text:p>
      <text:p text:style-name="P11"/>
      <text:p text:style-name="P11"><text:s/></text:p>
      <text:list text:style-name="L6">
        <text:list-item>
          <text:p text:style-name="P17">Przychody statutowe w 2025r wyniosły 264 480,33zł</text:p>
          <text:p text:style-name="P17">2. Koszt działalności zadań statutowych w 2025r wyniósł: 263 891,30zł . </text:p>
          <text:p text:style-name="P17">3.Wynik finansowy 2025r. Wyniósł <text:s/>+ <text:s/>589,03zł </text:p>
          <text:p text:style-name="P17">4.Stan kont bankowych na 31.12.2025 r Deutsche Bank 10,00 zł </text:p>
          <text:p text:style-name="P17">5. PKO BP . <text:s/>50 816,42zł</text:p>
          <text:p text:style-name="P17">6. Stan kasy Stowarzyszenia 18,86zł. </text:p>
          <text:p text:style-name="P17"/>
          <text:p text:style-name="P17"><text:s text:c="3"/>Opracowała : Grażyna Cichocka-Zawadzińska z wykorzystaniem danych bilansowych z Biura rachunkowego Briańska. Niniejsze sprawozdanie zostało zatwierdzone przez Zarząd Stowarzyszenia w pełnym składzie. </text:p>
        </text:list-item>
      </text:list>
      <text:p text:style-name="P11"/>
      <text:p text:style-name="P11">Zatwierdził Zarząd Stowarzyszenia.</text:p>
      <text:p text:style-name="P11"><text:s text:c="2"/></text:p>
      <text:p text:style-name="P11"><text:s text:c="71"/>Za Zarząd: Przewodniczący</text:p>
      <text:p text:style-name="P11"/>
      <text:p text:style-name="P11"/>
      <text:p text:style-name="P11"><text:s text:c="72"/>mgr inż. Wiktor Zawadzińsk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ktor Zawadziński</meta:initial-creator>
    <meta:creation-date>2026-03-24T12:36:13.07</meta:creation-date>
    <dc:date>2026-05-19T09:34:53.49</dc:date>
    <dc:creator>Wiktor Zawadziński</dc:creator>
    <meta:editing-duration>P1DT2H20M29S</meta:editing-duration>
    <meta:editing-cycles>44</meta:editing-cycles>
    <meta:generator>LibreOffice/7.4.3.2$MacOSX_X86_64 LibreOffice_project/1048a8393ae2eeec98dff31b5c133c5f1d08b890</meta:generator>
    <meta:printed-by>Wiktor Zawadziński</meta:printed-by>
    <meta:print-date>2026-03-31T09:43:22.83</meta:print-date>
    <meta:document-statistic meta:table-count="0" meta:image-count="0" meta:object-count="0" meta:page-count="6" meta:paragraph-count="62" meta:word-count="2454" meta:character-count="19199" meta:non-whitespace-character-count="16310"/>
  </office:meta>
</office:document-meta>
</file>