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1.64cm" fo:margin-right="0cm" fo:text-indent="-0.238cm" style:auto-text-indent="false" style:page-number="auto"/>
    </style:style>
    <style:style style:name="P2" style:family="paragraph" style:parent-style-name="Standard" style:master-page-name="">
      <style:paragraph-properties fo:margin-left="1.244cm" fo:margin-right="0cm" fo:text-indent="0cm" style:auto-text-indent="false" style:page-number="auto"/>
    </style:style>
    <style:style style:name="P3" style:family="paragraph" style:parent-style-name="Standard" style:master-page-name="">
      <style:paragraph-properties fo:margin-left="1.667cm" fo:margin-right="0cm" fo:text-indent="0cm" style:auto-text-indent="false" style:page-number="auto"/>
    </style:style>
    <style:style style:name="P4" style:family="paragraph" style:parent-style-name="Standard">
      <style:paragraph-properties fo:margin-left="1.667cm" fo:margin-right="0cm" fo:text-indent="0cm" style:auto-text-indent="false"/>
    </style:style>
    <style:style style:name="P5" style:family="paragraph" style:parent-style-name="Standard" style:master-page-name="">
      <style:paragraph-properties fo:margin-left="1.191cm" fo:margin-right="0cm" fo:text-indent="0cm" style:auto-text-indent="false" style:page-number="auto"/>
    </style:style>
    <style:style style:name="P6" style:family="paragraph" style:parent-style-name="Standard" style:master-page-name="">
      <style:paragraph-properties fo:margin-left="1.217cm" fo:margin-right="0cm" fo:text-indent="0cm" style:auto-text-indent="false" style:page-number="auto"/>
    </style:style>
    <style:style style:name="P7" style:family="paragraph" style:parent-style-name="Standard">
      <style:paragraph-properties fo:margin-left="1.217cm" fo:margin-right="0cm" fo:text-indent="0cm" style:auto-text-indent="fals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margin-left="1.64cm" fo:margin-right="0cm" fo:text-indent="-0.238cm" style:auto-text-indent="false"/>
    </style:style>
    <style:style style:name="P10" style:family="paragraph" style:parent-style-name="Standard" style:list-style-name="L2">
      <style:paragraph-properties fo:margin-left="2.02cm" fo:margin-right="0cm" fo:text-indent="0cm" style:auto-text-indent="false"/>
    </style:style>
    <style:style style:name="P11" style:family="paragraph" style:parent-style-name="Standard" style:list-style-name="L3"/>
    <style:style style:name="P12" style:family="paragraph" style:parent-style-name="Standard" style:list-style-name="L3">
      <style:paragraph-properties>
        <style:tab-stops/>
      </style:paragraph-properties>
    </style:style>
    <style:style style:name="P13" style:family="paragraph" style:parent-style-name="Standard" style:list-style-name="L3">
      <style:paragraph-properties fo:orphans="2" fo:widows="2">
        <style:tab-stops/>
      </style:paragraph-properties>
    </style:style>
    <style:style style:name="P14" style:family="paragraph" style:parent-style-name="Standard" style:list-style-name="L3">
      <style:paragraph-properties>
        <style:tab-stops/>
      </style:paragraph-properties>
      <style:text-properties fo:color="#000000" loext:opacity="100%"/>
    </style:style>
    <style:style style:name="P15" style:family="paragraph" style:parent-style-name="Standard" style:list-style-name="L3">
      <style:paragraph-properties>
        <style:tab-stops/>
      </style:paragraph-properties>
      <style:text-properties fo:color="#000000" loext:opacity="100%" style:font-name="Times New Roman"/>
    </style:style>
    <style:style style:name="P16" style:family="paragraph" style:parent-style-name="Standard" style:list-style-name="L3">
      <style:paragraph-properties>
        <style:tab-stops/>
      </style:paragraph-properties>
      <style:text-properties fo:color="#202122" loext:opacity="100%" style:font-name="Times New Roman" fo:font-size="12pt" style:font-size-asian="12pt" style:font-size-complex="12pt"/>
    </style:style>
    <style:style style:name="P17" style:family="paragraph" style:parent-style-name="Standard" style:list-style-name="L3">
      <style:text-properties style:font-name="Times New Roman"/>
    </style:style>
    <style:style style:name="P18" style:family="paragraph" style:parent-style-name="Text_20_body" style:list-style-name="L3">
      <style:paragraph-properties fo:orphans="2" fo:widows="2">
        <style:tab-stops/>
      </style:paragraph-properties>
      <style:text-properties fo:color="#000000" loext:opacity="100%" style:font-name="Times New Roman"/>
    </style:style>
    <style:style style:name="P19" style:family="paragraph" style:parent-style-name="Text_20_body" style:list-style-name="L3">
      <style:paragraph-properties fo:orphans="2" fo:widows="2"/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02122" loext:opacity="100%"/>
    </style:style>
    <style:style style:name="T4" style:family="text">
      <style:text-properties fo:color="#202122" loext:opacity="100%" style:font-name="Times New Roman"/>
    </style:style>
    <style:style style:name="T5" style:family="text">
      <style:text-properties fo:color="#202122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style:text-underline-style="none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645ad" loext:opacity="100%" style:font-name="Times New Roman"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1"/>Sprawozdanie z działalności Zarządu Śląskiego Stowarzyszenia Pomocy Dzieciom Specjalnej Troski i Osobom z Upośledzeniem Umysłowym <text:s/>„Szansa” w Katowicach za rok 2022</text:span> </text:p>
      <text:p text:style-name="Standard"/>
      <text:p text:style-name="Standard"/>
      <text:p text:style-name="Standard"><text:s text:c="7"/>Zarząd Stowarzyszenia w okresie sprawozdawczym działał w składzie :</text:p>
      <text:p text:style-name="Standard"><text:s text:c="16"/>Wiktor Zawadziński - przewodniczący, </text:p>
      <text:p text:style-name="Standard"><text:s text:c="16"/>Urszula Bernacka – skarbnik, </text:p>
      <text:p text:style-name="Standard"><text:s text:c="16"/>Alina Pilch-Kowalczyk – sekretarz,</text:p>
      <text:p text:style-name="Standard"><text:s text:c="16"/>Jolanta Chmielarz- członek Zarządu - opiekun Punktu Terapeutycznego</text:p>
      <text:p text:style-name="P1"><text:s text:c="2"/>Jadwiga Gawior – członek Zarządu <text:s/>współpracujący przy organizacji turnusów i <text:s text:c="13"/>wycieczek</text:p>
      <text:list xml:id="list3459272790" text:style-name="L1">
        <text:list-header>
          <text:p text:style-name="P8"><text:s text:c="2"/>Pod koniec 2021r. zachorowała kol. Alina Pilch-Kowalczyk pomimo leczenia w specjalistycznym szpilptalu w dniu 4.04.2022r zmarła.</text:p>
          <text:p text:style-name="P9"><text:s/>Na zastępstwo w pełnieniu funkcji sekretarza za jej zgodą powołano decyzją Zarządu kol. Grażynę Cichocką – Zawadzińską.</text:p>
        </text:list-header>
      </text:list>
      <text:p text:style-name="Standard"><text:s text:c="7"/>Komisja Rewizyjna w składzie :</text:p>
      <text:p text:style-name="Standard"><text:s text:c="14"/>Brygida Karasewicz - przewodnicząca </text:p>
      <text:p text:style-name="Standard"><text:s text:c="14"/>Irena Pitner - członek, </text:p>
      <text:p text:style-name="Standard"><text:s text:c="14"/>Bolesław Czerw – członek</text:p>
      <text:p text:style-name="Standard"><text:s text:c="14"/></text:p>
      <text:p text:style-name="Standard"><text:s text:c="13"/>W dniu 26.10.2022r odbyłosię Walnego Zebranie Sprawozdawczo Wyborcze</text:p>
      <text:p text:style-name="Standard"><text:s text:c="21"/>Śląskiego Stowarzyszenia Pomocy Dzieciom Specjalnej Troski i Osobom </text:p>
      <text:p text:style-name="Standard"><text:s text:c="21"/>z Upośledzeniem Umysłowym „Szansa”</text:p>
      <text:p text:style-name="P3"><text:s text:c="3"/>Na zebraniu zostały wybrane nowe władze Stowarzyszenia tj. Zarząd i Komisja <text:s text:c="3"/>Rewizyjna. W wyniku wyborów poniżej skład nowych władz Stowarzyszenia: </text:p>
      <text:p text:style-name="P4"><text:s text:c="4"/>1. <text:s/>Przewodniczący <text:s/>- Wiktor Zawadziński </text:p>
      <text:list text:style-name="L2">
        <text:list-header>
          <text:p text:style-name="P10">2 <text:s text:c="6"/>Do Zarządu: <text:s text:c="5"/>Urszula Bernacka- Skarbnik</text:p>
          <text:p text:style-name="P10">3. <text:s text:c="5"/>-//- <text:s text:c="10"/>Grażyna Cichocka-Zawadzińska - Sekretarz</text:p>
          <text:p text:style-name="P10">4. <text:s text:c="5"/>-//- <text:s text:c="10"/>Jolanta Chmielarz - członek</text:p>
          <text:p text:style-name="P10">5. <text:s text:c="4"/>-//- <text:s text:c="11"/>Jadwiga Gawior - członek</text:p>
          <text:p text:style-name="P10"><text:s text:c="6"/>Do Komisji Rewizyjnej :</text:p>
          <text:p text:style-name="P10">1. Brygida Karasewicz - <text:s/>przewodnicząca</text:p>
          <text:p text:style-name="P10">2. Piotr Bartkowiak - członek</text:p>
          <text:p text:style-name="P10">3. Irena Pitner - członek</text:p>
        </text:list-header>
      </text:list>
      <text:p text:style-name="P4"/>
      <text:p text:style-name="P2"><text:s text:c="6"/>Zgodnie z Ramowym Planem działania na 2022r zatwierdzonym przez Zarząd realizowano <text:s text:c="2"/>następujące zadania :</text:p>
      <text:list xml:id="list120819061932896" text:continue-list="list3459272790" text:style-name="L1">
        <text:list-item>
          <text:p text:style-name="P8">Starania o zdobywanie środków finansowych na działalność statutową ; - dążenie do pozyskania nowych i utrzymania dotychczasowych ofiarodawców : - 1 % od rocznego podatku od wynagrodzeń osób fizycznych oraz sponsorów osób prawnych i fizycznych, - opracowywanie wniosków i rozliczeń konkursowych na dofinansowanie działalności statutowej</text:p>
        </text:list-item>
        <text:list-item>
          <text:p text:style-name="P8">Prowadzenie stałych placówek Stowarzyszenia – starania o jakość i prawidłowość świadczonych usług terapeutyczno – rehabilitacyjnych</text:p>
        </text:list-item>
        <text:list-item>
          <text:p text:style-name="P8"><text:s text:c="2"/>Organizowanie wypoczynku terapeutycznego oraz wycieczek, spotkań o charakterze terapeutycznym, zabawowym i integracyjnym</text:p>
        </text:list-item>
        <text:list-item>
          <text:p text:style-name="P8"><text:s text:c="2"/>Udzielanie poradnictwa rodzicom i opiekunom osób z upośledzeniem umysłowym oraz reprezentowanie interesów osób z upośledzeniem umysłowym w spotkaniach z władzami terenowymi i instytucjami .</text:p>
        </text:list-item>
        <text:list-item>
          <text:p text:style-name="P8"><text:s text:c="2"/>Prowadzenie dokumentacji merytorycznej i finansowej Stowarzyszenia – aktualizacja bazy danych, aktualizacja strony www. Uczestnictwo w dostępnych na rynku szkoleniach dla <text:soft-page-break/>członków Zarządu w celu podnoszenia profesjonalizmu działań rehabilitacyjno – terapeutycznych. Współpraca z Oddziałami Stowarzyszenia. </text:p>
          <text:p text:style-name="P8"/>
          <text:p text:style-name="P8">W roku w 2022 odbyło się 10 Zebrań Zarządu , 1 zebranie Komisji Rewizyjnej, 1 Zebranie członków o charakterze informacyjnym - na którym omawiano organizację turnusu rehabilitacyjnego i wycieczki oraz zatwierdzano sprawozdania merytoryczne i finansowe z działalności Stowarzyszenia za rok 2022r. </text:p>
          <text:p text:style-name="P8"><text:s text:c="2"/></text:p>
          <text:p text:style-name="P8"/>
          <text:p text:style-name="P8">W roku 2022 <text:s/>kontroli z działalności Stowarzyszenia w miesiącu marcu 2022 przprowadziła Komisja Rewizyjna <text:s/>sporządzając sprawozdanie z działalności Zarządu za rok 2021.. Kontroli wewnętrznej podlegała co miesięczną sprawozdawczość z realizacji terapii w KAD i PT oraz sprawozdanie i rozliczenie wycieczki terapeutycznej na 'Ziemię Świętokrzyską-” we wrześniu 2022r.. Stowarzyszenie nadal posiada Oddział „ Odrodzenie” - samodzielnie funkcjonujący i rozliczający się , Bezpośrednie kontakty nie są utrzymywane.</text:p>
          <text:p text:style-name="P8"/>
          <text:p text:style-name="P8"><text:s text:c="7"/>Na dzień 31 grudnia 2022 r Stowarzyszenie liczyło 40 członków -rodzice, łącznie z niepełnoprawnymi dziećmi 81 osób.</text:p>
        </text:list-item>
      </text:list>
      <text:list xml:id="list1455602121" text:style-name="L3">
        <text:list-header>
          <text:p text:style-name="P11">Starania o zdobywanie środków finansowych na prowadzenie działalności statutowej. </text:p>
        </text:list-header>
      </text:list>
      <text:p text:style-name="Standard"/>
      <text:list xml:id="list120820331079800" text:continue-numbering="true" text:style-name="L3">
        <text:list-header>
          <text:p text:style-name="P11">ad1 <text:s text:c="5"/>Prace Zarządu dotyczące pozyskania środków finansowych na realizację planowanej działalności statutowej Stowarzyszenia i na niezbędne działania organizacyjne warunkujące realizację usług terapeutyczno – rehabilitacyjnych świadczonych osobom niepełnosprawnym to pozyskiwanie środków z dostępnych konkursów ofert Urzędu miasta Katowice , utrzymanie dotychczasowych i pozyskanie nowych ofiarodawców 1 % rocznego podatku od dochodów osób fizycznych, oraz sponsoringu od osób prawnych i fizycznych. </text:p>
          <text:p text:style-name="P11"><text:s text:c="5"/>W ramach tych prac opracowywano wnioski – oferty wraz z harmonogramami i kosztorysami o dofinansowanie ze środków z budżetu Miasta Katowice terapii i rehabilitacji w PT i KAD oraz wnioski do MOPS Katowice o dofinansowanie organizowanej we wrześniu 4 dniowej wycieczki terapeutyczno – integracyjnej na <text:s/>”. Ziemię Świętokrzyską efektem tych prac było pozyskanie ze środków budżetu UM Katowice – 16 000 zł na działalność KAD oraz 8 000 zł na terapię w PT, <text:s/>na realizację małych grantów w tym wycieczkę do Kielc uzyskano z PFRON 7305,-zł oraz z UM Katowice 5200,-zł na organizację imprez św. Mikołaja.. </text:p>
          <text:p text:style-name="P11"><text:s text:c="8"/>Dużo pracy Zarząd włożył dla pozyskania ofiarodawcóww 1 % <text:s/>rocznego podatku od wynagrodzeń osób fizycznych. W grudniu wysłano około 180 ozdobionych przez Klubowiczów pism z podziękowaniem i z prośbą o dalsze <text:s/>wspieranie terapii i rehabilitacji naszego Stowarzyszenia oraz z życzeniami świąteczno – noworocznymi dla darczyńców 1% których adresy są znane Zarządowi. Podjęto w tej sprawie szerokie działania wśród członków, rodzin i znajomych członków Stowarzyszenia, apelowano z uwagi na epidemię tylko pisemnie do struktur nauki i oświaty NSZZ „Solidarność ” na szczeblu naszego Regionu i Kraju o rozpropagowanie działalności Stowarzyszenia i wsparcie finansowe naszej działalności pożytku publicznego.. Efektem tych działań było pozyskanie w 2021 r - 14 528,75 zł a więc około 6000,-zl mniej niż w roku ubiegłym. Środki pozyskane z tytułu 1 % po odtworzeniu funduszu statutowego ( bez którego od lat Zarząd tracił by płynność finansową) wykorzystywane były w ok. 50 % na finansowanie terapii w placówkach stałych , w ok. 15 % na dofinansowanie wycieczek a pozostałe na pokrycie wydatków administracyjno – biurowych , zakup środków do dezynfekcji i higieny oraz maseczek, opłatę mediów i wody oraz pokrycie kosztów korespondencji i telefonu. Koszty te warunkowały realizację działalności statutowej Stowarzyszenia. Starania o pozyskanie sponsoringu wśród osób fizycznych i prawnych w wyniku intensywnych działań przyniosło 25 560,00zł w tym od osób prawnych 22 000 zł i 3 560,00 zł od osób fizycznych. Ponadto <text:soft-page-break/>pozyskano darowizny rzeczowe ( kosmetyki , słodycze i ciastka, wykorzystane do paczek Mikołajowych. i na poczęstunek uczestników grudniowej imprezy mikołajowej). Z tytułu składek członkowskich uzyskano 2912,00 zł Sumaryczne przychody Stowarzyszenia w 2022 r wynosiły 152 799,81zł </text:p>
          <text:p text:style-name="P11"/>
          <text:p text:style-name="P11">ad. 2 <text:s text:c="2"/>Prowadzenie stałych placówek terapeutycznych Rok 2022 z mimo wygaszania się pandemii COVID-19 był rokiem trudnym ograniczjącym normalne funkcjonowanie światowej gospodarki i funkcjonowania narodów i państw. Fakt ten spowodował zasadnicze okresowe zmiany lub nawet ograniczenie świadczenia usług terapeutycznych w stałych placówkach terapeutycznych Stowarzyszenia.: KAD i PT. </text:p>
          <text:p text:style-name="P11"/>
          <text:p text:style-name="P11"><text:span text:style-name="T2">1. <text:s/>Działalność Punktu Terapeutycznego</text:span> Zajęcia w Punkcie Terapeutycznym zgodnie z Regulaminem Funkcjonowania i harmonogramem zajęć (stanowiącymi załącznik do umowy z Urzędem Miasta Katowice) odbywały się w 34 sobotach - w godzinach 9 do 13 . Zajęcia prowadziło 3 specjalistów jeden z zakresu terapii ruchu i masażu drugi fizjoterapii oraz trzeci w zakresie psychoterapii z elementami logopedii. </text:p>
          <text:p text:style-name="P11">Łącznie w ciągu roku (bez lipca i sierpnia- m-ce wakacyjne) przeprowadzono 154 godz. masażu leczniczego, 148 godz. zabiegów fizjoterapeutycznych i 138 godz. zajęć ogólnorozwojowych. W okresach prowadzenia pełnych zajęć terapeutyczno – rehabilitacyjnych, terapeuci określali potrzebny zakres indywidualny rehabilitacji oraz plan ćwiczeń. Stosowano masaże lecznicze i rozluźniające masaże zewnętrzne i wewnętrzne i zajęcia psychoterapeutyczne z elementami logopedii ( ćwiczenia oddechowe, języka, warg, żuchwy oraz ćwiczenia fonizacyjne jak poprawna wymowa głosek, ćwiczenia gimnastycznewzmacniające mięśnie w formie ćwiczeń indywidualnych i grupowych W zakresie fizjoterapii i rehabilitacji ruchowej stosowano ćwiczenia stymulujące podrażnionych nerwów i mięśni z wykorzystaniem prądów interferencyjnych, soluxu,. \Terapeuci dokonywali okresowej oceny realizowanych programów ćwiczeń i wprowadzali ewentualne poprawki oraz opracowywali instruktaż dla rodzica do prowadzenia ćwiczeń w domach. Zabiegi i terapię prowadzili specjaliści z dziedziny fizjoterapii, rehabilitacji ruchowej, logopedzi lub psycholodzy. Łącznie na rehabilitację i terapie świadczoną w Punkcie Terapeutycznym w 2022 r wydatkowano 19 101,40 zł z czego 8 000 zł pochodziło ze środków przekazanych nam z UM Katowice. Na wynagrodzenia wydatkowano 9 435 zł pozostała kwota została przeznaczona na pokrycie <text:s/>kosztów merytorycznych (mater. terap. środki czystości, imprezy, wycieczki, obsługa księgowa, wynajem lokalu, woda, odpady, energia elektryczna, telefon internet, koszty adm. materiały biurowe.) </text:p>
          <text:p text:style-name="P11">W roku 2022 Punkt Terapeutyczny czynny był przez 34 dni w roku. Terapeuci pracowali po 4 godz w soboty. Łącznie trzech terapeutów przeprowadziło 440 godziny zabiegów terapeutycznych i rehabilitacyjnych. </text:p>
          <text:p text:style-name="P11"/>
          <text:p text:style-name="P11"><text:span text:style-name="T2">2. Działalność Klubu Aktywizacji Dorosłych </text:span>Rok 2022 był rokiem szczególnym z powodu trwającej nadal pandemii coronavirusa COVID19. W naszym Stowarzyszeniu z powodu zarażenia się tą chorobą zmarły 4 osoby. Wiele osób zaraziło się lecz na szczęście szczęśliwie przeszło chorobę. Prawie wszyscy uczestnicy i terapeuci zostali zaszczepieni. Trwająca sytuacja zdrowotna miała wpływ na formę prowadzonych zajęć oraz wprowadzonych reżimów sanitarnych i postępowań celem uchronienia podopiecznych od zarażenia. Rezultatem zadania było aktywne spędzania 5 godzin co dziennie, od pomiedziałku do piątku celem <text:s/>podtrzymanie i w miarę możliwości rozwijanie sprawności ruchowej uczestników, rozwój zaradności życiowej, umiejętności samoobsługowych oraz rozwój emocjonalny, wzrost uspołecznienia a także wyrabianie nawyków pożytecznego spędzania wolnego czasu. Część zajęć wpłynęła na poprawę nastroju psychicznego poprzez oddziaływanie pozytywnego relaksu, rozrywki i zabawy. W całym 2022 roku przeprowadzono 974 godzin w 6 grupach tematycznych. <text:s/>W ciągu roku w zajęciach <text:soft-page-break/>uczestniczyło, w zależności od stanu zdrowia od 5 do 8 osób: Katarzyna Gawior, Danuta Maske, Szymon Maske, Elżbieta Pilch- Kowalczyk, Karolina Trólka, Joanna Wenda, Tomasz Wenda, Celem terapii i rehabilitacji prowadzonej w KAD jest zapewnienie aktywnego spędzania czasu, utrzymanie i poprawa sprawności fizycznej i umysłowej a także rozwijanie zainteresowań własnych, poszukiwanie swojego hobby oraz zaspokojenie potrzeb społecznych i towarzyskich. Zajęcia prowadziły 2 opiekuno-terapeutki ze specjalistycznym wykształceniem i przygotowaniem. Aktywizacja, rehabilitacja i terapia, integracja, rozwój zainteresowań i uspołecznienia, osób z upośledzeniem umysłowym-mieszkańców Katowic w Klubie Aktywizacji Dorosłych Śląskiego Stowarzyszenia „SZANSA”. Łącznie w ciągu roku przeprowadzono 974 godziny zajęć w 6 tematach.</text:p>
          <text:p text:style-name="P11"/>
          <text:p text:style-name="P11"><text:s/>Podtrzymanie sprawności ruchowej Codziennie przez 1 godzinę prowadzone były ćwiczenia rehabilitacyjne i gimnastyka usprawniająca i relaksacyjna obejmująca zajęcia grupowe oraz: steper, rowerek, ławeczka, drabinka, ćwiczenia z hantlami, taśmami elastycznymi, ćwiczenia na matac, automasaż oraz przy użyciu masażera pulsującego, ugniatającego i nagrzewającego, Łączna ilość godzin -195</text:p>
          <text:p text:style-name="P11"/>
          <text:p text:style-name="P11">2. Doskonalenie samoobsługi i trening higieny codziennej, Przygotowywane były proste posiłki z uwzględnieniem specjalności kuchni regionalnej , nauka utrzymania czystości osobistej i otoczenia ( pomieszczenia Klubu , mini ogródek przed Klubem, osobiste biureczka, szafy, szafki i regały, wyposażenie aneksu kuchennego) - uczestniczono w dniu czystości ziemi, - omawiano i praktycznie realizowano zasady bezpieczeństwa w domu i miejscach publicznych, - rozwijano relacje prospołeczne i emocjonalne, - wyrabiano szacunek i przynależności do rodziny, grupy koleżeńskiej, przyjaciół, sąsiadów i rodaków, rozwijano uczucia patriotyczne i więzi międzyludzkie, pamięć o bliskich zmarłych i dobrodziejach oraz uczulenie na aspołeczne zachowanie i przykre następstwa osób nieuczciwych ( naciągaczy i oszustów) Łączna ilość godzin – 196 </text:p>
          <text:p text:style-name="P11"/>
          <text:p text:style-name="P11">3. Rehabilitacja psychomotoryczna – trening integracyjny Zajęcia obejmowały: terapia ruchem i tańcem z udziałem muzyki, rozwijano zainteresowania plastyczne (doskonalenie technik ołówkowych, pastelowych, akwarelowych, witrażowych, de’coupage, ceramicznych w glinie i masie solnej), - inscenizacje z wykonaniem strojów i dekoracji , śpiew , inscenizacje okolicznościowe, - gry i zabawy rozwijające spostrzegawczość, słownictwo, szybkość reakcji, poczucie humoru, - elementy ogrodnictwa – sadzenie pielęgnacja kwiatów doniczkowych, - trening z komputerem Łączna ilość godzin - 189 </text:p>
          <text:p text:style-name="P11"/>
          <text:p text:style-name="P11">4 Zajęcia ogólnorozwojowe Codziennie: zajęcia ogólnorozwojowe, - głośne czytanie prasy kolorowej, plotki o znanych gwiazdach filmowych przyswajanie wiedzy ogólnej z zakresu historii, geografii, gospodarki, życia polityczno- społecznego i kulturalnego z wykorzystaniem TV - nauka pracy na komputerze -rozwijanie zręczności i spostrzegawczości poprzez gry komputerowe - ćwiczenie głośnego czytania ze zrozumieniem gazet codziennych - Wyjście do Biblioteki Śląskiej na zajęcia nt. ogrodów jako oazy roślin i wiele innych. -katecheza, przybliżenie podstaw etyki - relaksacja przy muzyce, kawie i herbacie, zapoznanie się ze sposobami zabezpieczenia przed przeziębieniem. Wyjście na pocztę w celu wysłania np. listów z życzeniami do sponsorów. Łączna ilość godzin - 181</text:p>
          <text:p text:style-name="P11"/>
          <text:p text:style-name="P11">5. Katowice moje miasto Poznawano ; dzielnice osiedli oraz historie ich powstania , -poznano ważne dla osób niepełnosprawnych placówki publiczne oraz obiekty sportowe i kulturalne -trening poruszania się po mieście., spacery poznawcze ulicami miasta, zwiedzanie centrum Katowic, np: pomnik harcerzy, odpoczynek nad bulwarami Rawy, słuchowisko radiowe – mówimy po Śląsku potem dyskusja i rozmowy po Śląsku, udział w <text:soft-page-break/>mszy św. W Katedrze Chrystusa Króla w intencji pomyślności Stowarzyszenia i jego członków , wyjazd tramwajem do Urzędu Miejskiego np: przejście do Urzędu Wojewódzkiego i MPOS dostarczenie pism. Wyjście na pocztę, wysyłanie kartek świątecznych, przegląd prasy, ćwiczenie czytania, komentarze i sprawdzian zrozumienia tekstów. Łączna ilość godzin – 96</text:p>
          <text:p text:style-name="P11"/>
          <text:p text:style-name="P11">6. Integracja ze środowiskiem, imprezy Przywitanie wiosny, ognisko, wycieczka autokarem na Pogorię, żeglowanie -Spotkanie Wielkanocne, opłatkowe, zawody sportowe, wycieczka krajoznawcza ( terapia ruchem i ogólnorozwojowa, Turnus rehabilitacyjny nad Morzem Bałtyckim w dniach od 11.06 do 25.06.2022 w miejscowości Dźwirzyno. W turnusie udział wzięło 46 osób. Terapeuci organizowali zabawy na plaży i morzu , ogniska z pieczeniem <text:s/>kiełbasek połączone ze śpiewaniem piosenek, wieczorne zabawy taneczne połączone z konkursami. </text:p>
          <text:p text:style-name="P11">Łączna ilość godzn- 117</text:p>
        </text:list-header>
      </text:list>
      <text:p text:style-name="Standard"><text:s text:c="12"/>Rzeczywisty koszt realizacji zadania wyniósł- 36 721,33 zł przy planowanym 34 694,00zł.</text:p>
      <text:p text:style-name="P5"><text:s text:c="2"/>Główną przyczyną wzrostu kosztów była wojna wywołana przez Putina, która spowodowała niebotyczną inflację. Najbardziej odczuliśmy wzrost ceny energii elektrycznej , utrzymania lokaku i materiałów terapeutycznych. <text:s text:c="9"/></text:p>
      <text:p text:style-name="Standard"><text:s text:c="12"/>Na tę działalność otrzymaliśmy wsparcie od UM. Katowice w wysokości 16 000,00zł</text:p>
      <text:p text:style-name="Standard"/>
      <text:p text:style-name="Standard"/>
      <text:list xml:id="list120818943431655" text:continue-numbering="true" text:style-name="L3">
        <text:list-header>
          <text:p text:style-name="P11">Ad. 3 <text:s/>W dniach 05.09 – 08.09.2022r " , <text:span text:style-name="T2"><text:s text:c="3"/>„ 4-dniowa wycieczka osób niepełnosprawnych <text:s/>i ich opiekunów na <text:s text:c="2"/>Ziemię Świętokrzyską i okolice celem realizacji zadania pt.„Ziemia Świętokrzyska – Kolebka rzemiosła, rolnictwa i hutnictwa polskiego, edukacja i rehabilitacja poprzez zajęcia obejmujące blok turtstyczny i edukacyjno rehabilitacyjny” </text:span></text:p>
          <text:p text:style-name="P11"><text:s/>W dniu 05.09.2022r. o godz. 8 00 grupa 41 osób niepełnosprawnych i ich opiekunów</text:p>
          <text:p text:style-name="P12"><text:s/>ze Stowarzyszenia „Szansa” wyruszyła <text:s/>autokarem <text:s/>w kierunku Kielc stolicy „Ziemi Świętokrzyskiej”. Pierwszy przystanek na 20 min. dla relaksu i higieny <text:s/>zrobiliśmy</text:p>
          <text:p text:style-name="P11">w Jędrzejowie. Do Kielc w rejon 'Kadzielni” przyjechaliśmy o 12 00 gdzie spotkaliśmy się z przewodnikiem PTTK. <text:span text:style-name="T3">Według legend na Kadzielni znajdowało się miejsce pogańskiego kultu z ołtarzem służącym do składania ofiar. Trudno o dowody na potwierdzenie tej tezy, wiadomo tylko o fakcie, że jeszcze w XVI w. wzgórzem opiekował się kościelny kieleckiej kolegiaty, który za zadanie miał m.in. „odpędzanie” pogańskich mocy.</text:span></text:p>
          <text:p text:style-name="P13"><text:span text:style-name="Domyślna_20_czcionka_20_akapitu"><text:span text:style-name="T6"><text:s/>Mają tu </text:span></text:span><text:span text:style-name="Domyślna_20_czcionka_20_akapitu"><text:span text:style-name="T7">miejsce liczne koncerty i imprezy, m.in. coroczny Harcerski Festiwal Kultury Młodzieży Szkolnej Kielce Charakterystycznym elementem Kadzielni jest</text:span></text:span><text:span text:style-name="Domyślna_20_czcionka_20_akapitu"><text:span text:style-name="T6"> pomnik Bojowników o Narodowe i Społeczne Wyzwolenie dłuta Stefana Maja odsłonięty w 1979 roku.</text:span></text:span></text:p>
          <text:p text:style-name="P18">Z Kadzielni ruszyliśmy spacerem przez Aleję Sław na Wzgórze Zamkowe. Wzdłuż alei ciągnącej się przez ok 800m stoją cokoły z osadzonymi na nich głowami wybitnych, o światowej sławie postaci: poetów , malarzy, aktorów, kompozytorów, uczonych <text:s/>i <text:s/>wielu innych .</text:p>
          <text:p text:style-name="P14">Miejsce naszej bazy wycieczkowej: Centrum <text:s/>Spotkań i Dialogu Diecezji Kieleckiej</text:p>
          <text:p text:style-name="P14">w Skorzeszycach.</text:p>
          <text:p text:style-name="P14">W dniu 06. września wtorek spotkaliśmy się z przewodnikiem Panem Andrzejem w Skorzeszycach. Naszym celem są Góry Świętokrzyskie z Świątynią Świętego Krzyża</text:p>
          <text:p text:style-name="P14">na Łysej Górze.</text:p>
          <text:p text:style-name="P12"><text:span text:style-name="Domyślna_20_czcionka_20_akapitu"><text:span text:style-name="T8">Pierwszy kościół w stylu </text:span></text:span><text:span text:style-name="Domyślna_20_czcionka_20_akapitu"><text:span text:style-name="T9">romańskim </text:span></text:span><text:span text:style-name="Domyślna_20_czcionka_20_akapitu"><text:span text:style-name="T8">został ufundowany <text:s/>między 1102-1138 przez Bolesława</text:span></text:span><text:a xlink:type="simple" xlink:href="https://pl.wikipedia.org/wiki/Bolesław_III_Krzywousty" office:target-frame-name="_top" xlink:show="replace" text:style-name="Internet_20_link" text:visited-style-name="Visited_20_Internet_20_Link"><text:span text:style-name="T10"> </text:span><text:span text:style-name="T10">K</text:span></text:a><text:span text:style-name="Domyślna_20_czcionka_20_akapitu"><text:span text:style-name="T9">rzywoustego</text:span></text:span><text:span text:style-name="Domyślna_20_czcionka_20_akapitu"><text:span text:style-name="T8">. Początkowo świątynia była dedykowana Świętej Trójcy ale od XIV wieku dodano wezwanie Świętego Krzyża po tym, gdy w 1306 książę Władysław</text:span></text:span><text:a xlink:type="simple" xlink:href="https://pl.wikipedia.org/wiki/Władysław_I_Łokietek" office:target-frame-name="_top" xlink:show="replace" text:style-name="Internet_20_link" text:visited-style-name="Visited_20_Internet_20_Link"><text:span text:style-name="T10"> </text:span></text:a><text:span text:style-name="Domyślna_20_czcionka_20_akapitu"><text:span text:style-name="T9">Łokietek </text:span></text:span><text:span text:style-name="Domyślna_20_czcionka_20_akapitu"><text:span text:style-name="T8">przekazał łysogórskim benedyktynom relikwie drzewa Krzyża Świętego przechowywane od XVIII wieku </text:span></text:span><text:span text:style-name="Domyślna_20_czcionka_20_akapitu"><text:span text:style-name="T5">w kaplicy Oleśnickich.</text:span></text:span></text:p>
          <text:p text:style-name="P16"><text:soft-page-break/>W okresie panowania dynastii Jagiellonów, opactwo było najważniejszym sanktuarium religijnym w Królestwie Polskim. Siedmiokrotnie odwiedzał je</text:p>
          <text:p text:style-name="P12"><text:span text:style-name="Domyślna_20_czcionka_20_akapitu"><text:span text:style-name="T4">Władysław Jagiełło </text:span></text:span><text:span text:style-name="Domyślna_20_czcionka_20_akapitu"><text:span text:style-name="T11"><text:s/></text:span></text:span><text:span text:style-name="Domyślna_20_czcionka_20_akapitu"><text:span text:style-name="T4">m.in. w drodze na koronację w Krakowie oraz w drodze pod Grunwald, dziesięciokrotnie przebywał w klasztorze król Kazimierz Jagiellończyk, sześciokrotnie król Zygmunt Stary, trzykrotnie Król Zygmunt August.</text:span></text:span></text:p>
          <text:p text:style-name="P15">Na prośbę przewodnika w zakrystii ksiądz Kanonik udzielił całej grupie Błogosławieństwa Bożego. W Następnym dniu zwiedziliśmy Busko zdrój ze słynnym Sanatorium, miasto Chmielnik gdzie przed wojną mieszkało ok. 12 000 żydów, obecnie nie ma zarejestrowanej ani jednej osoby pochodzenia żydowskiego.</text:p>
          <text:p text:style-name="P15">W dniu 8.09.2022 po śniadaniu ruszyliśmy do Oblęgorka <text:s/>zwiedzić Muzeum Henryka Sienkiwicza, posiadłość tą otrzymał w darze od społeczeństwa. </text:p>
          <text:p text:style-name="P19">Kolejnym <text:s/>wyznaczonym celem była miejscowość Zagnańsk położony na północ od Kielc w odległości ok. 20 km gdzie rośnie najstarsze drzewo w Polsce – Dąb Bartek. Po dotarciu na miejsce i przejściu przez drogę w odległości ok 50 m od niej rośnie potężne drzewo w obwodzie na dole ma ok 10m a średnica przekracza 3,5m. Konary podparte są wieloma metalowymi słupami i podtrzymywane linami stalowymi. Wnętrze wypróchniałe wypełniono specjalną masą współżyjącą z tkanką drzewną a z <text:s text:c="2"/>zewnątrz przymocowano płaty kory dębowej imitujące oryginał drzewa. Całość wygląda wspaniale.</text:p>
          <text:p text:style-name="P18">Na tym zakończyliśmy program i wyruszyliśmy w drogę powrotną do Katowic.</text:p>
          <text:p text:style-name="P17">W dniu 06.12.2022r. Odbyła się Impreza Mikołajowa w Sali Konferencyjnej PSS „Społem” w Domu Handlowym Skarbek. W Imprezie z udziałem Św. Mikołaja i jego pomocników którzy pomagali wręczać <text:s/>upominki. udział wzięło 77 osób. </text:p>
          <text:p text:style-name="P17">W dniu 21.12.2022 Panie Terapeutki zorganizowały -Spotkanie Opłatkowo - Wigilijne w Stowarzyszeniu „Szansa” z udziałem uczestników KAD. </text:p>
          <text:p text:style-name="P17"/>
          <text:p text:style-name="P11">AD.4 <text:s/><text:span text:style-name="T2">Poradnictwo rodzicom i opiekunom osób niepełnosprawnych</text:span> prowadzone było w formie instruktażu rodziców czy opiekunów przez terapeutów i dotyczyło prowadzenia zajęć terapeutyczno - rehabilitacyjnych w domu. Ponadto członkowie Zarządu udzielali doradztwa opiekunom i rodzicom w zakresie rozwiązywania problemów życia codziennego, a także w zakresie reprezentowania interesów osób niepełnosprawnych i ich rodzin wobec władz miasta Katowice i zapobiegania wykluczeniu społecznemu tej grupy społeczeństwa. Z tego typu poradnictwa w okresie styczeń – marzec skorzystało kilka osób. <text:s/>Wszelkie koszty które wynikły z działań opisanych w 4 zostały ujęte albo w stałych placówkach albo w kosztach administracyjnych.. <text:s/></text:p>
          <text:p text:style-name="P11">Ad. 5<text:span text:style-name="T2"> <text:s/>Prowadzenie działań organizacyjno - biurowych,</text:span> oraz reprezentowanie interesów osób z upośledzeniem umysłowym oraz współpraca z Oddziałem. W 2022 roku działalność organizacyjno-administracyjną prowadziło Biuro Organizacyjne Stowarzyszenia przez zatrudnionego na umowę o dzieło kierownika biura. Kierunki i sposób realizacji podejmowanych zadań a także sposoby realizacji niektórych prac omawiano na zebraniach Zarządu lub w formie telefonicznych konsultacji.. Zagadnienia finansowo - księgowe prowadziło Biuro rachunkowe - Briańska, na podstawie odpowiednio przygotowanej i opisanej dokumentacji finansowej zgodnie z instrukcją obiegu dokumentów przez skarbnika, kierownika biura, a także innych członków Zarządu w przypadku dokonywania przez nich zakupów. Dużo prac Zarząd włożył w przestawienie się świadczenia usług w formie tele porad lub w małych grupach z zachowaniem szczególnych reżimów higienicznych i wszelkich środków ostrożności . Główny wysiłek włożono na aktywizację rodzin do spędzania w ruchu czasu w domu i do umożliwienia chociaż w ograniczonej ale bezpiecznej formie korzystania z rehabilitacji i terapii w stałych punktach terapeutycznych – co szczegółowo omówiono w pkt 2 Pomimo szczególnych trudności wynikających z pojawienia się i rozwoju epidemii w okresie sprawozdawczym Zarząd starał się w dozwolonej formie utrzymać kontakty ze sponsorami, ofiarodawcami a także z instytucjami <text:soft-page-break/>i osobami wspierającymi statutową działalność Stowarzyszenia - oraz terminowo przygotowywał opracowywania i składał wymagane wnioski i sprawozdania w Urzędzie Miasta Katowice. Podstawowym celem Zarządu było zapewnienie możliwie dostępnego zakresu świadczenia usług rehabilitacyjno - terapeutycznych dla naszych niepełnosprawnych i pomoc rodzinie w tym szczególnie trudnym dla nich czasie, ale też utrzymanie tak niełatwo do zdobycia kadry specjalistów i opiekunów do trudnej i faktycznie niskopłatnej pracy jaką z uwagi na dysponowane środki Stowarzyszenie może oferować. Zarząd zdawał sobie sprawę, że jest to jedyna dostępna droga do przetrwania naszego Stowarzyszenia które w wolnej Polsce powstało już w lalatach 90- tych ubiegłego wieku i cały czas wspomaga i poprawia życie osobom niepełnoprawnym <text:s/></text:p>
          <text:p text:style-name="P11">Zarząd ma nadzieję, że wysiłki pozwolą nam na przetrwanie epidemii i pełne odrodzenie i udoskonalenie usług terapeutyczno – rehabilitacyjnych po zwalczeniu pandemii na świecie i w naszych Katowicach. W zakresie współpracy z Oddziałem Odrodzenie Stowarzyszenia z uwagi na pełną samodzielność finansową i merytoryczną i odrębny zakres świadczonych usług terapeutycznych utrzymywano jedynie kontakt korespondencyjny - praktycznie bez odzewu ze strony Oddziału. Formalnie kontakt nie jest wymagany.</text:p>
          <text:p text:style-name="P11"/>
        </text:list-header>
        <text:list-item>
          <text:p text:style-name="P11"><text:s/>Koszt działalności zadań statutowych <text:s/>w 2022 r wyniósł: <text:span text:style-name="T2">150 584,32zł</text:span></text:p>
        </text:list-item>
        <text:list-item>
          <text:p text:style-name="P11">Przychody statutowe w 2022r wyniosły <text:span text:style-name="T2">152 799,80zł </text:span></text:p>
        </text:list-item>
        <text:list-item>
          <text:p text:style-name="P11">Wynik finansowy 2022r. wyniósł <text:s/>plus <text:span text:style-name="T2">2 215,49zł</text:span> <text:s/></text:p>
        </text:list-item>
        <text:list-item>
          <text:p text:style-name="P11">Stan kont bankowych na 31.12.2022 r Deutsche Bank 10,00 zł </text:p>
        </text:list-item>
        <text:list-item>
          <text:p text:style-name="P11">PKO BP <text:s/>40 748,06 zł </text:p>
        </text:list-item>
        <text:list-item>
          <text:p text:style-name="P11"><text:span text:style-name="T2">Razem 40 758,06 zł</text:span> </text:p>
        </text:list-item>
        <text:list-item>
          <text:p text:style-name="P11">Stan kasy Stowarzyszenia <text:span text:style-name="T2">1 148,37zł. </text:span></text:p>
        </text:list-item>
      </text:list>
      <text:p text:style-name="Standard"/>
      <text:p text:style-name="Standard"/>
      <text:list xml:id="list120819390177075" text:continue-numbering="true" text:style-name="L3">
        <text:list-header>
          <text:p text:style-name="P11">Opracowała : Grażyna Cichocka-Zawadzińska z wykorzystaniem danych bilansowych z Biura rachunkowego Briańska. </text:p>
        </text:list-header>
      </text:list>
      <text:p text:style-name="P6"><text:s/>Niniejsze sprawozdanie zostało zatwierdzone przez Zarząd Stowarzyszenia w pełnym <text:s text:c="7"/>składzie.</text:p>
      <text:p text:style-name="P7"/>
      <text:p text:style-name="P7"><text:s text:c="63"/>Za Zarząd :</text:p>
      <text:p text:style-name="P7"/>
      <text:p text:style-name="P7"><text:s text:c="84"/><text:tab/>Przewodniczący</text:p>
      <text:p text:style-name="P7"/>
      <text:p text:style-name="P7"><text:s text:c="93"/>Wiktor Zawadziński</text:p>
      <text:p text:style-name="P7"><text:s text:c="7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ktor </meta:initial-creator>
    <meta:creation-date>2023-03-24T10:11:04.79</meta:creation-date>
    <dc:date>2023-04-04T11:41:16.98</dc:date>
    <dc:creator>Wiktor </dc:creator>
    <meta:editing-duration>PT4H18M12S</meta:editing-duration>
    <meta:editing-cycles>35</meta:editing-cycles>
    <meta:generator>LibreOffice/7.4.3.2$MacOSX_X86_64 LibreOffice_project/1048a8393ae2eeec98dff31b5c133c5f1d08b890</meta:generator>
    <meta:printed-by>Wiktor </meta:printed-by>
    <meta:print-date>2023-03-27T12:46:05.89</meta:print-date>
    <meta:document-statistic meta:table-count="0" meta:image-count="0" meta:object-count="0" meta:page-count="7" meta:paragraph-count="91" meta:word-count="3066" meta:character-count="23857" meta:non-whitespace-character-count="20074"/>
  </office:meta>
</office:document-meta>
</file>