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style>
    <style:style style:name="P4" style:family="paragraph" style:parent-style-name="Standard">
      <style:paragraph-properties>
        <style:tab-stops>
          <style:tab-stop style:position="0.741cm"/>
        </style:tab-stops>
      </style:paragraph-properties>
      <style:text-properties fo:font-weight="bold" style:letter-kerning="true"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style>
    <style:style style:name="P6" style:family="paragraph" style:parent-style-name="Standard">
      <style:text-properties style:letter-kerning="true"/>
    </style:style>
    <style:style style:name="P7" style:family="paragraph" style:parent-style-name="Standard">
      <style:paragraph-properties>
        <style:tab-stops>
          <style:tab-stop style:position="0.741cm"/>
        </style:tab-stops>
      </style:paragraph-properties>
    </style:style>
    <style:style style:name="P8" style:family="paragraph" style:parent-style-name="Standard" style:list-style-name="WWNum4"/>
    <style:style style:name="P9" style:family="paragraph" style:parent-style-name="Standard">
      <style:paragraph-properties style:line-height-at-least="0.582cm"/>
    </style:style>
    <style:style style:name="P10" style:family="paragraph" style:parent-style-name="Standard">
      <style:paragraph-properties fo:margin-left="0.079cm" fo:margin-right="0cm" fo:text-indent="0cm" style:auto-text-indent="false"/>
    </style:style>
    <style:style style:name="P11" style:family="paragraph" style:parent-style-name="Standard">
      <loext:graphic-properties draw:fill="solid" draw:fill-color="#ffffff"/>
      <style:paragraph-properties fo:margin-left="0.06cm" fo:margin-right="0.78cm" fo:margin-top="0.483cm" fo:margin-bottom="0cm" style:contextual-spacing="false" fo:line-height="0.499cm" fo:text-indent="0cm" style:auto-text-indent="false" fo:background-color="#ffffff"/>
    </style:style>
    <style:style style:name="P12" style:family="paragraph" style:parent-style-name="Standard">
      <loext:graphic-properties draw:fill="solid" draw:fill-color="#ffffff"/>
      <style:paragraph-properties fo:margin-left="0.025cm" fo:margin-right="0cm" fo:margin-top="0.441cm" fo:margin-bottom="0cm" style:contextual-spacing="false" fo:line-height="0.483cm" fo:text-indent="0cm" style:auto-text-indent="false" fo:background-color="#ffffff"/>
    </style:style>
    <style:style style:name="P13" style:family="paragraph" style:parent-style-name="Standard">
      <loext:graphic-properties draw:fill="solid" draw:fill-color="#ffffff"/>
      <style:paragraph-properties fo:margin-left="0.025cm" fo:margin-right="0cm" fo:line-height="0.483cm" fo:text-indent="0cm" style:auto-text-indent="false" fo:background-color="#ffffff"/>
    </style:style>
    <style:style style:name="P14" style:family="paragraph" style:parent-style-name="Standard">
      <loext:graphic-properties draw:fill="solid" draw:fill-color="#ffffff"/>
      <style:paragraph-properties fo:margin-left="0.042cm" fo:margin-right="0cm" fo:margin-top="0.483cm" fo:margin-bottom="0cm" style:contextual-spacing="false" fo:line-height="0.575cm" fo:text-indent="0cm" style:auto-text-indent="false" fo:background-color="#ffffff"/>
    </style:style>
    <style:style style:name="P15" style:family="paragraph" style:parent-style-name="Standard">
      <loext:graphic-properties draw:fill="solid" draw:fill-color="#ffffff"/>
      <style:paragraph-properties fo:margin-left="0.009cm" fo:margin-right="0cm" fo:line-height="0.483cm" fo:text-indent="0cm" style:auto-text-indent="false" fo:background-color="#ffffff"/>
    </style:style>
    <style:style style:name="P16" style:family="paragraph" style:parent-style-name="Standard">
      <loext:graphic-properties draw:fill="solid" draw:fill-color="#ffffff"/>
      <style:paragraph-properties fo:margin-left="0.009cm" fo:margin-right="0cm" fo:line-height="0.483cm" fo:text-indent="0cm" style:auto-text-indent="false" fo:background-color="#ffffff"/>
      <style:text-properties fo:color="#333333" loext:opacity="100%" fo:font-size="12.5pt" fo:letter-spacing="-0.002cm" style:font-size-asian="12.5pt" style:font-size-complex="12.5pt"/>
    </style:style>
    <style:style style:name="P17" style:family="paragraph" style:parent-style-name="Standard">
      <loext:graphic-properties draw:fill="solid" draw:fill-color="#ffffff"/>
      <style:paragraph-properties fo:margin-left="0.009cm" fo:margin-right="0cm" fo:line-height="0.49cm" fo:text-indent="0cm" style:auto-text-indent="false" fo:background-color="#ffffff"/>
      <style:text-properties fo:color="#333333" loext:opacity="100%" fo:font-size="12.5pt" fo:letter-spacing="-0.004cm" style:font-size-asian="12.5pt" style:font-size-complex="12.5pt"/>
    </style:style>
    <style:style style:name="P18" style:family="paragraph" style:parent-style-name="Standard">
      <loext:graphic-properties draw:fill="solid" draw:fill-color="#ffffff"/>
      <style:paragraph-properties fo:margin-left="0.009cm" fo:margin-right="0cm" fo:line-height="0.49cm" fo:text-indent="0cm" style:auto-text-indent="false" fo:background-color="#ffffff"/>
    </style:style>
    <style:style style:name="P19" style:family="paragraph" style:parent-style-name="Standard">
      <loext:graphic-properties draw:fill="solid" draw:fill-color="#ffffff"/>
      <style:paragraph-properties fo:margin-left="0.018cm" fo:margin-right="0cm" fo:margin-top="0.499cm" fo:margin-bottom="0cm" style:contextual-spacing="false" fo:line-height="0.483cm" fo:text-indent="0cm" style:auto-text-indent="false" fo:background-color="#ffffff"/>
    </style:style>
    <style:style style:name="P20" style:family="paragraph" style:parent-style-name="Standard">
      <loext:graphic-properties draw:fill="solid" draw:fill-color="#ffffff"/>
      <style:paragraph-properties fo:margin-left="0.018cm" fo:margin-right="0cm" fo:margin-top="0.009cm" fo:margin-bottom="0cm" style:contextual-spacing="false" fo:line-height="0.483cm" fo:text-indent="0cm" style:auto-text-indent="false" fo:background-color="#ffffff"/>
    </style:style>
    <style:style style:name="P21" style:family="paragraph" style:parent-style-name="Standard">
      <loext:graphic-properties draw:fill="solid" draw:fill-color="#ffffff"/>
      <style:paragraph-properties fo:margin-left="0.018cm" fo:margin-right="0cm" fo:margin-top="0.474cm" fo:margin-bottom="0cm" style:contextual-spacing="false" fo:line-height="0.474cm" fo:text-indent="0cm" style:auto-text-indent="false" fo:background-color="#ffffff"/>
    </style:style>
    <style:style style:name="P22" style:family="paragraph" style:parent-style-name="Standard">
      <loext:graphic-properties draw:fill="solid" draw:fill-color="#ffffff"/>
      <style:paragraph-properties fo:margin-left="0.009cm" fo:margin-right="1.896cm" fo:margin-top="0.494cm" fo:margin-bottom="0cm" style:contextual-spacing="false" fo:line-height="0.787cm" fo:text-indent="0cm" style:auto-text-indent="false" fo:background-color="#ffffff"/>
    </style:style>
    <style:style style:name="P23" style:family="paragraph" style:parent-style-name="Standard">
      <loext:graphic-properties draw:fill="solid" draw:fill-color="#ffffff"/>
      <style:paragraph-properties fo:margin-left="0.152cm" fo:margin-right="0cm" fo:margin-top="0.494cm" fo:margin-bottom="0cm" style:contextual-spacing="false" fo:line-height="0.78cm" fo:text-indent="0cm" style:auto-text-indent="false" fo:background-color="#ffffff">
        <style:tab-stops>
          <style:tab-stop style:position="5.951cm"/>
        </style:tab-stops>
      </style:paragraph-properties>
    </style:style>
    <style:style style:name="P24" style:family="paragraph" style:parent-style-name="Standard">
      <loext:graphic-properties draw:fill="solid" draw:fill-color="#ffffff"/>
      <style:paragraph-properties fo:margin-left="0.034cm" fo:margin-right="0cm" fo:margin-top="0.923cm" fo:margin-bottom="0cm" style:contextual-spacing="false" fo:line-height="0.483cm" fo:text-indent="0cm" style:auto-text-indent="false" fo:background-color="#ffffff"/>
    </style:style>
    <style:style style:name="P25" style:family="paragraph" style:parent-style-name="Text_20_body">
      <style:paragraph-properties>
        <style:tab-stops>
          <style:tab-stop style:position="0.741cm"/>
        </style:tab-stops>
      </style:paragraph-properties>
    </style:style>
    <style:style style:name="P26" style:family="paragraph" style:parent-style-name="Text_20_body" style:list-style-name="WWNum2">
      <style:paragraph-properties>
        <style:tab-stops>
          <style:tab-stop style:position="0.741cm"/>
        </style:tab-stops>
      </style:paragraph-properties>
    </style:style>
    <style:style style:name="P27" style:family="paragraph" style:parent-style-name="Text_20_body" style:list-style-name="WWNum3">
      <style:paragraph-properties>
        <style:tab-stops>
          <style:tab-stop style:position="0.741cm"/>
        </style:tab-stops>
      </style:paragraph-properties>
    </style:style>
    <style:style style:name="P28" style:family="paragraph" style:parent-style-name="Text_20_body">
      <style:paragraph-properties fo:margin-left="0.088cm" fo:margin-right="0cm" fo:text-indent="0cm" style:auto-text-indent="false">
        <style:tab-stops>
          <style:tab-stop style:position="0.741cm"/>
        </style:tab-stops>
      </style:paragraph-properties>
    </style:style>
    <style:style style:name="P29" style:family="paragraph" style:parent-style-name="Text_20_body">
      <style:paragraph-properties fo:margin-left="1.411cm" fo:margin-right="0cm" fo:text-indent="0cm" style:auto-text-indent="false">
        <style:tab-stops>
          <style:tab-stop style:position="0.741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true" style:font-weight-asian="bold" style:font-weight-complex="bold"/>
    </style:style>
    <style:style style:name="T5" style:family="text">
      <style:text-properties fo:font-size="11pt" style:font-size-asian="11pt" style:font-size-complex="11pt"/>
    </style:style>
    <style:style style:name="T6" style:family="text">
      <style:text-properties fo:font-size="10pt" fo:font-weight="bold" style:font-size-asian="10pt" style:font-weight-asian="bold" style:font-size-complex="10pt"/>
    </style:style>
    <style:style style:name="T7" style:family="text">
      <style:text-properties fo:font-size="14pt" fo:font-weight="bold" style:font-size-asian="14pt" style:font-weight-asian="bold" style:font-size-complex="14pt"/>
    </style:style>
    <style:style style:name="T8" style:family="text">
      <style:text-properties style:text-underline-style="solid" style:text-underline-width="auto" style:text-underline-color="font-color" fo:font-weight="bold" style:font-weight-asian="bold"/>
    </style:style>
    <style:style style:name="T9" style:family="text">
      <style:text-properties style:letter-kerning="true"/>
    </style:style>
    <style:style style:name="T10" style:family="text">
      <style:text-properties fo:font-weight="normal" style:font-weight-asian="normal"/>
    </style:style>
    <style:style style:name="T11" style:family="text">
      <style:text-properties fo:font-weight="normal" style:font-weight-asian="normal" style:font-size-complex="12pt"/>
    </style:style>
    <style:style style:name="T12" style:family="text">
      <style:text-properties style:font-weight-complex="bold"/>
    </style:style>
    <style:style style:name="T13" style:family="text">
      <style:text-properties fo:color="#5e5f62" loext:opacity="100%" fo:font-weight="bold" fo:background-color="#ffffff" loext:char-shading-value="0" style:font-weight-asian="bold"/>
    </style:style>
    <style:style style:name="T14" style:family="text">
      <style:text-properties fo:color="#000000" loext:opacity="100%"/>
    </style:style>
    <style:style style:name="T15" style:family="text">
      <style:text-properties fo:color="#000000" loext:opacity="100%" fo:font-size="11pt" style:font-size-asian="11pt" style:font-size-complex="11pt"/>
    </style:style>
    <style:style style:name="T16" style:family="text">
      <style:text-properties fo:color="#000000" loext:opacity="100%" fo:font-size="11pt" fo:font-weight="normal" style:font-size-asian="11pt" style:font-weight-asian="normal" style:font-size-complex="11pt"/>
    </style:style>
    <style:style style:name="T17" style:family="text">
      <style:text-properties fo:color="#000000" loext:opacity="100%" fo:font-size="14pt" fo:font-weight="bold" style:font-size-asian="14pt" style:font-weight-asian="bold" style:font-size-complex="14pt" style:font-style-complex="italic"/>
    </style:style>
    <style:style style:name="T18" style:family="text">
      <style:text-properties fo:color="#000000" loext:opacity="100%" fo:font-size="14pt" fo:letter-spacing="0.002cm" fo:font-weight="bold" style:font-size-asian="14pt" style:font-weight-asian="bold" style:font-size-complex="14pt" style:font-style-complex="italic"/>
    </style:style>
    <style:style style:name="T19" style:family="text">
      <style:text-properties fo:color="#000000" loext:opacity="100%" fo:font-size="14pt" fo:letter-spacing="0.005cm" fo:font-weight="bold" style:font-size-asian="14pt" style:font-weight-asian="bold" style:font-size-complex="14pt" style:font-style-complex="italic"/>
    </style:style>
    <style:style style:name="T20" style:family="text">
      <style:text-properties fo:color="#000000" loext:opacity="100%" fo:font-size="14pt" fo:letter-spacing="0.007cm" fo:font-weight="bold" style:font-size-asian="14pt" style:font-weight-asian="bold" style:font-size-complex="14pt" style:font-style-complex="italic"/>
    </style:style>
    <style:style style:name="T21" style:family="text">
      <style:text-properties fo:color="#000000" loext:opacity="100%" fo:font-size="14pt" fo:letter-spacing="0.007cm" fo:font-weight="bold" style:font-size-asian="14pt" style:font-weight-asian="bold" style:font-size-complex="14pt"/>
    </style:style>
    <style:style style:name="T22" style:family="text">
      <style:text-properties fo:color="#000000" loext:opacity="100%" style:font-style-complex="italic" style:font-weight-complex="bold"/>
    </style:style>
    <style:style style:name="T23" style:family="text">
      <style:text-properties fo:color="#000000" loext:opacity="100%" fo:letter-spacing="0.004cm" style:font-style-complex="italic" style:font-weight-complex="bold"/>
    </style:style>
    <style:style style:name="T24" style:family="text">
      <style:text-properties fo:color="#000000" loext:opacity="100%" fo:letter-spacing="0.002cm" style:font-style-complex="italic" style:font-weight-complex="bold"/>
    </style:style>
    <style:style style:name="T25" style:family="text">
      <style:text-properties fo:color="#000000" loext:opacity="100%" fo:letter-spacing="-0.004cm" style:font-style-complex="italic" style:font-weight-complex="bold"/>
    </style:style>
    <style:style style:name="T26" style:family="text">
      <style:text-properties fo:color="#202122" loext:opacity="100%"/>
    </style:style>
    <style:style style:name="T27" style:family="text">
      <style:text-properties fo:color="#202122" loext:opacity="100%" fo:font-weight="normal" style:font-weight-asian="normal"/>
    </style:style>
    <style:style style:name="T28" style:family="text">
      <style:text-properties fo:color="#333333" loext:opacity="100%" fo:font-size="12.5pt" fo:letter-spacing="-0.007cm" style:font-size-asian="12.5pt" style:font-size-complex="12.5pt"/>
    </style:style>
    <style:style style:name="T29" style:family="text">
      <style:text-properties fo:color="#333333" loext:opacity="100%" fo:font-size="12.5pt" fo:letter-spacing="-0.005cm" style:font-size-asian="12.5pt" style:font-size-complex="12.5pt"/>
    </style:style>
    <style:style style:name="T30" style:family="text">
      <style:text-properties fo:color="#333333" loext:opacity="100%" fo:font-size="12.5pt" fo:letter-spacing="-0.004cm" style:font-size-asian="12.5pt" style:font-size-complex="12.5pt"/>
    </style:style>
    <style:style style:name="T31" style:family="text">
      <style:text-properties fo:color="#333333" loext:opacity="100%" fo:font-size="12.5pt" fo:letter-spacing="-0.002cm" style:font-size-asian="12.5pt" style:font-size-complex="12.5pt"/>
    </style:style>
    <style:style style:name="T32" style:family="text">
      <style:text-properties fo:color="#333333" loext:opacity="100%" fo:font-size="12.5pt" fo:letter-spacing="0.011cm" style:font-size-asian="12.5pt" style:font-size-complex="12.5pt" style:font-weight-complex="bold"/>
    </style:style>
    <style:style style:name="T33" style:family="text">
      <style:text-properties fo:color="#333333" loext:opacity="100%" fo:font-size="12.5pt" fo:letter-spacing="0.009cm" style:font-size-asian="12.5pt" style:font-size-complex="12.5pt" style:font-weight-complex="bold"/>
    </style:style>
    <style:style style:name="T34" style:family="text">
      <style:text-properties fo:color="#333333" loext:opacity="100%" fo:font-size="12.5pt" fo:letter-spacing="0.002cm" style:font-size-asian="12.5pt" style:font-size-complex="12.5pt" style:font-weight-complex="bold"/>
    </style:style>
    <style:style style:name="T35" style:family="text">
      <style:text-properties fo:color="#333333" loext:opacity="100%" fo:font-size="12.5pt" fo:letter-spacing="0.002cm" fo:font-weight="bold" style:font-size-asian="12.5pt" style:font-weight-asian="bold" style:font-size-complex="12.5pt" style:font-weight-complex="bold"/>
    </style:style>
    <style:style style:name="T36" style:family="text">
      <style:text-properties fo:color="#333333" loext:opacity="100%" fo:font-size="12.5pt" fo:letter-spacing="0.005cm" style:font-size-asian="12.5pt" style:font-size-complex="12.5pt" style:font-weight-complex="bold"/>
    </style:style>
    <style:style style:name="T37" style:family="text">
      <style:text-properties fo:color="#333333" loext:opacity="100%" fo:font-size="12.5pt" fo:letter-spacing="0.005cm" fo:font-weight="bold" style:font-size-asian="12.5pt" style:font-weight-asian="bold" style:font-size-complex="12.5pt" style:font-weight-complex="bold"/>
    </style:style>
    <style:style style:name="T38" style:family="text">
      <style:text-properties fo:color="#333333" loext:opacity="100%" fo:font-size="12.5pt" fo:letter-spacing="0.007cm" style:font-size-asian="12.5pt" style:font-size-complex="12.5pt" style:font-weight-complex="bold"/>
    </style:style>
    <style:style style:name="T39" style:family="text">
      <style:text-properties fo:color="#333333" loext:opacity="100%" fo:letter-spacing="0.007cm" fo:font-weight="bold" style:font-weight-asian="bold" style:font-weight-complex="bold"/>
    </style:style>
    <style:style style:name="T40" style:family="text">
      <style:text-properties fo:color="#333333" loext:opacity="100%" fo:letter-spacing="0.004cm" fo:font-weight="bold" style:font-weight-asian="bold" style:font-weight-complex="bold"/>
    </style:style>
    <style:style style:name="T41" style:family="text">
      <style:text-properties fo:color="#333333" loext:opacity="100%" fo:font-weight="bold" style:font-weight-asian="bold" style:font-weight-complex="bold"/>
    </style:style>
    <style:style style:name="T42" style:family="text">
      <style:text-properties fo:color="#333333" loext:opacity="100%" fo:letter-spacing="-0.023cm" fo:font-weight="bold" style:font-weight-asian="bold" style:font-weight-complex="bold"/>
    </style:style>
    <style:style style:name="T43" style:family="text">
      <style:text-properties fo:color="#333333" loext:opacity="100%" fo:letter-spacing="0.005cm" fo:font-weight="bold" style:font-weight-asian="bold" style:font-weight-complex="bold"/>
    </style:style>
    <style:style style:name="T44" style:family="text">
      <style:text-properties fo:color="#333333" loext:opacity="100%" fo:letter-spacing="-0.011cm" fo:font-weight="bold" style:font-weight-asian="bold" style:font-weight-complex="bold"/>
    </style:style>
    <style:style style:name="T45" style:family="text">
      <style:text-properties fo:color="#333333" loext:opacity="100%" fo:letter-spacing="0.002cm" fo:font-weight="bold" style:font-weight-asian="bold" style:font-weight-complex="bold"/>
    </style:style>
    <style:style style:name="T46" style:family="text">
      <style:text-properties fo:color="#333333" loext:opacity="100%" fo:font-size="14pt" fo:letter-spacing="-0.007cm" fo:font-weight="bold" style:font-size-asian="14pt" style:font-weight-asian="bold" style:font-size-complex="14pt"/>
    </style:style>
    <style:style style:name="T47" style:family="text">
      <style:text-properties fo:color="#333333" loext:opacity="100%" fo:font-size="14.5pt" fo:letter-spacing="-0.007cm" style:font-size-asian="14.5pt" style:font-size-complex="14.5pt"/>
    </style:style>
    <style:style style:name="T48" style:family="text">
      <style:text-properties fo:color="#333333" loext:opacity="100%" fo:font-size="14.5pt" fo:letter-spacing="-0.004cm" style:font-size-asian="14.5pt" style:font-size-complex="14.5pt"/>
    </style:style>
    <style:style style:name="T49" style:family="text">
      <style:text-properties fo:color="#333333" loext:opacity="100%" fo:font-size="14.5pt" fo:letter-spacing="-0.005cm" style:font-size-asian="14.5pt" style:font-size-complex="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ext:s text:c="38"/></text:span><text:s text:c="7"/><text:span text:style-name="T1"><text:s text:c="18"/></text:span></text:p>
      <text:p text:style-name="Standard"><text:span text:style-name="T1"><text:s text:c="15"/>Sprawozdanie z działalności Zarządu <text:s/></text:span></text:p>
      <text:p text:style-name="Standard"><text:span text:style-name="T1">Śląskiego Stowarzyszenia Pomocy Dzieciom Specjalnej Troski i Osobom z Upośledzeniem Umysłowym <text:s/>„Szansa” w Katowicach <text:s text:c="4"/></text:span></text:p>
      <text:p text:style-name="Standard"><text:span text:style-name="T1"><text:s text:c="34"/>za <text:s/>rok <text:s/>2021</text:span></text:p>
      <text:p text:style-name="Standard"/>
      <text:p text:style-name="Standard"><text:s/><text:span text:style-name="T2">Zarząd <text:s/>Stowarzyszenia</text:span> <text:s/>w okresie sprawozdawczym <text:s/>działał w <text:s/>składzie <text:s/>: <text:s/>Wiktor Zawadziński <text:s/>- przewodniczący, Urszula Bernacka – skarbnik, Alina Pilch-Kowalczyk <text:s text:c="2"/>- <text:s/>sekretarz, oraz <text:s/>Jadwiga Gawior – członek Zarządu opiekun Klubu Aktywizacji Dorosłych,, współpracujący <text:s text:c="2"/>przy organizacji turnusów i wycieczek <text:s/>i <text:s/>Jolanta Chmielarz – członek Zarządu <text:s/>- <text:s text:c="2"/>opiekun Punktu Terapeutycznego, współpracujący <text:s/>przy organizacji turnusów i wycieczek <text:s text:c="3"/>oraz <text:s/><text:span text:style-name="T2"><text:s/>Komisja Rewizyjna</text:span> w składzie : Brygida <text:s text:c="2"/>Karasewicz <text:s/>- przewodnicząca </text:p>
      <text:p text:style-name="Standard">Irena Pitner <text:s/>- członek, Bolesław <text:s/>Czerw – członek <text:s/></text:p>
      <text:p text:style-name="Standard">Panująca od roku pandemia COVID – 19 oddziaływała <text:s/>na wszystkie dziedziny życia <text:s/>na świecie w tym także <text:s/>w zakresie i sposobie działalności Stowarzyszenia, <text:s text:c="2"/></text:p>
      <text:p text:style-name="Standard">Zgodnie <text:s/>z <text:s/>Ramowym Planem działania na <text:s/>2021r <text:s text:c="2"/>zatwierdzonym <text:s/>przez <text:s/>Zarząd <text:s text:c="3"/>realizowano <text:s/>następujące <text:s/>zadania <text:s/>: </text:p>
      <text:p text:style-name="Standard"/>
      <text:p text:style-name="Standard">1. Starania o zdobywanie środków <text:s/>finansowych <text:s/>na <text:s/>działalność statutową <text:s/>; <text:s/></text:p>
      <text:p text:style-name="Standard">- <text:s text:c="2"/>dążenie do pozyskania nowych i utrzymania dotychczasowych <text:s/>ofiarodawców : </text:p>
      <text:p text:style-name="Standard">- 1 % od rocznego podatku od wynagrodzeń <text:s/>osób fizycznych <text:s/>oraz <text:s/>sponsorów osób <text:s text:c="3"/></text:p>
      <text:p text:style-name="Standard"><text:s text:c="2"/>prawnych i fizycznych,</text:p>
      <text:p text:style-name="Standard">- <text:s/>opracowywanie wniosków <text:s/>i rozliczeń konkursowych <text:s/>na dofinansowanie działalności statutowej <text:s text:c="9"/></text:p>
      <text:p text:style-name="Standard">2.Prowadzenie stałych placówek Stowarzyszenia – starania o <text:s/>jakość i prawidłowość <text:s text:c="2"/>świadczonych usług <text:s/>terapeutyczno – rehabilitacyjnych <text:s/></text:p>
      <text:p text:style-name="Standard">3. Organizowanie wypoczynku <text:s/>terapeutycznego <text:s/>oraz <text:s/>wycieczek, spotkań o charakterze terapeutycznym, zabawowym i <text:s text:c="2"/>integracyjnym <text:s/></text:p>
      <text:p text:style-name="Standard">4 . Udzielanie poradnictwa rodzicom <text:s text:c="2"/>i opiekunom osób z upośledzeniem umysłowym </text:p>
      <text:p text:style-name="Standard"><text:s/>oraz <text:s text:c="2"/>reprezentowanie interesów osób z upośledzeniem <text:s/>umysłowym <text:s/>w spotkaniach z władzami <text:s/>terenowymi i <text:s/>instytucjami . <text:s/></text:p>
      <text:p text:style-name="Standard">5. Prowadzenie dokumentacji merytorycznej i finansowej Stowarzyszenia – aktualizacja <text:s/>bazy danych, aktualizacja strony WWW. Uczestnictwo w dostępnych na rynku szkoleniach <text:s/>dla <text:s/>członków Zarządu w celu <text:s text:c="2"/>podnoszenia <text:s text:c="2"/>profesjonalizmu działań <text:s/>rehabilitacyjno – terapeutycznych. Współpraca z Oddziałami Stowarzyszenia. </text:p>
      <text:p text:style-name="Standard"><text:s/><text:span text:style-name="T2">W <text:s text:c="2"/>roku </text:span><text:s/>w 2021 <text:s/>odbyło się <text:s text:c="2"/>10 Zebrań Zarządu , <text:s text:c="2"/>1 <text:s text:c="2"/>zebranie <text:s/>Komisji Rewizyjnej, 1 Zebranie członków <text:s text:c="2"/>o charakterze informacyjnym - na którym omawiano <text:s/>organizację turnusu rehabilitacyjnego <text:s/>i wycieczki <text:s text:c="2"/>oraz zatwierdzano <text:s text:c="3"/>sprawozdania <text:s text:c="2"/>merytoryczne <text:s text:c="2"/>i <text:s text:c="2"/>finansowe <text:s/>z <text:s text:c="2"/>działalności Stowarzyszenia za rok 2020 <text:s/>r.</text:p>
      <text:p text:style-name="Standard">W <text:s/>roku 2021 <text:s/>UM <text:s/>Katowice <text:s/>nie <text:s/>przeprowadzał <text:s text:c="3"/>kontroli <text:s text:c="2"/>w siedzibie Zarządu. Kontroli <text:s text:c="2"/>podlegała co miesięczną <text:s/>sprawozdawczość <text:s/>z realizacji <text:s text:c="2"/>terapii w KAD i PT oraz <text:s/>sprawozdanie i rozliczenie <text:s/>wycieczki terapeutycznej do Gniezna -”Szlakiem Piastów” we wrześniu 2021r.. <text:s/></text:p>
      <text:p text:style-name="Standard">Stowarzyszenie <text:s text:c="2"/>nadal <text:s text:c="3"/>posiada <text:s text:c="4"/>Oddział <text:s/>„ Odrodzenie” <text:s/>- <text:s/>samodzielnie <text:s/>funkcjonujący i <text:s/>rozliczający się , <text:s/></text:p>
      <text:p text:style-name="Standard"><text:span text:style-name="T5">Na dzień 31 grudnia 2021 r Stowarzyszenie <text:s text:c="2"/>(bez członków Oddziału) liczyło 40 członków.</text:span></text:p>
      <text:p text:style-name="P2"/>
      <text:p text:style-name="Standard"><text:span text:style-name="T5"><text:s text:c="7"/></text:span></text:p>
      <text:p text:style-name="Standard"><text:soft-page-break/><text:s/><text:span text:style-name="T2"><text:s/>1. <text:s/>Starania o zdobywanie <text:s/>środków finansowych <text:s/>na prowadzenie działalności statutowej. </text:span></text:p>
      <text:p text:style-name="Standard"/>
      <text:p text:style-name="Standard">Prace <text:s text:c="2"/>Zarządu <text:s/>dotyczące pozyskania <text:s/>środków finansowych na realizację <text:s/>planowanej <text:s text:c="3"/>działalności statutowej Stowarzyszenia <text:s text:c="2"/>i <text:s/>na <text:s text:c="2"/>niezbędne <text:s/>działania <text:s/>organizacyjne warunkujące <text:s/>realizację <text:s/>usług <text:s/>terapeutyczno – rehabilitacyjnych świadczonych <text:s/>osobom <text:s/>niepełnosprawnym to <text:s/>pozyskiwanie środków <text:s/>z dostępnych konkursów ofert Urzędu miasta Katowice , utrzymanie dotychczasowych i –pozyskanie nowych ofiarodawców <text:s/>1 % <text:s/>rocznego podatku od dochodów osób fizycznych, oraz sponsoringu od osób prawnych i fizycznych.</text:p>
      <text:p text:style-name="Standard">W ramach tych prac opracowywano <text:s/><text:span text:style-name="T2"><text:s text:c="3"/>wnioski – oferty <text:s/>wraz z harmonogramami <text:s/>i kosztorysami <text:s text:c="2"/>o dofinansowanie</text:span> <text:s text:c="4"/>ze środków <text:s text:c="2"/>z <text:s/><text:span text:style-name="T2">budżetu Miasta Katowice</text:span> <text:s text:c="3"/>terapii i rehabilitacji <text:s/>w <text:s/>PT i KAD <text:s/>oraz <text:s/><text:span text:style-name="T2">wnioski <text:s/>do MOPS Katowice</text:span> o dofinansowanie <text:s text:c="2"/>organizowanej <text:s text:c="2"/>we wrześniu <text:s text:c="2"/>4 dniowej <text:s/>wycieczki <text:s/>terapeutyczno – integracyjnej do Gniezna -”Szlakiem Piastów”.</text:p>
      <text:p text:style-name="Standard"/>
      <text:p text:style-name="Standard">Efektem tych prac <text:s/>było pozyskanie <text:s text:c="2"/>ze środków budżetu <text:s/>UM Katowice – <text:s text:c="2"/>34 267 zł w tym <text:s/>na dofinansowanie terapii <text:s/>w placówkach stałych <text:s/>24 000 zł <text:s text:c="4"/>(16 000 zł <text:s text:c="3"/>na terapię w KAD <text:s/>oraz <text:s/>8 000 zł <text:s text:c="2"/>na terapię w PT), <text:s/>oraz <text:s/>6 392,- zł <text:s/>na dofinansowanie wycieczki oraz 3875 zł na realizację <text:s/>małych grantów. <text:s text:c="34"/></text:p>
      <text:p text:style-name="Standard">Dużo <text:s/>pracy Zarząd <text:s/>włożył <text:s text:c="2"/>dla <text:s/><text:span text:style-name="T2">pozyskania <text:s/>ofiarodawców 1 % <text:s/>rocznego podatku od wynagrodzeń osób fizycznych.</text:span> W grudniu <text:s text:c="2"/>wysłano <text:s/>około <text:s text:c="2"/>180 <text:s/>ozdobionych przez Klubowiczów <text:s text:c="2"/>pism <text:s/>z <text:s/>podziękowaniem <text:s text:c="2"/>i <text:s text:c="2"/>z <text:s text:c="2"/>prośbą o dalsze wspieranie <text:s/>terapii i rehabilitacji <text:s/>naszego Stowarzyszenia <text:s text:c="2"/>oraz <text:s/>z <text:s/>życzeniami <text:s/>świąteczno – noworocznymi dla darczyńców 1% których adresy są znane <text:s/>Zarządowi. <text:s/></text:p>
      <text:p text:style-name="Standard">Podjęto w tej sprawie <text:s text:c="2"/>szerokie działania wśród <text:s/>członków, <text:s/>rodzin i <text:s/>znajomych </text:p>
      <text:p text:style-name="Standard">członków <text:s/>Stowarzyszenia, <text:s/>apelowano <text:s/>z uwagi na epidemię tylko pisemnie do struktur nauki <text:s text:c="2"/>i oświaty NSZZ „Solidarność ” na szczeblu <text:s/>naszego Regionu <text:s/>i Kraju <text:s/>o rozpropagowanie działalności Stowarzyszenia i wsparcie finansowe <text:s/>naszej działalności pożytku publicznego..</text:p>
      <text:p text:style-name="Standard"><text:span text:style-name="T2">Efektem <text:s/>tych działań było pozyskanie w <text:s/>2021 r</text:span> <text:s text:c="2"/>- <text:s text:c="2"/><text:span text:style-name="T3">14 528,75 zł a więc około 6000,-zl mniej niż w roku ubiegłym. <text:s text:c="2"/></text:span></text:p>
      <text:p text:style-name="P10"><text:s/>Środki <text:s/>pozyskane z tytułu 1 % <text:s text:c="2"/>po <text:s/>odtworzeniu funduszu statutowego ( bez którego od lat Zarząd tracił by płynność finansową) <text:s/>wykorzystywane były <text:s/>w <text:s/>ok. 40 % <text:s/>na finansowanie terapii w placówkach stałych , <text:s/>w ok. 15 % na dofinansowanie <text:s/>wycieczek a pozostałe na pokrycie <text:s text:c="2"/>wydatków administracyjno – biurowych , zakup środków do dezynfekcji i higieny oraz maseczek, <text:s/>opłatę <text:s/>mediów i wody oraz <text:s/>pokrycie kosztów korespondencji i telefonu. Koszty te <text:s text:c="2"/>warunkowały <text:s/>realizację działalności statutowej Stowarzyszenia.</text:p>
      <text:p text:style-name="P10"/>
      <text:p text:style-name="Standard"><text:span text:style-name="T2">Starania o <text:s/>pozyskanie <text:s/>sponsoringu <text:s text:c="2"/>wśród <text:s text:c="2"/>osób fizycznych <text:s/>i <text:s/>prawnych <text:s text:c="2"/>w wyniku <text:s text:c="2"/>intensywnych działań <text:s text:c="2"/>przyniosło 26 495 zł w tym <text:s text:c="2"/>od osób prawnych <text:s text:c="3"/>20 500 zł <text:s text:c="7"/>i 5 995 zł <text:s text:c="2"/>od osób fizycznych.</text:span> <text:s text:c="3"/></text:p>
      <text:p text:style-name="Standard">Ponadto <text:s text:c="2"/>pozyskano <text:s text:c="2"/>darowizny rzeczowe <text:s/>( <text:s text:c="2"/>kosmetyki , słodycze i <text:s/>ciastka, wykorzystane do paczek Mikołajowych. i na poczęstunek <text:s/>uczestników grudniowej <text:s/>imprezy mikołajowej).</text:p>
      <text:p text:style-name="Standard"><text:span text:style-name="T2">Z tytułu składek członkowskich uzyskano <text:s text:c="2"/>2 350 </text:span><text:span text:style-name="T6"><text:s text:c="2"/>zł</text:span><text:span text:style-name="T2"> </text:span><text:s/></text:p>
      <text:p text:style-name="P3"/>
      <text:p text:style-name="Standard"><text:s/><text:span text:style-name="T2">Sumaryczne <text:s/>przychody <text:s/>Stowarzyszenia <text:s/>w <text:s/>2021 r <text:s/>wynosiły 143 827,25</text:span></text:p>
      <text:p text:style-name="Standard"><text:span text:style-name="T2"><text:s/></text:span></text:p>
      <text:p text:style-name="Standard"><text:span text:style-name="T7">ad.2. <text:s/>Prowadzenie stałych placówek terapeutycznych</text:span></text:p>
      <text:p text:style-name="Standard">Rok 2021z uwagi na trwanie pandemii COVID-19 <text:s/>był rokiem trudnym i uniemożliwiającym normalne funkcjonowanie światowej gospodarki i funkcjonowania narodów i państw. Fakt ten <text:soft-page-break/>spowodował zasadnicze okresowe zmiany lub nawet <text:s/>wstrzymanie <text:s/>świadczenia usług terapeutycznych w <text:s/>stałych placówkach terapeutycznych Stowarzyszenia.: KAD i PT. </text:p>
      <text:p text:style-name="P5"/>
      <text:p text:style-name="Standard"><text:span text:style-name="T8">2.1 Działalność <text:s/>Punktu Terapeutycznego</text:span><text:span text:style-name="T2"> <text:s text:c="2"/></text:span></text:p>
      <text:p text:style-name="Standard"/>
      <text:p text:style-name="Standard">Zajęcia w <text:s/>Punkcie <text:s/>Terapeutycznym <text:s text:c="2"/>zgodnie z Regulaminem <text:s/>Funkcjonowania <text:s/>i harmonogramem zajęć (stanowiącymi załącznik do umowy <text:s/>z Urzędem Miasta Katowice) <text:s text:c="6"/>odbywały <text:s/>się <text:s text:c="2"/>w <text:s/>35 <text:s/>sobotach - <text:s/>w godzinach <text:s text:c="2"/>9 do 13 . Zajęcia <text:s/>prowadziło <text:s/>3 <text:s/>specjalistów jeden z zakresu <text:s/>terapii ruchu i masażu <text:s/>drugi fizjoterapii oraz trzeci <text:s/>w zakresie psychoterapii z elementami <text:s/>logopedii.</text:p>
      <text:p text:style-name="Standard"><text:s/>Rok 2021 w związku z wystąpieniem na świecie pandemii COVID-19 był <text:s/>rokiem szczególnym – zaburzającym wszystkie dziedziny <text:s/>życia w tym <text:s/>i działalność Stowarzyszeń</text:p>
      <text:p text:style-name="Standard">W okresie styczeń – 31 marzec realizacja terapii i rehabilitacji w PT przebiegała planowo zgodnie z harmonogramem umożliwiając <text:s/>podopiecznym Stowarzyszenia niepełnosprawnym <text:s/>i rodzicom <text:s text:c="2"/>możliwość korzystania z kompleksowej terapii i rehabilitacji <text:s text:c="2"/>- oraz <text:s/>pozyskanie wskazówek dla <text:s/>kontynuacji <text:s/>rehabilitacji w domu.</text:p>
      <text:p text:style-name="Standard">Decyzją Wojewody Śląskiego z dniem 1 kwietnia <text:s/>do 29 kwietnia 2021r. działalność Stowarzyszenia została zawieszona.. Zarząd Stowarzyszenia podjął decyzję <text:s/>o zmianie formy prowadzenia zajęć z uwzględnieniem zaleceń sanitarnych <text:s/>i dla niedopuszczenia do negatywnego wpływu zaprzestania <text:s/>terapii i rehabilitacji na stan psychoruchowy i zdrowotny podopiecznych po przeprowadzeniu telenarad z terapeutami zatrudnionymi w PT <text:s/>opracował <text:s/>prosty program rehabilitacji obejmujący ćwiczenia ruchowe kończyn i kręgosłupa <text:s/>z komentarzem dotyczącym instruktażu <text:s/>rodzica do prowadzenia zajęć w domu.</text:p>
      <text:p text:style-name="Standard">Uruchomiono także teleporady dotyczące udzielania rodzicom ( członkom Stowarzyszenia) pomocy , lub informacji <text:s/>w rozwiązywaniu <text:s/>bieżących problemów życiowych.</text:p>
      <text:p text:style-name="Standard">Wprowadzono też nowy rodzaj usługi – wypożyczanie <text:s/>do domów - z zachowaniem reżimu sanitarnego dla <text:s/>osób chętnych na okres 2 tygodni <text:s text:c="3"/>pomocy terapeutycznych ( zabawek, gier planszowych, klocków, oraz urządzeń do masażu, steper, rowerki, hantle itp. umożliwiających terapię ruchu szczególnie zwiększającą efektywność <text:s/>i precyzyjność ruchów, <text:s/></text:p>
      <text:p text:style-name="Standard"><text:span text:style-name="T9">Od 30 kwietnia <text:s text:c="2"/>Stowarzyszenie działało zgodnie z harmonogramem . Uczestnicy zajęć <text:s/>w dniach <text:s/>8 do 11 września <text:s/>wzięli <text:s text:c="2"/>udział w 4 dniowej wycieczce terapeutycznej do Gniezna „Szlakiem Piastów”.</text:span></text:p>
      <text:p text:style-name="Standard"><text:span text:style-name="T9">W okresach prowadzenia <text:s/>pełnych zajęć terapeutyczno – rehabilitacyjnych, terapeuci <text:s/>określali potrzebny zakres <text:s/>indywidualny <text:s/>rehabilitacji oraz plan ćwiczeń.</text:span></text:p>
      <text:p text:style-name="Standard"><text:span text:style-name="T9">Stosowano masaże lecznicze i rozluźniające <text:s/>masaże zewnętrzne i wewnętrzne i zajęcia <text:s text:c="2"/>psychoterapeutyczne z elementami logopedii ( ćwiczenia oddechowe, <text:s/>języka, warg, żuchwy oraz ćwiczenia fonizacyjne jak poprawna wymowa głosek, ćwiczenia gimnastyczne wzmacniające mięśnie w formie ćwiczeń indywidualnych i grupowych <text:s/>W zakresie fizjoterapii i rehabilitacji ruchowej <text:s/>stosowano ćwiczenia stymulujące podrażnionych nerwów i mięśni z wykorzystaniem prądów interferencyjnych, soluxu,. </text:span></text:p>
      <text:p text:style-name="Standard"><text:span text:style-name="T9">\Terapeuci dokonywali okresowej oceny realizowanych programów ćwiczeń i wprowadzali ewentualne poprawki oraz opracowywali instruktaż dla rodzica do prowadzenia ćwiczeń w domach.</text:span></text:p>
      <text:p text:style-name="Standard"><text:span text:style-name="T9">Zabiegi i terapię prowadzili specjaliści <text:s/>z dziedziny fizjoterapii, rehabilitacji ruchowej, logopedzi lub psycholodzy.</text:span></text:p>
      <text:p text:style-name="Standard"><text:span text:style-name="T9">Łącznie na rehabilitację i terapie świadczoną w Punkcie Terapeutycznym w 2021 r wydatkowano 17 813,10 zł z czego 8 000 zł pochodziło ze środków przekazanych nam z UM Katowice. Na <text:s/>wynagrodzenia <text:s/>wydatkowano 8 400 zł pozostała kwota została przeznaczona na pokrycie pozostałych kosztów merytorycznych (mater. terap. <text:s/>środki czystości, imprezy, </text:span><text:soft-page-break/><text:span text:style-name="T9">wycieczki, obsługa księgowa, wynajem lokalu, woda, odpady, energia elektryczna, telefon internet, koszty adm. materiały biurowe.)</text:span></text:p>
      <text:p text:style-name="Standard"><text:span text:style-name="T9">W roku 2021 Punkt Terapeutyczny czynny był przez 35 dni w roku. Terapeuci pracowali po 4 godz w soboty. Łącznie trzech terapeutów przeprowadziło 420 godziny zabiegów terapeutycznych i rehabilitacyjnych. Terapia obejmowała : a. opracowanie interdyscyplinarnej oceny potrzeb uczestnika w zakresie rehabilitacji i terapii z elementami psychoterapii.</text:span></text:p>
      <text:p text:style-name="P6"/>
      <text:p text:style-name="P6"/>
      <text:p text:style-name="Standard">2<text:span text:style-name="T2">.2. Działalność <text:s/>Klubu <text:s/>Aktywizacji Dorosłych</text:span> </text:p>
      <text:p text:style-name="Standard"/>
      <text:p text:style-name="Standard">Rok 2021 był rokiem szczególnym z powodu trwającej nadal pandemii coronavirusa COVID-19. W naszym Stowarzyszeniu z powodu zarażenia się tą chorobą zmarły 4 osoby. Wiele osób zaraziło się lecz na szczęście szczęśliwie przeszło chorobę. Prawie wszyscy uczestnicy i terapeuci zostali zaszczepieni. Trwająca sytuacja zdrowotna miała wpływ na formę prowadzonych zajęć oraz wprowadzonych reżimów sanitarnych i postępowań celem uchronienia podopiecznych od zarażenia. Rezultatem zadania było aktywne spędzania 5 godzin w ciągu tygodnia roboczego, podtrzymanie i w miarę możliwości rozwijanie sprawności ruchowej uczestników, rozwój zaradności życiowej, umiejętności samoobsługowych oraz rozwój emocjonalny, wzrost uspołecznienia a także wyrabianie nawyków pożytecznego spędzania wolnego czasu. Część zajęć wpłynęła na poprawę nastroju psychicznego poprzez oddziaływanie pozytywnego relaksu, rozrywki i zabawy. W całym 2021 roku przeprowadzono 201 dni zajęć, co w sumie dało 1007 godzin w 6 grupach tematycznych. Ponieważ w kwietniu 2021 r. decyzją wojewody śląskiego były wstrzymane stacjonarne zajęcia dlatego nasi terapeuci mieli wyznaczone dyżury od 9.00 do 14.00 w trakcie których prowadzono konsultacje wideo, telefoniczne z podopiecznymi i ich opiekunami, ponadto wypożyczano do domu materiały i sprzęt do rehabilitacji (jak raportowano w sprawozdaniu miesięcznym). W ciągu roku w zajęciach uczestniczyło, w zależności od stanu zdrowia od 5 do 8 osób: Katarzyna Gawior, Danuta Maske, Szymon Maske, Elżbieta Pilch- Kowalczyk, Karolina Trólka, Joanna Wenda, Tomasz Wenda, </text:p>
      <text:p text:style-name="Standard"><text:s/></text:p>
      <text:p text:style-name="Standard">Celem terapii i rehabilitacji <text:s/>prowadzonej w KAD <text:s/>jest <text:s/>zapewnienie <text:s/>aktywnego <text:s/>spędzania czasu, <text:s text:c="2"/>utrzymanie <text:s/>i <text:s/>poprawa sprawności <text:s/>fizycznej <text:s/>i umysłowej <text:s/>a także <text:s text:c="2"/>rozwijanie <text:s text:c="2"/>zainteresowań <text:s/>własnych, <text:s/>poszukiwanie swojego hobby <text:s/>oraz <text:s/>zaspokojenie potrzeb społecznych <text:s text:c="2"/>i <text:s text:c="3"/>towarzyskich.</text:p>
      <text:p text:style-name="P25"><text:span text:style-name="T11">Zajęcia <text:s/>prowadziły 2 opiekuno-terapeutki ze specjalistycznym wykształceniem i <text:s/>przygotowaniem. </text:span></text:p>
      <text:p text:style-name="P25"><text:span text:style-name="T10">Aktywizacja, rehabilitacja i terapia, integracja, rozwój zainteresowań i uspołecznienia, osób z upośledzeniem umysłowym-mieszkańców Katowic w Klubie Aktywizacji Dorosłych Śląskiego Stowarzyszenia „SZANSA”. </text:span></text:p>
      <text:list xml:id="list128360807" text:style-name="WWNum2">
        <text:list-item>
          <text:p text:style-name="P26"><text:span text:style-name="T12"><text:s/>Podtrzymanie sprawności ruchowej</text:span></text:p>
        </text:list-item>
      </text:list>
      <text:p text:style-name="P25"><text:span text:style-name="T10"><text:s/>Codziennie przez 1 godzinę prowadzone były ćwiczenia rehabilitacyjne i gimnastyka usprawniająca i relaksacyjna obejmująca zajęcia grupowe oraz: steper, rowerek, ławeczka, drabinka, ćwiczenia z hantlami, taśmami elastycznymi, ćwiczenia na matac, automasaż <text:s/>oraz przy użyciu masażera pulsującego, ugniatającego i nagrzewającego, </text:span></text:p>
      <text:p text:style-name="P25"><text:span text:style-name="T10">Łączna ilość godzin -</text:span><text:span text:style-name="T12">201</text:span></text:p>
      <text:p text:style-name="P25"/>
      <text:list xml:id="list120254992127164" text:continue-numbering="true" text:style-name="WWNum2">
        <text:list-item>
          <text:p text:style-name="P26"><text:span text:style-name="T12"><text:s text:c="3"/>Doskonalenie samoobsługi i trening higieny codziennej, </text:span></text:p>
        </text:list-item>
      </text:list>
      <text:p text:style-name="P25"/>
      <text:p text:style-name="P25"><text:span text:style-name="T10"><text:s/>Przygotowywane były proste posiłki z uwzględnieniem specjalności kuchni regionalnej , nauka utrzymania czystości osobistej i otoczenia ( pomieszczenia Klubu , mini ogródek przed </text:span><text:soft-page-break/><text:span text:style-name="T10">Klubem, osobiste biureczka, szafy, szafki i regały, wyposażenie aneksu kuchennego) - uczestniczono w dniu czystości ziemi, - omawiano i praktycznie realizowano zasady bezpieczeństwa w domu i miejscach publicznych, - rozwijano relacje prospołeczne i emocjonalne, - wyrabiano szacunek i przynależności do rodziny, grupy koleżeńskiej, przyjaciół, sąsiadów i rodaków, rozwijano uczucia patriotyczne i więzi międzyludzkie, pamięć o bliskich zmarłych i dobrodziejach oraz uczulenie na aspołeczne zachowanie i przykre następstwa osób nieuczciwych ( naciągaczy i oszustów)</text:span></text:p>
      <text:p text:style-name="P25"><text:span text:style-name="T10"><text:s/>Łączna ilość godzin – </text:span><text:span text:style-name="T12">152</text:span></text:p>
      <text:p text:style-name="P25"/>
      <text:list xml:id="list120255701671358" text:continue-numbering="true" text:style-name="WWNum2">
        <text:list-item>
          <text:p text:style-name="P26"><text:span text:style-name="T12">Rehabilitacja psychomotoryczna – trening integracyjny</text:span><text:span text:style-name="T10"> </text:span></text:p>
        </text:list-item>
      </text:list>
      <text:p text:style-name="P25"/>
      <text:p text:style-name="P25"><text:span text:style-name="T10">Zajęcia obejmowały: <text:s/>terapia ruchem i tańcem z udziałem muzyki, <text:s/>rozwijano zainteresowania plastyczne (doskonalenie technik ołówkowych, pastelowych, akwarelowych, witrażowych, de’coupage, ceramicznych w glinie i masie solnej), - inscenizacje z wykonaniem strojów i dekoracji , śpiew , inscenizacje okolicznościowe, - gry i zabawy rozwijające spostrzegawczość, słownictwo, szybkość reakcji, poczucie humoru, - elementy ogrodnictwa – sadzenie pielęgnacja kwiatów doniczkowych, - trening z komputerem </text:span></text:p>
      <text:p text:style-name="P25"><text:span text:style-name="T10">Łączna ilość godzin - </text:span><text:span text:style-name="T12">200</text:span></text:p>
      <text:p text:style-name="P25"/>
      <text:p text:style-name="P25"><text:span text:style-name="T10"><text:s text:c="6"/></text:span><text:span text:style-name="T12"><text:s/>4 Zajęcia ogólnorozwojowe</text:span></text:p>
      <text:p text:style-name="P25"/>
      <text:p text:style-name="P28"><text:span text:style-name="T10"><text:s/>Codziennie: zajęcia ogólnorozwojowe, - głośne czytanie prasy kolorowej, plotki o znanych gwiazdach filmowych przyswajanie wiedzy ogólnej z zakresu historii, geografii, gospodarki, życia polityczno- społecznego i kulturalnego z wykorzystaniem TV - nauka pracy na komputerze -rozwijanie zręczności i spostrzegawczości poprzez gry komputerowe - ćwiczenie głośnego czytania ze zrozumieniem gazet codziennych - Wyjście do Biblioteki Śląskiej na zajęcia nt. ogrodów jako oazy roślin i wiele innych. -katecheza, przybliżenie podstaw etyki - relaksacja przy muzyce, kawie i herbacie, zapoznanie się ze sposobami zabezpieczenia przed przeziębieniem. Wyjście na pocztę w celu wysłania np. listów z życzeniami do sponsorów.</text:span></text:p>
      <text:p text:style-name="P28"><text:span text:style-name="T10"><text:s/>Łączna ilość godzin - </text:span><text:span text:style-name="T12">160 </text:span></text:p>
      <text:p text:style-name="P29"/>
      <text:list xml:id="list1480220827" text:style-name="WWNum3">
        <text:list-item>
          <text:p text:style-name="P27"><text:span text:style-name="T10">Katowice moje miasto </text:span></text:p>
        </text:list-item>
      </text:list>
      <text:p text:style-name="P25"><text:span text:style-name="T10"><text:s/>Poznawano ; dzielnice osiedli oraz historie ich powstania , -poznano ważne dla osób niepełnosprawnych placówki publiczne oraz obiekty sportowe i kulturalne -trening poruszania się po mieście., spacery poznawcze ulicami miasta, zwiedzanie centrum Katowic, np: pomnik harcerzy, odpoczynek nad bulwarami Rawy, słuchowisko radiowe – mówimy po Śląsku potem dyskusja i rozmowy po Śląsku, <text:s/>udział w mszy św. W Katedrze Chrystusa Króla w intencji pomyślności Stowarzyszenia i jego członków , wyjazd tramwajem do Urzędu Miejskiego np: przejście do Urzędu Wojewódzkiego i MPOS dostarczenie pism. <text:s/>Wyjście na pocztę, wysyłanie kartek świątecznych, przegląd prasy, ćwiczenie czytania, komentarze i sprawdzian zrozumienia tekstów.</text:span></text:p>
      <text:p text:style-name="P25"><text:span text:style-name="T10"><text:s/>Łączna ilość godzin –</text:span><text:span text:style-name="T12"> 84</text:span></text:p>
      <text:p text:style-name="P25"/>
      <text:p text:style-name="P25"/>
      <text:list xml:id="list120255501596224" text:continue-numbering="true" text:style-name="WWNum3">
        <text:list-item>
          <text:p text:style-name="P27"><text:span text:style-name="T10"><text:s/></text:span><text:span text:style-name="T12"><text:s text:c="2"/>Integracja ze środowiskiem, imprezy </text:span></text:p>
        </text:list-item>
      </text:list>
      <text:p text:style-name="P25"><text:span text:style-name="T10">Przywitanie wiosny, ognisko, wycieczka autokarem na Pogorię, <text:s/>żeglowanie -Spotkanie Wielkanocne, opłatkowe, zawody sportowe, wycieczka krajoznawcza ( terapia ruchem i ogólnorozwojowa, </text:span></text:p>
      <text:p text:style-name="P25"><text:soft-page-break/><text:span text:style-name="T10"><text:s text:c="2"/>Turnus rehabilitacyjny nad Morzem Bałtyckim w dniach od 12.06 do 26.06.2021 w miejscowości Dźwirzyno. W turnusie udział wzięło 46 osób. Terapeuci organizowali zabawy na plaży i morzu , ogniska z pieczeniem kiełbasek połączone ze śpiewaniem piosenek, wieczorne zabawy taneczne połączone z konkursami. </text:span></text:p>
      <text:p text:style-name="P25"><text:span text:style-name="T10"><text:s/>4 dniowa wycieczka w dniach 08.09 - 11.09 "Szlakiem Piastowskim". Zwiedzono Poznań, Gniezno, Biskupin, Jezioro Lednickie, Zabytkowe katedry, zamki i muzea. Udział wzięło 45 osób. </text:span></text:p>
      <text:p text:style-name="P25"><text:span text:style-name="T10"><text:s/>Impreza Mikołajowa w Sali Konferencyjnej PSS „Społem” Dom Handlowy Skarbek. Impreza z udziałem Św. Mikołaja z wręczaniem upominków. Udział wzięło 77 osób -Spotkanie Opłatkowo - Wigilijne w Stowarzyszeniu „Szansa” z udziałem uczestników KAD.</text:span></text:p>
      <text:p text:style-name="P25"/>
      <text:p text:style-name="P25"><text:span text:style-name="T10"><text:s/>Łączna ilość godzin -</text:span><text:span text:style-name="T12"> 210 </text:span></text:p>
      <text:p text:style-name="P25"/>
      <text:p text:style-name="P7"><text:span text:style-name="T4">Łącznie na rehabilitację i terapie świadczoną w Klubie Aktywizacji Dorosłych <text:s/>w 2021 r wydatkowano 34 879,69 zł z czego 16 000 zł pochodziło ze środków przekazanych nam z UM Katowice. Na <text:s/>wynagrodzenia <text:s/>wydatkowano 18 450 zł pozostała kwota została przeznaczona <text:s/>na pokrycie kosztów merytorycznych (mater. terap. <text:s/>środki czystości, imprezy, wycieczki, obsługa księgowa, wynajem lokalu, woda, odpady, energia elektryczna, telefon internet, koszty adm. materiały biurowe.)</text:span></text:p>
      <text:p text:style-name="P4"/>
      <text:p text:style-name="P25">Całkowita ilość przepracowanych godzin wyniosła: 1007</text:p>
      <text:p text:style-name="P25"/>
      <text:p text:style-name="Standard"><text:span text:style-name="T2">Ad. 3.2. <text:s/>Organizacja <text:s/>wycieczek i imprez o charakterze terapeutycznym, rozrywkowym <text:s/>i <text:s text:c="3"/>integracyjnym.</text:span></text:p>
      <text:p text:style-name="Standard">Mimo <text:s/>obostrzeń i trudności będących następstwem pandemii COVID -19, <text:s text:c="2"/>Zarząd zorganizował: </text:p>
      <text:list xml:id="list2270487225" text:style-name="WWNum4">
        <text:list-item>
          <text:p text:style-name="P8"><text:span text:style-name="T3">Turnus rehabilitacyjny w Dźwirzynie od 12.06 do 26.06.2021r</text:span></text:p>
        </text:list-item>
        <text:list-item>
          <text:p text:style-name="P8"><text:span text:style-name="T3"><text:s/>Imprezę turystyczną </text:span><text:span text:style-name="T2">pt. ” 4-dniowa wycieczka osób niepełnosprawnych i ich opiekunów do Gniezna i okolic celem realizacji zadania pt.” Szlak Piastowski – Kolebka Państwa Polskiego</text:span><text:span text:style-name="T13"> </text:span><text:span text:style-name="T2">, edukacja i rehabilitacja <text:s/>poprzez praktyczne zajęcia obejmująca blok turystyczny i edukacyjno rehabilitacyjny w terminie 08.09.2021 do 11.09.2021r. </text:span></text:p>
        </text:list-item>
        <text:list-item>
          <text:p text:style-name="P8"><text:span text:style-name="T2">Impreza Św. Mikolajowa w dniu 07.12.2021r.</text:span></text:p>
        </text:list-item>
      </text:list>
      <text:p text:style-name="Standard"/>
      <text:p text:style-name="Standard">Ad1. W turnusie <text:s/>wzięło udział 46 osób , 23 osoby niepełnosprawne i ich opiekunowie -rodzice. Pogoda dopisała, ośrodek jest nam znany ponieważ już 5 razy z niego korzystaliśmy. Mamy do dyspozycji cały pawilon, personel sympatyczny, wyżywienie jak w domu, zabiegi wykonywane starannie przez doświadczone terapeutki cena przystępna. </text:p>
      <text:p text:style-name="Standard"/>
      <text:p text:style-name="Standard"><text:s/>AD 2. 8 września 2021r. o godz. 8. spod siedziby Śląskiego Stowarzyszenia „SZANSA” <text:s/>40 osób w tym 21 osób niepełnosprawnych wyruszyło <text:s/>na wycieczkę autokarową do Gniezna.</text:p>
      <text:p text:style-name="Standard"><text:s/><text:span text:style-name="T14">Celem wycieczki było Gniezno i okolice, gdzie powstawało Państwo Polskie. Przejazd odbywał się wygodnym autokarem wyposażonym w klimatyzację.</text:span></text:p>
      <text:p text:style-name="Standard"><text:span text:style-name="T14">Pierwszym etapem zwiedzania był Poznań położony nad rzeką Wartą. <text:s text:c="2"/></text:span></text:p>
      <text:p text:style-name="Standard"><text:span text:style-name="T14"><text:s text:c="7"/>Zwiedzanie rozpoczęliśmy od Katedry Poznańskiej mieszczącej się na Ostrowie Tumskim. Zeszliśmy do podziemi, gdzie oglądnęliśmy film przedstawiający dzieje Katedry i ludzi żyjących w tamtych czasach tj na przełomie I i II tysiąclecia. Następnie przejechaliśmy do centrum w okolice Starego Miasta. Przewodnik opisywał nam poszczególne budynki mieszczańskie i budowle sakralne. Oglądnęliśmy Ratusz z Koziołkami poznańskimi, Hotel </text:span><text:soft-page-break/><text:span text:style-name="T14">„Bazar” gdzie Ignacy Paderewski pobudził Wielkopolan do Powstania Wielkopolskiego 28 grudnia 1918r.w wyniku którego Wielkopolska w większości powróciła do "Macierzy”. </text:span></text:p>
      <text:p text:style-name="Standard"><text:span text:style-name="T14"><text:s text:c="5"/>Zobaczyliśmy gmach Biblioteki , którą wielki patriota Hr. Raczyński podarował narodowi.</text:span></text:p>
      <text:p text:style-name="Standard"><text:span text:style-name="T14">Z Poznania ruszyliśmy w kierunku Gniezna., <text:s/>dotarliśmy wieczorem do Centrum Edukacyjno-Formacyjnego Archidiecezji Gnieźnieńskiej gdzie mieliśmy wynajęte pokoje i wyżywienie na trzy doby. Po rozlokowaniu się w pokojach i kolacji udaliśmy się na spoczynek.</text:span></text:p>
      <text:p text:style-name="Standard"><text:span text:style-name="T15">Z</text:span><text:span text:style-name="T14">wiedzanie rozpoczęliśmy od katedry gnieźnieńskiej</text:span></text:p>
      <text:p text:style-name="P9"><text:span text:style-name="T14"><text:s/>Najcenniejszym zabytkiem są słynne Drzwi Gnieźnieńskie odlane z brązu z wspaniałymi obrazami na poszczególnych segmentach <text:s text:c="2"/>odlane w brązie, Drzwi zostały stworzone dla </text:span></text:p>
      <text:p text:style-name="P9"><text:span text:style-name="T14">uczczenia i ku upamiętnienia <text:s/>Św. Wojciecha zamordowanego przez Prusów w 997 r. </text:span></text:p>
      <text:p text:style-name="P9"><text:span text:style-name="T14">Następnie zwiedziliśmy całą Katedrę. Po zwiedzeniu wielu zabytków i przejechaniu autokarem nad <text:s/>Ostrów Lednicki p</text:span><text:span text:style-name="T26">rzepłynęliśmy promem na wyspę. Tu narodziło się Państwo Polan. Następnie pojechaliśmy do Biskupina. Wieś wiernie odtworzona jak wyglądała taka osada Słowian 1000lat temu.</text:span></text:p>
      <text:p text:style-name="P9"><text:span text:style-name="T26">Gród w Biskupinie jest jednym z nielicznych stanowisk archeologicznych w Polsce zawierających pełnowymiarowe rekonstrukcje wału obronnego, falochronu, bramy, ulic i budynków mieszkalnych. Rekonstrukcje te są cyklicznie wymieniane w celu ich aktualizacji na podstawie nowych ustaleń naukowych. </text:span></text:p>
      <text:p text:style-name="Text_20_body"><text:span text:style-name="T27">Oprócz rekonstrukcji w Biskupinie jest muzeum, a w każdym trzecim tygodniu września odbywa się tam festyn biskupiński, obejmujący prezentacje eksperymentalne i pokazy odtwórcze. Biskupin jest też jednym z dwóch w Polsce laboratoriów konserwacji drewna mokrego wydobytego ze stanowisk archeologicznych oraz ośrodkiem archeologii eksperymentalnej.</text:span></text:p>
      <text:p text:style-name="P9"><text:span text:style-name="T15"><text:s/></text:span><text:span text:style-name="T14">Jest to miejsce gdzie odtworzono wsie na wzór tych sprzed 1100 lat. Przebrani <text:s/>w sukmany i właściwe dla tamtej epoki ozdoby pracownicy tego Muzeum wykonywali metodami starymi wszystko to co było potrzebne do życia. Trafiliśmy akurat na bitwę między wojami różnych plemion. Walczyli na miecze dzidy itp. Piękne widowisko.</text:span></text:p>
      <text:p text:style-name="P9"><text:span text:style-name="T14">O 13 ruszyliśmy w drogę powrotną. Do Katowic wróciliśmy o 19 30.</text:span></text:p>
      <text:p text:style-name="P9"><text:span text:style-name="T3">Ad 3</text:span>. </text:p>
      <text:p text:style-name="P9">Tradycyjnie w dniu 07.12.2021r. Zorganizowaliśmy dla grupy 75 osób - osoby niepełnosprawne i ich opiekunowie, Imprezę Św. Mikołaja odbyła się w DH „Skarbek: PSS Społem w Katowicach. Dzięki sponsorom i dofinansowaniu z UM Katowice Dzieci otrzymały bogato wyposażone paczki a stoły były zastawione przysmakami.</text:p>
      <text:p text:style-name="Standard"/>
      <text:p text:style-name="Standard">W okresie <text:s/>sprawozdawczym <text:s text:c="3"/>epidemia i <text:s/>ogólno krajowe przepisy <text:s/>sanitarne podejmowane przez Rząd <text:s/>i władze <text:s/>wojewódzkie <text:s/>dla ograniczenia do minimum <text:s/>rozwoju <text:s/>pandemii i ograniczania jej skutków <text:s/>spowodowały niemożliwość zorganizowania <text:s/>wszystkich <text:s/>imprez planowanych <text:s/>przez Zarząd ' <text:s/></text:p>
      <text:p text:style-name="Standard"><text:s/>Wszystkie działania w KAD, PT oraz podczas organizowanych imprez odbywały się z dochowaniem reżimów sanitarnych w związku z trwającą epidemię COVID-19 .</text:p>
      <text:p text:style-name="Standard"/>
      <text:p text:style-name="P11"><text:span text:style-name="T17">ad. 4 Udzielanie poradnictwa rodzicom i opiekunom osób z upośledzeniem umysłowym</text:span></text:p>
      <text:p text:style-name="P12"><text:soft-page-break/><text:span text:style-name="T23">Poradnictwo rodzicom i opiekunom osób niepełnosprawnych prowadzone było w formie instruktażu rodziców czy opiekunów przez terapeutów i dotyczyło prowadzenia zajęć terapeutyczno - rehabilitacyjnych w domu. Ponadto członkowie Zarządu udzielali doradztwa opiekunom i rodzicom w zakresie <text:s text:c="2"/>rozwiązywania <text:s text:c="2"/>problemów życia </text:span><text:span text:style-name="T24">codziennego, a także w zakresie reprezentowania interesów osób niepełnosprawnych i ich rodzin wobec władz miasta Katowice i zapobiegania wykluczeniu społecznemu tej grupy </text:span><text:span text:style-name="T25">społeczeństwa.</text:span></text:p>
      <text:p text:style-name="P13"><text:span text:style-name="T22">Z tego typu poradnictwa w okresie <text:s/>styczeń – marzec skorzystało kilka osób. W kwietniu z uwagi na pojawienie się COVID-19 <text:s/>i wprowadzone <text:s/>przepisy funkcjonowania społeczeństwa w czasie epidemii tego typu działalność przybrała formę jedynie tele – porad, które udzielane były zarówno przez <text:s/>członków Zarządu jak tez przez terapeutów i opiekunów. </text:span></text:p>
      <text:p text:style-name="P13"><text:span text:style-name="T22">Wszelkie koszty <text:s/>które <text:s/>wynikły z działań opisanych w <text:s/>4 zostały ujęte albo w stałych placówkach albo w kosztach <text:s/>administracyjnych.</text:span><text:span text:style-name="T23">.</text:span></text:p>
      <text:p text:style-name="P14"><text:span text:style-name="T18">ad. 5. Prowadzenie działań organizacyjno - biurowych, oraz reprezentowanie </text:span><text:span text:style-name="T19">interesów osób z upośledzeniem umysłowym <text:s/>oraz </text:span><text:span text:style-name="T20"><text:s/>współpraca </text:span><text:span text:style-name="T21">z </text:span><text:span text:style-name="T20">Oddziałem. <text:s text:c="57"/></text:span></text:p>
      <text:p text:style-name="P14"><text:span text:style-name="T23">W 2021 roku działalność organizacyjno-administracyjną prowadziło Biuro Organizacyjne Stowarzyszenia przez zatrudnionego na umowę o dzieło kierownika biura. <text:s text:c="15"/></text:span><text:span text:style-name="T28">Kierunki i sposób realizacji podejmowanych zadań a także sposoby realizacji niektórych prac omawiano na zebraniach Zarządu lub w formie telefonicznych konsultacji..</text:span></text:p>
      <text:p text:style-name="P15"><text:span text:style-name="T29">Zagadnienia finansowo - księgowe prowadziło <text:s text:c="2"/>Biuro rachunkowe - Briańska, <text:s text:c="2"/>na </text:span><text:span text:style-name="T30">podstawie odpowiednio przygotowanej i opisanej dokumentacji finansowej zgodnie z </text:span><text:span text:style-name="T29">instrukcją obiegu dokumentów przez skarbnika, kierownika biura, a także innych </text:span><text:span text:style-name="T31">członków Zarządu w przypadku dokonywania przez nich zakupów.</text:span></text:p>
      <text:p text:style-name="P16"/>
      <text:p text:style-name="P15"><text:span text:style-name="T31"><text:s/>Dużo prac Zarząd <text:s/>włożył w przestawienie się świadczenia usług <text:s/>w formie tele porad lub w <text:s text:c="2"/>małych grupach <text:s/>z zachowaniem szczególnych reżimów higienicznych i wszelkich środków ostrożności .</text:span></text:p>
      <text:p text:style-name="P15"><text:span text:style-name="T31">Główny wysiłek włożono na aktywizację rodzin do spędzania w ruchu czasu w domu i do umożliwienia chociaż w ograniczonej ale bezpiecznej formie korzystania z rehabilitacji i terapii w stałych punktach terapeutycznych – co szczegółowo omówiono w pkt <text:s/>2</text:span></text:p>
      <text:p text:style-name="P19"><text:span text:style-name="T28">Pomimo szczególnych trudności <text:s/>wynikających z pojawienia się i rozwoju epidemii w okresie sprawozdawczym Zarząd starał się w dozwolonej formie utrzymać kontakty ze sponsorami, ofiarodawcami a także <text:s/>z <text:s text:c="2"/>instytucjami i osobami wspierającymi statutową działalność Stowarzyszenia - <text:s/>oraz <text:s/>terminowo przygotowywał opracowywania <text:s/>i składał <text:s/>wymagane wnioski i sprawozdania <text:s/>w Urzędzie <text:s text:c="4"/>Miasta Katowice.</text:span></text:p>
      <text:p text:style-name="P17"/>
      <text:p text:style-name="P18"><text:span text:style-name="T30">Podstawowym celem <text:s/>Zarządu było <text:s/>zapewnienie możliwie dostępnego zakresu świadczenia usług <text:s/>rehabilitacyjno - terapeutycznych <text:s/>dla naszych niepełnosprawnych i <text:s/>pomoc <text:s/>rodzinie w tym szczególnie trudnym <text:s/>dla nich czasie, <text:s/>ale też utrzymanie tak niełatwo do zdobycia kadry specjalistów <text:s/>i opiekunów <text:s/>do trudnej i faktycznie niskopłatnej pracy jaką z uwagi na dysponowane środki Stowarzyszenie może oferować.</text:span></text:p>
      <text:p text:style-name="P18"><text:span text:style-name="T30">Zarząd <text:s/>zdawał sobie sprawę, że jest to jedyna dostępna droga do przetrwania naszego Stowarzyszenia które w <text:s/>wolnej Polsce powstało już w latach 90- tych ubiegłego wieku <text:s/>i cały czas wspomaga i poprawia życie osobom niepełnoprawnym.</text:span></text:p>
      <text:p text:style-name="P17"/>
      <text:p text:style-name="P20"><text:soft-page-break/><text:span text:style-name="T32">Zarząd ma nadzieję, że wysiłki pozwolą nam na przetrwanie epidemii i pełne odrodzenie <text:s/>i udoskonalenie usług terapeutyczno – rehabilitacyjnych po zwalczeniu pandemii na świecie i w naszych Katowicach.</text:span></text:p>
      <text:p text:style-name="P21"><text:span text:style-name="T33">W zakresie współpracy z Oddziałem Odrodzenie Stowarzyszenia z uwagi na pełną </text:span><text:span text:style-name="T34">samodzielność finansową i merytoryczną i odrębny zakres świadczonych usług </text:span><text:span text:style-name="T36">terapeutycznych <text:s text:c="2"/>utrzymywano jedynie kontakt korespondencyjny - praktycznie bez </text:span><text:span text:style-name="T38">odzewu ze strony Oddziału. Formalnie kontakt nie jest wymagany. <text:s text:c="63"/></text:span></text:p>
      <text:p text:style-name="P21"><text:span text:style-name="T37">Koszt działalności zadań statutowych Działalności pożytku publicznego <text:s text:c="2"/>w 2021 r <text:s/>wyniósł: <text:s text:c="48"/></text:span><text:span text:style-name="T35">144 633,91</text:span></text:p>
      <text:p text:style-name="P21"><text:span text:style-name="T35">Przychody statutowe <text:s/>w 2021r wyniosły 143 827,25zł</text:span></text:p>
      <text:p text:style-name="P21"><text:span text:style-name="T35">Wynik finansowy 2021r. Wyniósł <text:s text:c="12"/>-806,66zł</text:span></text:p>
      <text:p text:style-name="P22">Ujemny wynik finansowy spowodowany był między innymi wysoką inflacją, wzrostem wynagrodzeń oraz panującą pandemią COVID-19 i zwiazane z tym <text:s/>niskie wsparciem z tytułu wpływów z 1% od podatku. </text:p>
      <text:p text:style-name="P22"><text:span text:style-name="T39">Stan kont bankowych na <text:s text:c="3"/>31.12.2021 r</text:span></text:p>
      <text:p text:style-name="P23"><text:span text:style-name="T40">Deutsche Bank</text:span><text:span text:style-name="T41"><text:tab/> <text:s text:c="7"/></text:span><text:span text:style-name="T42">10,00 <text:s/>zł <text:s text:c="59"/></text:span></text:p>
      <text:p text:style-name="P23"><text:span text:style-name="T42"><text:s text:c="2"/></text:span><text:span text:style-name="T43">PKO BP</text:span><text:span text:style-name="T41"><text:tab/> <text:s text:c="5"/>37 744,44</text:span><text:span text:style-name="T44">zł <text:s text:c="44"/></text:span></text:p>
      <text:p text:style-name="P23"><text:span text:style-name="T44"><text:s text:c="2"/></text:span><text:span text:style-name="T45">Razem</text:span><text:span text:style-name="T41"><text:tab/> <text:s text:c="5"/>37</text:span><text:span text:style-name="T44"> 754,44zł</text:span></text:p>
      <text:p text:style-name="P23"><text:span text:style-name="T43">Stan kasy </text:span><text:span text:style-name="T44">Stowarzyszenia </text:span><text:span text:style-name="T37"><text:s text:c="16"/>1106,46zł</text:span></text:p>
      <text:p text:style-name="P24"><text:span text:style-name="T36">Opracowała : Grażyna Cichocka-Zawadzińska z wykorzystaniem danych bilansowych z Biura </text:span><text:span text:style-name="T38">rachunkowego Briańska </text:span></text:p>
      <text:p text:style-name="P24"><text:span text:style-name="T47">Ze względu na niemożliwość zwołania WZCz z powodu pandemii Covid-19 </text:span><text:span text:style-name="T48"><text:s text:c="3"/>prosimy członków <text:s text:c="3"/>o przeczytanie sprawozdania i przekazanie uwag do </text:span><text:span text:style-name="T47">sprawozdania do dnia 15 maja br 2021 <text:s text:c="2"/>na adres <text:s text:c="2"/>e maił Stowarzyszenia </text:span><text:span text:style-name="T49">lub telefonicznie do przewodniczącego lub sekretarza Zarząd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punctuation-wrap="hanging" style:vertical-align="baseline"/>
      <style:text-properties fo:font-weight="bold" style:font-weight-asian="bold" style:font-size-complex="10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1pt" fo:language="en" fo:country="US"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Calibri" fo:font-family="Calibri" style:font-family-generic="roman" style:font-pitch="variable" fo:font-style="italic" style:font-style-asian="italic" style:font-name-complex="Calibri1" style:font-family-complex="Calibri" style:font-family-generic-complex="system" style:font-pitch-complex="variable" style:font-style-complex="italic"/>
    </style:style>
    <style:style style:name="Nagłówek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Podpis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ks" style:family="paragraph" style:parent-style-name="Standard" style:default-outline-level="">
      <style:paragraph-properties text:number-lines="false" text:line-number="0"/>
      <style:text-properties style:font-name-complex="Arial1" style:font-family-complex="Arial"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Podpis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punctuation-wrap="hanging" style:vertical-align="baseline"/>
      <style:text-properties style:font-size-complex="10pt"/>
    </style:style>
    <style:style style:name="Tekst_20_podstawowy_20_21" style:display-name="Tekst podstawowy 21" style:family="paragraph" style:parent-style-name="Standard" style:default-outline-level="">
      <style:paragraph-properties fo:margin-left="0.635cm" fo:margin-right="0cm" fo:margin-top="0.423cm" fo:margin-bottom="0cm" style:contextual-spacing="false" fo:text-indent="0cm" style:auto-text-indent="false" style:punctuation-wrap="hanging" style:vertical-align="baseline"/>
      <style:text-properties style:font-size-complex="10pt"/>
    </style:style>
    <style:style style:name="Footer" style:family="paragraph" style:parent-style-name="Standard" style:default-outline-level="" style:class="extra"/>
    <style:style style:name="Tekst_20_podstawowy_20_25" style:display-name="Tekst podstawowy 25" style:family="paragraph" style:parent-style-name="Standard" style:default-outline-level="">
      <style:paragraph-properties fo:margin-left="0.106cm" fo:margin-right="0cm" fo:text-indent="0cm" style:auto-text-indent="false" style:punctuation-wrap="hanging" style:vertical-align="baseline"/>
      <style:text-properties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ody_20_Text_20_2" style:display-name="Body Text 2" style:family="paragraph" style:parent-style-name="Standard" style:default-outline-level="">
      <style:paragraph-properties fo:margin-left="0.635cm" fo:margin-right="0cm" fo:margin-top="0.423cm" fo:margin-bottom="0cm" style:contextual-spacing="false" fo:text-indent="0cm" style:auto-text-indent="false" style:punctuation-wrap="hanging" style:vertical-align="baseline"/>
      <style:text-properties style:font-size-complex="10pt"/>
    </style:style>
    <style:style style:name="Endnote" style:family="paragraph" style:parent-style-name="Standard" style:default-outline-level="" style:class="extra">
      <style:text-properties fo:font-size="10pt" style:font-size-asian="10pt" style:font-size-complex="10pt"/>
    </style:style>
    <style:style style:name="Tekst_20_podstawowy_20_wcięty_20_31" style:display-name="Tekst podstawowy wcięty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Domy徑ni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fo:font-size="12pt"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weight="bold" style:font-weight-asian="bold" style:font-name-complex="Symbol1" style:font-family-complex="Symbol" style:font-family-generic-complex="system" style:font-pitch-complex="variable" style:font-weight-complex="bold"/>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weight="bold" style:font-weight-asian="bold" style:font-name-complex="Symbol1" style:font-family-complex="Symbol" style:font-family-generic-complex="system" style:font-pitch-complex="variable" style:font-weight-complex="bold"/>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2" style:display-name="Domyślna czcionka akapitu2"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Symbol" fo:font-family="Symbo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Domyślna_20_czcionka_20_akapitu1" style:display-name="Domyślna czcionka akapitu1" style:family="text"/>
    <style:style style:name="Nagłówek_20_1_20_Znak" style:display-name="Nagłówek 1 Znak" style:family="text" style:parent-style-name="Domyślna_20_czcionka_20_akapitu1">
      <style:text-properties style:font-name="Arial" fo:font-family="Arial" style:font-family-generic="roman" style:font-pitch="variable" fo:font-size="11pt" fo:language="en" fo:country="US" fo:font-weight="bold" style:font-size-asian="11pt" style:font-weight-asian="bold" style:font-name-complex="Arial1" style:font-family-complex="Arial" style:font-family-generic-complex="system" style:font-pitch-complex="variable" style:font-size-complex="11pt" style:font-weight-complex="bold"/>
    </style:style>
    <style:style style:name="Nagłówek_20_Znak" style:display-name="Nagłówek Znak" style:family="text" style:parent-style-name="Domyślna_20_czcionka_20_akapitu1">
      <style:text-properties fo:font-size="12pt" style:font-size-asian="12pt"/>
    </style:style>
    <style:style style:name="Tekst_20_podstawowy_20_Znak" style:display-name="Tekst podstawowy Znak" style:family="text" style:parent-style-name="Domyślna_20_czcionka_20_akapitu1">
      <style:text-properties fo:font-size="12pt" fo:font-weight="bold" style:font-size-asian="12pt" style:font-weight-asian="bold"/>
    </style:style>
    <style:style style:name="Stopka_20_Znak" style:display-name="Stopka Znak" style:family="text" style:parent-style-name="Domyślna_20_czcionka_20_akapitu1">
      <style:text-properties fo:font-size="12pt" style:font-size-asian="12pt" style:font-size-complex="12pt"/>
    </style:style>
    <style:style style:name="Tekst_20_podstawowy_20_wcięty_20_Znak" style:display-name="Tekst podstawowy wcięty Znak" style:family="text" style:parent-style-name="Domyślna_20_czcionka_20_akapitu1">
      <style:text-properties fo:font-size="12pt" style:font-size-asian="12pt" style:font-size-complex="12pt"/>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Nagłówek_20_8_20_Znak" style:display-name="Nagłówek 8 Znak" style:family="text" style:parent-style-name="Domyślna_20_czcionka_20_akapitu1">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ekst_20_przypisu_20_końcowego_20_Znak" style:display-name="Tekst przypisu końcowego Znak" style:family="text" style:parent-style-name="Domyślna_20_czcionka_20_akapitu1"/>
    <style:style style:name="Znaki_20_przypisów_20_końcowych" style:display-name="Znaki przypisów końcowych" style:family="text" style:parent-style-name="Domyślna_20_czcionka_20_akapitu1">
      <style:text-properties style:text-position="super 58%"/>
    </style:style>
    <style:style style:name="Tekst_20_podstawowy_20_wcięty_20_3_20_Znak" style:display-name="Tekst podstawowy wcięty 3 Znak" style:family="text" style:parent-style-name="Domyślna_20_czcionka_20_akapitu1">
      <style:text-properties fo:font-size="8pt" style:font-size-asian="8pt" style:font-size-complex="8pt"/>
    </style:style>
    <style:style style:name="WW-Znaki_20_przypisów_20_końcowych" style:display-name="WW-Znaki przypisów końcowych" style:family="text" style:parent-style-name="Domyślna_20_czcionka_20_akapitu1">
      <style:text-properties style:text-position="super 58%"/>
    </style:style>
    <style:style style:name="_20_Znak_20_Znak" style:display-name=" Znak Znak" style:family="text" style:parent-style-name="Domyślna_20_czcionka_20_akapitu2">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Znaki_20_numeracji" style:display-name="Znaki numeracji" style:family="text"/>
    <style:style style:name="ListLabel_20_1" style:display-name="ListLabel 1" style:family="text">
      <style:text-properties style:font-name="Symbol" fo:font-family="Symbol" style:font-family-generic="roman" style:font-pitch="variable" fo:font-weight="bold" style:font-weight-asian="bold" style:font-name-complex="Symbol1" style:font-family-complex="Symbol" style:font-family-generic-complex="system" style:font-pitch-complex="variable" style:font-weight-complex="bold"/>
    </style:style>
    <style:style style:name="ListLabel_20_2" style:display-name="ListLabel 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3" style:display-name="ListLabel 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4" style:display-name="ListLabel 4" style:family="text">
      <style:text-properties style:font-name="Symbol" fo:font-family="Symbol" style:font-family-generic="roman" style:font-pitch="variable" fo:font-weight="bold" style:font-weight-asian="bold" style:font-name-complex="Symbol1" style:font-family-complex="Symbol" style:font-family-generic-complex="system" style:font-pitch-complex="variable" style:font-weight-complex="bold"/>
    </style:style>
    <style:style style:name="ListLabel_20_5" style:display-name="ListLabel 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6" style:display-name="ListLabel 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page-number text:select-page="current">9</text:page-number></text:p>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                                                               </dc:title>
    <meta:initial-creator>Home</meta:initial-creator>
    <dc:creator>Microsoft Office User</dc:creator>
    <meta:editing-cycles>2</meta:editing-cycles>
    <meta:print-date>2022-05-05T09:43:00</meta:print-date>
    <meta:creation-date>2022-05-05T09:59:00</meta:creation-date>
    <dc:date>2022-05-05T09:59:00</dc:date>
    <meta:editing-duration>PT1M</meta:editing-duration>
    <meta:generator>LibreOffice/7.1.5.2$MacOSX_X86_64 LibreOffice_project/85f04e9f809797b8199d13c421bd8a2b025d52b5</meta:generator>
    <meta:document-statistic meta:table-count="0" meta:image-count="0" meta:object-count="0" meta:page-count="9" meta:paragraph-count="132" meta:word-count="3470" meta:character-count="27381" meta:non-whitespace-character-count="22794"/>
    <meta:user-defined meta:name="AppVersion">16.0000</meta:user-defined>
    <meta:template xlink:type="simple" xlink:actuate="onRequest" xlink:title="Normal.dotm" xlink:href=""/>
  </office:meta>
</office:document-meta>
</file>