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5" style:parent-style-name="Normalny" style:family="paragraph">
      <style:text-properties fo:font-weight="bold" style:font-weight-asian="bold" fo:font-size="16pt" style:font-size-asian="16pt" style:font-size-complex="16pt"/>
    </style:style>
    <style:style style:name="P6" style:parent-style-name="Normalny" style:family="paragraph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text-properties fo:font-size="11pt" style:font-size-asian="11pt" style:font-size-complex="11pt"/>
    </style:style>
    <style:style style:name="P12" style:parent-style-name="Normalny" style:family="paragraph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margin-left="0.0312in">
        <style:tab-stops/>
      </style:paragraph-properties>
    </style:style>
    <style:style style:name="P21" style:parent-style-name="Normalny" style:family="paragraph">
      <style:paragraph-properties fo:margin-left="0.0312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text-properties fo:font-weight="bold" style:font-weight-asian="bold"/>
    </style:style>
    <style:style style:name="P24" style:parent-style-name="Normalny" style:family="paragraph">
      <style:text-properties fo:font-weight="bold" style:font-weight-asian="bold" fo:font-size="14pt" style:font-size-asian="14pt" style:font-size-complex="14pt"/>
    </style:style>
    <style:style style:name="P25" style:parent-style-name="Normalny" style:family="paragraph">
      <style:text-properties fo:font-weight="bold" style:font-weight-asian="bold" fo:font-size="16pt" style:font-size-asian="16pt" style:font-size-complex="14pt"/>
    </style:style>
    <style:style style:name="P26" style:parent-style-name="Normalny" style:family="paragraph">
      <style:text-properties fo:font-weight="bold" style:font-weight-asian="bold" fo:font-size="16pt" style:font-size-asian="16pt" style:font-size-complex="14pt"/>
    </style:style>
    <style:style style:name="P27" style:parent-style-name="Normalny" style:family="paragraph">
      <style:text-properties fo:font-weight="bold" style:font-weight-asian="bold" fo:font-size="16pt" style:font-size-asian="16pt" style:font-size-complex="14pt"/>
    </style:style>
    <style:style style:name="P28" style:parent-style-name="Normalny" style:family="paragraph"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text-properties fo:font-weight="bold" style:font-weight-asian="bold" fo:font-size="14pt" style:font-size-asian="14pt" style:font-size-complex="14pt"/>
    </style:style>
    <style:style style:name="P30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color="#000000" style:letter-kerning="true"/>
    </style:style>
    <style:style style:name="P36" style:parent-style-name="Domy徑nie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letter-kerning="true"/>
    </style:style>
    <style:style style:name="P37" style:parent-style-name="Domy徑nie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letter-kerning="true"/>
    </style:style>
    <style:style style:name="P38" style:parent-style-name="Domy徑nie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letter-kerning="true"/>
    </style:style>
    <style:style style:name="P39" style:parent-style-name="Domy徑nie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fo:color="#000000" style:letter-kerning="true"/>
    </style:style>
    <style:style style:name="P41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style:letter-kerning="true"/>
    </style:style>
    <style:style style:name="P42" style:parent-style-name="Domy徑nie" style:family="paragraph">
      <style:paragraph-properties fo:margin-left="-0.0986in" fo:text-indent="-0.25in">
        <style:tab-stops>
          <style:tab-stop style:type="left" style:position="-0.0986in"/>
        </style:tab-stops>
      </style:paragraph-properties>
      <style:text-properties style:font-name="Times New Roman" style:font-name-complex="Times New Roman" style:letter-kerning="true"/>
    </style:style>
    <style:style style:name="P43" style:parent-style-name="Domy徑nie" style:family="paragraph">
      <style:paragraph-properties fo:margin-left="-0.0986in" fo:text-indent="-0.25in">
        <style:tab-stops>
          <style:tab-stop style:type="left" style:position="-0.0986in"/>
        </style:tab-stops>
      </style:paragraph-properties>
      <style:text-properties style:font-name="Times New Roman" style:font-name-complex="Times New Roman" style:letter-kerning="true"/>
    </style:style>
    <style:style style:name="P44" style:parent-style-name="Domy徑nie" style:family="paragraph">
      <style:paragraph-properties fo:margin-left="-0.0986in" fo:text-indent="-0.25in">
        <style:tab-stops>
          <style:tab-stop style:type="left" style:position="-0.0986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style:letter-kerning="true"/>
    </style:style>
    <style:style style:name="P46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style:letter-kerning="true" fo:font-size="10pt" style:font-size-asian="10pt" style:font-size-complex="10pt"/>
    </style:style>
    <style:style style:name="P48" style:parent-style-name="Domy徑nie" style:family="paragraph">
      <style:text-properties style:font-name="Times New Roman" style:font-name-complex="Times New Roman" style:letter-kerning="true"/>
    </style:style>
    <style:style style:name="P49" style:parent-style-name="Domy徑nie" style:family="paragraph">
      <style:paragraph-properties fo:text-indent="-0.2465in"/>
      <style:text-properties style:font-name="Times New Roman" style:font-name-complex="Times New Roman" style:letter-kerning="true"/>
    </style:style>
    <style:style style:name="P50" style:parent-style-name="Domy徑nie" style:family="paragraph">
      <style:paragraph-properties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style:letter-kerning="true"/>
    </style:style>
    <style:style style:name="P51" style:parent-style-name="Domy徑nie" style:family="paragraph">
      <style:paragraph-properties fo:margin-left="-0.0986in" fo:text-indent="0.0986in">
        <style:tab-stops>
          <style:tab-stop style:type="left" style:position="0in"/>
        </style:tab-stops>
      </style:paragraph-properties>
      <style:text-properties style:font-name="Times New Roman" style:font-name-complex="Times New Roman" style:letter-kerning="true"/>
    </style:style>
    <style:style style:name="P52" style:parent-style-name="Domy徑nie" style:family="paragraph">
      <style:paragraph-properties fo:margin-left="-0.0986in" fo:text-indent="0.0986in">
        <style:tab-stops>
          <style:tab-stop style:type="left" style:position="0in"/>
        </style:tab-stops>
      </style:paragraph-properties>
      <style:text-properties style:font-name="Times New Roman" style:font-name-complex="Times New Roman" style:letter-kerning="true"/>
    </style:style>
    <style:style style:name="P53" style:parent-style-name="Domy徑nie" style:family="paragraph">
      <style:paragraph-properties fo:margin-left="-0.0986in" fo:text-indent="0.0986in">
        <style:tab-stops>
          <style:tab-stop style:type="left" style:position="0in"/>
        </style:tab-stops>
      </style:paragraph-properties>
      <style:text-properties style:font-name="Times New Roman" style:font-name-complex="Times New Roman" style:letter-kerning="true"/>
    </style:style>
    <style:style style:name="P54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style:letter-kerning="true"/>
    </style:style>
    <style:style style:name="P55" style:parent-style-name="Domy徑nie" style:family="paragraph">
      <style:paragraph-properties fo:margin-left="-0.1972in" fo:text-indent="0.1972in">
        <style:tab-stops>
          <style:tab-stop style:type="left" style:position="-0.3937in"/>
        </style:tab-stops>
      </style:paragraph-properties>
      <style:text-properties style:font-name="Times New Roman" style:font-name-complex="Times New Roman" style:letter-kerning="true"/>
    </style:style>
    <style:style style:name="P56" style:parent-style-name="Domy徑nie" style:family="paragraph">
      <style:paragraph-properties fo:margin-left="-0.1972in" fo:text-indent="0.1972in">
        <style:tab-stops>
          <style:tab-stop style:type="left" style:position="-0.3937in"/>
        </style:tab-stops>
      </style:paragraph-properties>
      <style:text-properties style:font-name="Times New Roman" style:font-name-complex="Times New Roman" style:letter-kerning="true"/>
    </style:style>
    <style:style style:name="P57" style:parent-style-name="Domy徑nie" style:family="paragraph">
      <style:paragraph-properties fo:margin-left="-0.0986in" fo:text-indent="-0.2465in">
        <style:tab-stops/>
      </style:paragraph-properties>
      <style:text-properties style:font-name="Times New Roman" style:font-name-complex="Times New Roman" style:letter-kerning="true"/>
    </style:style>
    <style:style style:name="P58" style:parent-style-name="Domy徑nie" style:family="paragraph">
      <style:paragraph-properties fo:margin-left="-0.0986in" fo:text-indent="-0.2465in">
        <style:tab-stops/>
      </style:paragraph-properties>
      <style:text-properties style:font-name="Times New Roman" style:font-name-complex="Times New Roman" style:letter-kerning="true"/>
    </style:style>
    <style:style style:name="P59" style:parent-style-name="Domy徑nie" style:family="paragraph">
      <style:paragraph-properties fo:margin-left="-0.0986in" fo:text-indent="-0.2465in">
        <style:tab-stops/>
      </style:paragraph-properties>
      <style:text-properties style:font-name="Times New Roman" style:font-name-complex="Times New Roman" style:letter-kerning="true"/>
    </style:style>
    <style:style style:name="P60" style:parent-style-name="Domy徑nie" style:family="paragraph">
      <style:paragraph-properties fo:margin-left="-0.0986in" fo:text-indent="-0.2465in">
        <style:tab-stops/>
      </style:paragraph-properties>
      <style:text-properties style:font-name="Times New Roman" style:font-name-complex="Times New Roman" style:letter-kerning="true"/>
    </style:style>
    <style:style style:name="P61" style:parent-style-name="Domy徑nie" style:family="paragraph">
      <style:paragraph-properties fo:margin-left="-0.0986in" fo:text-indent="-0.2465in">
        <style:tab-stops/>
      </style:paragraph-properties>
      <style:text-properties style:font-name="Times New Roman" style:font-name-complex="Times New Roman" style:letter-kerning="true"/>
    </style:style>
    <style:style style:name="P62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style:letter-kerning="true"/>
    </style:style>
    <style:style style:name="P63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style:letter-kerning="true"/>
    </style:style>
    <style:style style:name="P64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style:letter-kerning="true"/>
    </style:style>
    <style:style style:name="P65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 style:letter-kerning="true"/>
    </style:style>
    <style:style style:name="T67" style:parent-style-name="Domyślnaczcionkaakapitu" style:family="text">
      <style:text-properties style:font-name="Times New Roman" style:font-name-complex="Times New Roman" fo:color="#000000" style:letter-kerning="true"/>
    </style:style>
    <style:style style:name="P68" style:parent-style-name="Domy徑nie" style:family="paragraph">
      <style:text-properties style:font-name="Times New Roman" style:font-name-complex="Times New Roman" fo:color="#000000" style:letter-kerning="true"/>
    </style:style>
    <style:style style:name="P69" style:parent-style-name="Domy徑nie" style:family="paragraph">
      <style:text-properties style:font-name="Times New Roman" style:font-name-complex="Times New Roman" fo:color="#000000" style:letter-kerning="true"/>
    </style:style>
    <style:style style:name="P70" style:parent-style-name="Domy徑nie" style:family="paragraph">
      <style:text-properties style:font-name="Times New Roman" style:font-name-complex="Times New Roman" fo:color="#000000" style:letter-kerning="true"/>
    </style:style>
    <style:style style:name="T71" style:parent-style-name="Domyślnaczcionkaakapitu" style:family="text">
      <style:text-properties style:font-name="Times New Roman" style:font-name-complex="Times New Roman" fo:color="#000000" style:letter-kerning="true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Domy徑nie" style:family="paragraph">
      <style:paragraph-properties fo:text-align="justify"/>
    </style:style>
    <style:style style:name="T74" style:parent-style-name="Domyślnaczcionkaakapitu" style:family="text">
      <style:text-properties fo:font-weight="normal" style:font-weight-asian="normal"/>
    </style:style>
    <style:style style:name="T75" style:parent-style-name="Domyślnaczcionkaakapitu" style:family="text">
      <style:text-properties fo:font-weight="normal" style:font-weight-asian="normal" style:font-size-complex="12pt"/>
    </style:style>
    <style:style style:name="P76" style:parent-style-name="Tekstpodstawowy" style:family="paragraph">
      <style:text-properties fo:font-weight="normal" style:font-weight-asian="normal" style:font-size-complex="12pt"/>
    </style:style>
    <style:style style:name="P77" style:parent-style-name="Tekstpodstawowy" style:family="paragraph">
      <style:text-properties fo:font-weight="normal" style:font-weight-asian="normal" style:font-size-complex="12pt"/>
    </style:style>
    <style:style style:name="T78" style:parent-style-name="Domyślnaczcionkaakapitu" style:family="text">
      <style:text-properties fo:font-weight="normal" style:font-weight-asian="normal" style:font-size-complex="12pt"/>
    </style:style>
    <style:style style:name="P79" style:parent-style-name="Normalny" style:family="paragraph">
      <style:text-properties fo:font-weight="bold" style:font-weight-asian="bold"/>
    </style:style>
    <style:style style:name="P80" style:parent-style-name="Normalny" style:family="paragraph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style:text-position="super 66.6%"/>
    </style:style>
    <style:style style:name="T83" style:parent-style-name="Domyślnaczcionkaakapitu" style:family="text">
      <style:text-properties style:text-position="super 66.6%"/>
    </style:style>
    <style:style style:name="P84" style:parent-style-name="Domy徑nie" style:family="paragraph">
      <style:paragraph-properties style:text-autospace="ideograph-alpha" fo:text-align="justify"/>
      <style:text-properties style:font-name="Times New Roman" style:font-name-complex="Times New Roman" style:letter-kerning="true"/>
    </style:style>
    <style:style style:name="P85" style:parent-style-name="Domy徑nie" style:family="paragraph">
      <style:paragraph-properties style:text-autospace="ideograph-alpha" fo:text-align="justify"/>
      <style:text-properties style:font-name="Times New Roman" style:font-name-complex="Times New Roman" style:letter-kerning="true"/>
    </style:style>
    <style:style style:name="P86" style:parent-style-name="Domy徑nie" style:family="paragraph">
      <style:paragraph-properties style:text-autospace="ideograph-alpha"/>
      <style:text-properties style:font-name="Times New Roman" style:font-name-complex="Times New Roman" style:letter-kerning="true"/>
    </style:style>
    <style:style style:name="P87" style:parent-style-name="Domy徑nie" style:family="paragraph">
      <style:paragraph-properties style:text-autospace="ideograph-alpha"/>
    </style:style>
    <style:style style:name="T88" style:parent-style-name="Domyślnaczcionkaakapitu" style:family="text">
      <style:text-properties style:font-name="Times New Roman" style:font-name-complex="Times New Roman" style:letter-kerning="true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/>
    </style:style>
    <style:style style:name="T90" style:parent-style-name="Domyślnaczcionkaakapitu" style:family="text">
      <style:text-properties style:font-name="Times New Roman" style:font-name-complex="Times New Roman" style:letter-kerning="true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/>
    </style:style>
    <style:style style:name="P92" style:parent-style-name="Domy徑nie" style:family="paragraph">
      <style:paragraph-properties style:text-autospace="ideograph-alpha"/>
      <style:text-properties style:font-name="Times New Roman" style:font-name-complex="Times New Roman" fo:font-size="10pt" style:font-size-asian="10pt" style:font-size-complex="10pt"/>
    </style:style>
    <style:style style:name="P93" style:parent-style-name="Domy徑nie" style:family="paragraph">
      <style:paragraph-properties style:text-autospace="ideograph-alpha"/>
    </style:style>
    <style:style style:name="T94" style:parent-style-name="Domyślnaczcionkaakapitu" style:family="text">
      <style:text-properties style:font-name="Times New Roman" style:font-name-complex="Times New Roman" style:letter-kerning="true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/>
    </style:style>
    <style:style style:name="T96" style:parent-style-name="Domyślnaczcionkaakapitu" style:family="text">
      <style:text-properties style:font-name="Times New Roman" style:font-name-complex="Times New Roman" style:letter-kerning="true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/>
    </style:style>
    <style:style style:name="T98" style:parent-style-name="Domyślnaczcionkaakapitu" style:family="text">
      <style:text-properties style:font-name="Times New Roman" style:font-name-complex="Times New Roman" style:letter-kerning="true"/>
    </style:style>
    <style:style style:name="P99" style:parent-style-name="Domy徑nie" style:family="paragraph">
      <style:paragraph-properties style:text-autospace="ideograph-alpha"/>
      <style:text-properties style:font-name="Times New Roman" style:font-name-complex="Times New Roman" style:letter-kerning="true"/>
    </style:style>
    <style:style style:name="P100" style:parent-style-name="Domy徑nie" style:family="paragraph">
      <style:paragraph-properties style:text-autospace="ideograph-alpha"/>
    </style:style>
    <style:style style:name="T101" style:parent-style-name="Domyślnaczcionkaakapitu" style:family="text">
      <style:text-properties style:font-name="Times New Roman" style:font-name-complex="Times New Roman" style:letter-kerning="true"/>
    </style:style>
    <style:style style:name="P102" style:parent-style-name="Domy徑ni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3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4" style:parent-style-name="Normalny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P105" style:parent-style-name="Normalny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P106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7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12" style:parent-style-name="Domy徑nie" style:family="paragraph">
      <style:paragraph-properties fo:margin-left="-0.1972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13" style:parent-style-name="Domy徑nie" style:family="paragraph">
      <style:paragraph-properties fo:margin-left="-0.1972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14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15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16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17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Normalny" style:family="paragraph">
      <style:text-properties fo:font-weight="bold" style:font-weight-asian="bold"/>
    </style:style>
    <style:style style:name="P120" style:parent-style-name="Domy徑nie" style:family="paragraph">
      <style:paragraph-properties style:text-autospace="ideograph-alpha"/>
      <style:text-properties style:font-name="Times New Roman" style:font-name-complex="Times New Roman"/>
    </style:style>
    <style:style style:name="P121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="Times New Roman" style:font-name-complex="Times New Roman" style:font-weight-complex="bold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8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Normalny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P131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35" style:parent-style-name="Domy徑nie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136" style:parent-style-name="Domy徑nie" style:family="paragraph">
      <style:paragraph-properties style:text-autospace="ideograph-alpha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style:font-name="Times New Roman" style:font-name-complex="Times New Roman" style:letter-kerning="true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style:letter-kerning="true"/>
    </style:style>
    <style:style style:name="P140" style:parent-style-name="Normalny" style:family="paragraph">
      <style:paragraph-properties style:punctuation-wrap="simple" style:text-autospace="none" style:vertical-align="baseline" fo:margin-top="0.1666in">
        <style:tab-stops>
          <style:tab-stop style:type="left" style:position="0.5in"/>
        </style:tab-stops>
      </style:paragraph-properties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Nagłówek1" style:family="paragraph">
      <style:paragraph-properties fo:text-align="start"/>
    </style:style>
    <style:style style:name="T143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144" style:parent-style-name="Tekstpodstawowy" style:family="paragraph">
      <style:paragraph-properties>
        <style:tab-stops>
          <style:tab-stop style:type="left" style:position="0.2916in"/>
        </style:tab-stops>
      </style:paragraph-properties>
      <style:text-properties fo:font-weight="normal" style:font-weight-asian="normal" style:font-size-complex="12pt"/>
    </style:style>
    <style:style style:name="P145" style:parent-style-name="Tekstpodstawowy" style:family="paragraph">
      <style:paragraph-properties>
        <style:tab-stops>
          <style:tab-stop style:type="left" style:position="0.2916in"/>
        </style:tab-stops>
      </style:paragraph-properties>
    </style:style>
    <style:style style:name="T146" style:parent-style-name="Domyślnaczcionkaakapitu" style:family="text">
      <style:text-properties fo:font-weight="normal" style:font-weight-asian="normal" style:font-size-complex="12pt"/>
    </style:style>
    <style:style style:name="P147" style:parent-style-name="Tekstpodstawowy" style:family="paragraph">
      <style:paragraph-properties>
        <style:tab-stops>
          <style:tab-stop style:type="left" style:position="0.2916in"/>
        </style:tab-stops>
      </style:paragraph-properties>
    </style:style>
    <style:style style:name="P148" style:parent-style-name="Normalny" style:family="paragraph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Normalny" style:family="paragraph">
      <style:text-properties fo:font-weight="bold" style:font-weight-asian="bold" fo:font-size="14pt" style:font-size-asian="14pt" style:font-size-complex="14pt"/>
    </style:style>
    <style:style style:name="P151" style:parent-style-name="Normalny" style:family="paragraph">
      <style:text-properties fo:font-weight="bold" style:font-weight-asian="bold" fo:font-size="14pt" style:font-size-asian="14pt" style:font-size-complex="14pt"/>
    </style:style>
    <style:style style:name="P152" style:parent-style-name="Normalny" style:family="paragraph">
      <style:text-properties fo:font-weight="bold" style:font-weight-asian="bold" fo:font-size="14pt" style:font-size-asian="14pt" style:font-size-complex="14pt"/>
    </style:style>
    <style:style style:name="P153" style:parent-style-name="Tekstpodstawowy" style:family="paragraph">
      <style:paragraph-properties>
        <style:tab-stops>
          <style:tab-stop style:type="left" style:position="0.2916in"/>
        </style:tab-stops>
      </style:paragraph-properties>
    </style:style>
    <style:style style:name="P154" style:parent-style-name="Tekstpodstawowy" style:family="paragraph">
      <style:paragraph-properties>
        <style:tab-stops>
          <style:tab-stop style:type="left" style:position="0.2916in"/>
        </style:tab-stops>
      </style:paragraph-properties>
      <style:text-properties fo:font-weight="normal" style:font-weight-asian="normal"/>
    </style:style>
    <style:style style:name="P155" style:parent-style-name="Tekstpodstawowy" style:family="paragraph">
      <style:paragraph-properties>
        <style:tab-stops>
          <style:tab-stop style:type="left" style:position="0.2916in"/>
        </style:tab-stops>
      </style:paragraph-properties>
    </style:style>
    <style:style style:name="T156" style:parent-style-name="Domyślnaczcionkaakapitu" style:family="text">
      <style:text-properties fo:font-weight="normal" style:font-weight-asian="normal"/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Tekstpodstawowy" style:family="paragraph">
      <style:paragraph-properties>
        <style:tab-stops>
          <style:tab-stop style:type="left" style:position="0.2916in"/>
        </style:tab-stops>
      </style:paragraph-properties>
    </style:style>
    <style:style style:name="T159" style:parent-style-name="Domyślnaczcionkaakapitu" style:family="text">
      <style:text-properties fo:font-weight="normal" style:font-weight-asian="normal"/>
    </style:style>
    <style:style style:name="P160" style:parent-style-name="Normalny" style:family="paragraph">
      <style:text-properties fo:font-weight="bold" style:font-weight-asian="bold" fo:font-style="italic" style:font-style-asian="italic"/>
    </style:style>
    <style:style style:name="P161" style:parent-style-name="Normalny" style:family="paragraph">
      <style:text-properties fo:font-weight="bold" style:font-weight-asian="bold" fo:font-style="italic" style:font-style-asian="italic"/>
    </style:style>
    <style:style style:name="P162" style:parent-style-name="Tekstpodstawowy" style:family="paragraph">
      <style:paragraph-properties>
        <style:tab-stops>
          <style:tab-stop style:type="left" style:position="0.2916in"/>
        </style:tab-stops>
      </style:paragraph-properties>
    </style:style>
    <style:style style:name="P163" style:parent-style-name="Normalny" style:family="paragraph">
      <style:text-properties fo:font-weight="bold" style:font-weight-asian="bold"/>
    </style:style>
    <style:style style:name="P164" style:parent-style-name="Normalny" style:family="paragraph">
      <style:text-properties fo:font-weight="bold" style:font-weight-asian="bold"/>
    </style:style>
    <style:style style:name="P165" style:parent-style-name="Tekstpodstawowywcięty" style:family="paragraph">
      <style:paragraph-properties fo:margin-left="0.0402in">
        <style:tab-stops>
          <style:tab-stop style:type="left" style:position="0.7097in"/>
        </style:tab-stops>
      </style:paragraph-properties>
    </style:style>
    <style:style style:name="P166" style:parent-style-name="Tekstpodstawowywcięty" style:family="paragraph">
      <style:paragraph-properties fo:margin-left="0.0402in">
        <style:tab-stops>
          <style:tab-stop style:type="left" style:position="0.7097in"/>
        </style:tab-stops>
      </style:paragraph-properties>
    </style:style>
    <style:style style:name="P167" style:parent-style-name="Tekstpodstawowywcięty" style:family="paragraph">
      <style:paragraph-properties fo:margin-left="0.0402in">
        <style:tab-stops>
          <style:tab-stop style:type="left" style:position="0.7097in"/>
        </style:tab-stops>
      </style:paragraph-properties>
    </style:style>
    <style:style style:name="P168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T169" style:parent-style-name="Domyślnaczcionkaakapitu" style:family="text">
      <style:text-properties fo:font-weight="bold" style:font-weight-asian="bold"/>
    </style:style>
    <style:style style:name="P170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P171" style:parent-style-name="Normalny" style:family="paragraph">
      <style:paragraph-properties fo:margin-left="0.0312in">
        <style:tab-stops/>
      </style:paragraph-properties>
    </style:style>
    <style:style style:name="P172" style:parent-style-name="Normalny" style:family="paragraph">
      <style:paragraph-properties fo:margin-left="0.0312in">
        <style:tab-stops/>
      </style:paragraph-properties>
    </style:style>
    <style:style style:name="P173" style:parent-style-name="Normalny" style:family="paragraph">
      <style:paragraph-properties fo:margin-left="0.0312in">
        <style:tab-stops/>
      </style:paragraph-properties>
    </style:style>
    <style:style style:name="P174" style:parent-style-name="Normalny" style:family="paragraph">
      <style:paragraph-properties fo:margin-left="0.0312in">
        <style:tab-stops/>
      </style:paragraph-properties>
    </style:style>
    <style:style style:name="P175" style:parent-style-name="Normalny" style:family="paragraph">
      <style:paragraph-properties fo:margin-left="0.0312in">
        <style:tab-stops/>
      </style:paragraph-properties>
    </style:style>
    <style:style style:name="P176" style:parent-style-name="Normalny" style:family="paragraph">
      <style:paragraph-properties fo:line-height="0.1902in" fo:margin-left="0.0465in" fo:background-color="#FFFFFF">
        <style:tab-stops/>
      </style:paragraph-properties>
    </style:style>
    <style:style style:name="T177" style:parent-style-name="Domyślnaczcionkaakapitu" style:family="text">
      <style:text-properties style:font-weight-complex="bold" style:font-style-complex="italic" fo:color="#000000" fo:letter-spacing="0.0013in"/>
    </style:style>
    <style:style style:name="T178" style:parent-style-name="Domyślnaczcionkaakapitu" style:family="text">
      <style:text-properties style:font-weight-complex="bold" style:font-style-complex="italic" fo:color="#000000" fo:letter-spacing="0.0006in"/>
    </style:style>
    <style:style style:name="T179" style:parent-style-name="Domyślnaczcionkaakapitu" style:family="text">
      <style:text-properties style:font-weight-complex="bold" style:font-style-complex="italic" fo:color="#000000" fo:letter-spacing="0.0013in"/>
    </style:style>
    <style:style style:name="T180" style:parent-style-name="Domyślnaczcionkaakapitu" style:family="text">
      <style:text-properties style:font-weight-complex="bold" fo:color="#000000" fo:letter-spacing="0.0013in"/>
    </style:style>
    <style:style style:name="T181" style:parent-style-name="Domyślnaczcionkaakapitu" style:family="text">
      <style:text-properties style:font-weight-complex="bold" style:font-style-complex="italic" fo:color="#000000" fo:letter-spacing="0.0013in"/>
    </style:style>
    <style:style style:name="T182" style:parent-style-name="Domyślnaczcionkaakapitu" style:family="text">
      <style:text-properties style:font-weight-complex="bold" style:font-style-complex="italic" fo:color="#000000"/>
    </style:style>
    <style:style style:name="T183" style:parent-style-name="Domyślnaczcionkaakapitu" style:family="text">
      <style:text-properties style:font-weight-complex="bold" style:font-style-complex="italic" fo:color="#000000" fo:letter-spacing="0.0013in"/>
    </style:style>
    <style:style style:name="T184" style:parent-style-name="Domyślnaczcionkaakapitu" style:family="text">
      <style:text-properties style:font-weight-complex="bold" style:font-style-complex="italic" fo:color="#000000"/>
    </style:style>
    <style:style style:name="T185" style:parent-style-name="Domyślnaczcionkaakapitu" style:family="text">
      <style:text-properties style:font-weight-complex="bold" style:font-style-complex="italic" fo:color="#000000" fo:letter-spacing="0.0006in"/>
    </style:style>
    <style:style style:name="P186" style:parent-style-name="Normalny" style:family="paragraph">
      <style:paragraph-properties fo:line-height="0.1902in" fo:margin-left="0.0465in" fo:background-color="#FFFFFF">
        <style:tab-stops/>
      </style:paragraph-properties>
    </style:style>
    <style:style style:name="T187" style:parent-style-name="Domyślnaczcionkaakapitu" style:family="text">
      <style:text-properties style:font-weight-complex="bold" style:font-style-complex="italic" fo:color="#000000" fo:letter-spacing="0.0006in"/>
    </style:style>
    <style:style style:name="T188" style:parent-style-name="Domyślnaczcionkaakapitu" style:family="text">
      <style:text-properties style:font-weight-complex="bold" style:font-style-complex="italic" fo:color="#000000" fo:letter-spacing="0.0013in"/>
    </style:style>
    <style:style style:name="P189" style:parent-style-name="Normalny" style:family="paragraph">
      <style:paragraph-properties fo:margin-top="0.1902in" fo:line-height="0.1902in" fo:margin-left="0.0833in" fo:background-color="#FFFFFF">
        <style:tab-stops/>
      </style:paragraph-properties>
    </style:style>
    <style:style style:name="T190" style:parent-style-name="Domyślnaczcionkaakapitu" style:family="text">
      <style:text-properties style:font-style-complex="italic" fo:color="#000000" fo:letter-spacing="0.002in"/>
    </style:style>
    <style:style style:name="T191" style:parent-style-name="Domyślnaczcionkaakapitu" style:family="text">
      <style:text-properties style:font-weight-complex="bold" style:font-style-complex="italic" fo:color="#000000" fo:letter-spacing="0.002in"/>
    </style:style>
    <style:style style:name="P192" style:parent-style-name="Normalny" style:family="paragraph">
      <style:paragraph-properties fo:line-height="0.1902in" fo:margin-left="0.0465in" fo:background-color="#FFFFFF">
        <style:tab-stops/>
      </style:paragraph-properties>
    </style:style>
    <style:style style:name="T193" style:parent-style-name="Domyślnaczcionkaakapitu" style:family="text">
      <style:text-properties style:font-weight-complex="bold" style:font-style-complex="italic" fo:color="#000000" fo:letter-spacing="0.0027in"/>
    </style:style>
    <style:style style:name="P194" style:parent-style-name="Normalny" style:family="paragraph">
      <style:paragraph-properties fo:line-height="0.1902in" fo:margin-left="0.05in" fo:background-color="#FFFFFF">
        <style:tab-stops/>
      </style:paragraph-properties>
    </style:style>
    <style:style style:name="T195" style:parent-style-name="Domyślnaczcionkaakapitu" style:family="text">
      <style:text-properties style:font-weight-complex="bold" style:font-style-complex="italic" fo:color="#000000" fo:letter-spacing="0.002in"/>
    </style:style>
    <style:style style:name="P196" style:parent-style-name="Normalny" style:family="paragraph">
      <style:paragraph-properties fo:line-height="0.1902in" fo:margin-left="0.0465in" fo:background-color="#FFFFFF">
        <style:tab-stops/>
      </style:paragraph-properties>
    </style:style>
    <style:style style:name="T197" style:parent-style-name="Domyślnaczcionkaakapitu" style:family="text">
      <style:text-properties style:font-weight-complex="bold" style:font-style-complex="italic" fo:color="#000000" fo:letter-spacing="-0.0006in"/>
    </style:style>
    <style:style style:name="P198" style:parent-style-name="Normalny" style:family="paragraph">
      <style:paragraph-properties fo:margin-top="0.0034in" fo:line-height="0.1902in" fo:margin-left="0.0597in" fo:background-color="#FFFFFF">
        <style:tab-stops/>
      </style:paragraph-properties>
    </style:style>
    <style:style style:name="T199" style:parent-style-name="Domyślnaczcionkaakapitu" style:family="text">
      <style:text-properties style:font-weight-complex="bold" style:font-style-complex="italic" fo:color="#000000" fo:letter-spacing="0.0013in"/>
    </style:style>
    <style:style style:name="P200" style:parent-style-name="Normalny" style:family="paragraph">
      <style:paragraph-properties fo:line-height="0.1902in" fo:margin-left="0.0465in" fo:background-color="#FFFFFF">
        <style:tab-stops/>
      </style:paragraph-properties>
    </style:style>
    <style:style style:name="T201" style:parent-style-name="Domyślnaczcionkaakapitu" style:family="text">
      <style:text-properties style:font-weight-complex="bold" style:font-style-complex="italic" fo:color="#000000" fo:letter-spacing="0.0006in"/>
    </style:style>
    <style:style style:name="P202" style:parent-style-name="Normalny" style:family="paragraph">
      <style:paragraph-properties fo:margin-top="0.1868in" fo:line-height="0.1868in" fo:background-color="#FFFFFF">
        <style:tab-stops>
          <style:tab-stop style:type="left" style:position="0.1465in"/>
        </style:tab-stops>
      </style:paragraph-properties>
    </style:style>
    <style:style style:name="T203" style:parent-style-name="Domyślnaczcionkaakapitu" style:family="text">
      <style:text-properties style:font-weight-complex="bold" style:font-style-complex="italic" fo:color="#000000"/>
    </style:style>
    <style:style style:name="T204" style:parent-style-name="Domyślnaczcionkaakapitu" style:family="text">
      <style:text-properties style:font-weight-complex="bold" style:font-style-complex="italic" fo:color="#000000"/>
    </style:style>
    <style:style style:name="T205" style:parent-style-name="Domyślnaczcionkaakapitu" style:family="text">
      <style:text-properties style:font-weight-complex="bold" style:font-style-complex="italic" fo:color="#000000" fo:letter-spacing="0.0006in"/>
    </style:style>
    <style:style style:name="T206" style:parent-style-name="Domyślnaczcionkaakapitu" style:family="text">
      <style:text-properties style:font-weight-complex="bold" style:font-style-complex="italic" fo:color="#000000"/>
    </style:style>
    <style:style style:name="T207" style:parent-style-name="Domyślnaczcionkaakapitu" style:family="text">
      <style:text-properties style:font-weight-complex="bold" style:font-style-complex="italic" fo:color="#000000" fo:letter-spacing="-0.0006in"/>
    </style:style>
    <style:style style:name="P208" style:parent-style-name="Normalny" style:family="paragraph">
      <style:paragraph-properties fo:margin-top="0.1833in" fo:line-height="0.193in" fo:margin-left="0.043in" fo:margin-right="0.3069in" fo:background-color="#FFFFFF">
        <style:tab-stops>
          <style:tab-stop style:type="left" style:position="0.1534in"/>
        </style:tab-stops>
      </style:paragraph-properties>
    </style:style>
    <style:style style:name="T209" style:parent-style-name="Domyślnaczcionkaakapitu" style:family="text">
      <style:text-properties style:font-weight-complex="bold" style:font-style-complex="italic" fo:color="#000000"/>
    </style:style>
    <style:style style:name="T210" style:parent-style-name="Domyślnaczcionkaakapitu" style:family="text">
      <style:text-properties style:font-weight-complex="bold" style:font-style-complex="italic" fo:color="#000000"/>
    </style:style>
    <style:style style:name="T211" style:parent-style-name="Domyślnaczcionkaakapitu" style:family="text">
      <style:text-properties style:font-weight-complex="bold" style:font-style-complex="italic" fo:color="#000000" fo:letter-spacing="0.0006in"/>
    </style:style>
    <style:style style:name="T212" style:parent-style-name="Domyślnaczcionkaakapitu" style:family="text">
      <style:text-properties style:font-weight-complex="bold" style:font-style-complex="italic" fo:color="#000000" fo:letter-spacing="0.0013in"/>
    </style:style>
    <style:style style:name="P213" style:parent-style-name="Normalny" style:family="paragraph">
      <style:paragraph-properties fo:margin-top="0.1902in" fo:line-height="0.1965in" fo:margin-left="0.0236in" fo:margin-right="0.3069in" fo:background-color="#FFFFFF">
        <style:tab-stops/>
      </style:paragraph-properties>
    </style:style>
    <style:style style:name="T214" style:parent-style-name="Domyślnaczcionkaakapitu" style:family="text">
      <style:text-properties style:font-style-complex="italic" fo:color="#000000" fo:letter-spacing="0.0013in"/>
    </style:style>
    <style:style style:name="T215" style:parent-style-name="Domyślnaczcionkaakapitu" style:family="text">
      <style:text-properties style:font-style-complex="italic" fo:color="#000000" fo:letter-spacing="0.0006in"/>
    </style:style>
    <style:style style:name="T216" style:parent-style-name="Domyślnaczcionkaakapitu" style:family="text">
      <style:text-properties style:font-style-complex="italic" fo:color="#000000" fo:letter-spacing="-0.0006in"/>
    </style:style>
    <style:style style:name="P217" style:parent-style-name="Normalny" style:family="paragraph">
      <style:paragraph-properties fo:margin-top="0.1902in" fo:line-height="0.1965in" fo:margin-left="0.0236in" fo:margin-right="0.3069in" fo:background-color="#FFFFFF">
        <style:tab-stops/>
      </style:paragraph-properties>
    </style:style>
    <style:style style:name="T218" style:parent-style-name="Domyślnaczcionkaakapitu" style:family="text">
      <style:text-properties style:font-style-complex="italic" fo:color="#000000" fo:font-size="14pt" style:font-size-asian="14pt" style:font-size-complex="14pt"/>
    </style:style>
    <style:style style:name="P219" style:parent-style-name="Normalny" style:family="paragraph">
      <style:paragraph-properties fo:margin-top="0.1736in" fo:line-height="0.1902in" fo:margin-left="0.0097in" fo:background-color="#FFFFFF">
        <style:tab-stops/>
      </style:paragraph-properties>
    </style:style>
    <style:style style:name="T220" style:parent-style-name="Domyślnaczcionkaakapitu" style:family="text">
      <style:text-properties style:font-weight-complex="bold" style:font-style-complex="italic" fo:color="#000000" fo:letter-spacing="0.0013in"/>
    </style:style>
    <style:style style:name="T221" style:parent-style-name="Domyślnaczcionkaakapitu" style:family="text">
      <style:text-properties style:font-weight-complex="bold" style:font-style-complex="italic" fo:color="#000000" fo:letter-spacing="0.0006in"/>
    </style:style>
    <style:style style:name="T222" style:parent-style-name="Domyślnaczcionkaakapitu" style:family="text">
      <style:text-properties style:font-weight-complex="bold" style:font-style-complex="italic" fo:color="#000000" fo:letter-spacing="-0.0013in"/>
    </style:style>
    <style:style style:name="P223" style:parent-style-name="Normalny" style:family="paragraph">
      <style:paragraph-properties fo:line-height="0.1902in" fo:margin-left="0.0097in" fo:background-color="#FFFFFF">
        <style:tab-stops/>
      </style:paragraph-properties>
    </style:style>
    <style:style style:name="T224" style:parent-style-name="Domyślnaczcionkaakapitu" style:family="text">
      <style:text-properties style:font-weight-complex="bold" style:font-style-complex="italic" fo:color="#000000"/>
    </style:style>
    <style:style style:name="T225" style:parent-style-name="Domyślnaczcionkaakapitu" style:family="text">
      <style:text-properties style:font-weight-complex="bold" style:font-style-complex="italic" fo:color="#000000" fo:letter-spacing="0.0006in"/>
    </style:style>
    <style:style style:name="T226" style:parent-style-name="Domyślnaczcionkaakapitu" style:family="text">
      <style:text-properties style:font-weight-complex="bold" style:font-style-complex="italic" fo:color="#000000" fo:letter-spacing="0.0013in"/>
    </style:style>
    <style:style style:name="P227" style:parent-style-name="Normalny" style:family="paragraph">
      <style:paragraph-properties fo:margin-top="0.1902in" fo:line-height="0.2263in" fo:margin-left="0.0166in" fo:background-color="#FFFFFF">
        <style:tab-stops/>
      </style:paragraph-properties>
    </style:style>
    <style:style style:name="T228" style:parent-style-name="Domyślnaczcionkaakapitu" style:family="text">
      <style:text-properties style:font-style-complex="italic" fo:color="#000000" fo:letter-spacing="0.0006in" fo:font-size="14pt" style:font-size-asian="14pt" style:font-size-complex="14pt"/>
    </style:style>
    <style:style style:name="T229" style:parent-style-name="Domyślnaczcionkaakapitu" style:family="text">
      <style:text-properties style:font-style-complex="italic" fo:color="#000000" fo:letter-spacing="0.002in" fo:font-size="14pt" style:font-size-asian="14pt" style:font-size-complex="14pt"/>
    </style:style>
    <style:style style:name="T230" style:parent-style-name="Domyślnaczcionkaakapitu" style:family="text">
      <style:text-properties fo:color="#000000" fo:letter-spacing="0.002in" fo:font-size="14pt" style:font-size-asian="14pt" style:font-size-complex="14pt"/>
    </style:style>
    <style:style style:name="T231" style:parent-style-name="Domyślnaczcionkaakapitu" style:family="text">
      <style:text-properties style:font-style-complex="italic" fo:color="#000000" fo:letter-spacing="0.002in" fo:font-size="14pt" style:font-size-asian="14pt" style:font-size-complex="14pt"/>
    </style:style>
    <style:style style:name="T232" style:parent-style-name="Domyślnaczcionkaakapitu" style:family="text">
      <style:text-properties style:font-style-complex="italic" fo:color="#000000" fo:letter-spacing="0.0027in" fo:font-size="14pt" style:font-size-asian="14pt" style:font-size-complex="14pt"/>
    </style:style>
    <style:style style:name="T233" style:parent-style-name="Domyślnaczcionkaakapitu" style:family="text">
      <style:text-properties fo:color="#000000" fo:letter-spacing="0.0027in" fo:font-size="14pt" style:font-size-asian="14pt" style:font-size-complex="14pt"/>
    </style:style>
    <style:style style:name="T234" style:parent-style-name="Domyślnaczcionkaakapitu" style:family="text">
      <style:text-properties style:font-style-complex="italic" fo:color="#000000" fo:letter-spacing="0.0027in" fo:font-size="14pt" style:font-size-asian="14pt" style:font-size-complex="14pt"/>
    </style:style>
    <style:style style:name="T235" style:parent-style-name="Domyślnaczcionkaakapitu" style:family="text">
      <style:text-properties style:font-weight-complex="bold" style:font-style-complex="italic" fo:color="#000000" fo:letter-spacing="0.0013in"/>
    </style:style>
    <style:style style:name="P236" style:parent-style-name="Normalny" style:family="paragraph">
      <style:paragraph-properties fo:margin-top="0.1902in" fo:line-height="0.2263in" fo:margin-left="0.0166in" fo:background-color="#FFFFFF">
        <style:tab-stops/>
      </style:paragraph-properties>
    </style:style>
    <style:style style:name="T237" style:parent-style-name="Domyślnaczcionkaakapitu" style:family="text">
      <style:text-properties fo:color="#333333" fo:letter-spacing="-0.0027in" fo:font-size="12.5pt" style:font-size-asian="12.5pt" style:font-size-complex="12.5pt"/>
    </style:style>
    <style:style style:name="P238" style:parent-style-name="Normalny" style:family="paragraph">
      <style:paragraph-properties fo:line-height="0.1902in" fo:margin-left="0.0034in" fo:background-color="#FFFFFF">
        <style:tab-stops/>
      </style:paragraph-properties>
    </style:style>
    <style:style style:name="T239" style:parent-style-name="Domyślnaczcionkaakapitu" style:family="text">
      <style:text-properties fo:color="#333333" fo:letter-spacing="-0.002in" fo:font-size="12.5pt" style:font-size-asian="12.5pt" style:font-size-complex="12.5pt"/>
    </style:style>
    <style:style style:name="T240" style:parent-style-name="Domyślnaczcionkaakapitu" style:family="text">
      <style:text-properties fo:color="#333333" fo:letter-spacing="-0.0013in" fo:font-size="12.5pt" style:font-size-asian="12.5pt" style:font-size-complex="12.5pt"/>
    </style:style>
    <style:style style:name="T241" style:parent-style-name="Domyślnaczcionkaakapitu" style:family="text">
      <style:text-properties fo:color="#333333" fo:letter-spacing="-0.002in" fo:font-size="12.5pt" style:font-size-asian="12.5pt" style:font-size-complex="12.5pt"/>
    </style:style>
    <style:style style:name="T242" style:parent-style-name="Domyślnaczcionkaakapitu" style:family="text">
      <style:text-properties fo:color="#333333" fo:letter-spacing="-0.0006in" fo:font-size="12.5pt" style:font-size-asian="12.5pt" style:font-size-complex="12.5pt"/>
    </style:style>
    <style:style style:name="P243" style:parent-style-name="Normalny" style:family="paragraph">
      <style:paragraph-properties fo:line-height="0.1902in" fo:margin-left="0.0034in" fo:background-color="#FFFFFF">
        <style:tab-stops/>
      </style:paragraph-properties>
    </style:style>
    <style:style style:name="T244" style:parent-style-name="Domyślnaczcionkaakapitu" style:family="text">
      <style:text-properties fo:color="#333333" fo:letter-spacing="-0.0006in" fo:font-size="12.5pt" style:font-size-asian="12.5pt" style:font-size-complex="12.5pt"/>
    </style:style>
    <style:style style:name="T245" style:parent-style-name="Domyślnaczcionkaakapitu" style:family="text">
      <style:text-properties fo:color="#333333" fo:letter-spacing="-0.002in" fo:font-size="12.5pt" style:font-size-asian="12.5pt" style:font-size-complex="12.5pt"/>
    </style:style>
    <style:style style:name="T246" style:parent-style-name="Domyślnaczcionkaakapitu" style:family="text">
      <style:text-properties fo:color="#333333" fo:letter-spacing="-0.0034in" fo:font-size="12.5pt" style:font-size-asian="12.5pt" style:font-size-complex="12.5pt"/>
    </style:style>
    <style:style style:name="T247" style:parent-style-name="Domyślnaczcionkaakapitu" style:family="text">
      <style:text-properties fo:color="#333333" fo:letter-spacing="-0.0013in" fo:font-size="12.5pt" style:font-size-asian="12.5pt" style:font-size-complex="12.5pt"/>
    </style:style>
    <style:style style:name="P248" style:parent-style-name="Normalny" style:family="paragraph">
      <style:paragraph-properties fo:line-height="0.1902in" fo:margin-left="0.0034in" fo:background-color="#FFFFFF">
        <style:tab-stops/>
      </style:paragraph-properties>
    </style:style>
    <style:style style:name="T249" style:parent-style-name="Domyślnaczcionkaakapitu" style:family="text">
      <style:text-properties fo:color="#333333" fo:letter-spacing="-0.0013in" fo:font-size="12.5pt" style:font-size-asian="12.5pt" style:font-size-complex="12.5pt"/>
    </style:style>
    <style:style style:name="T250" style:parent-style-name="Domyślnaczcionkaakapitu" style:family="text">
      <style:text-properties fo:color="#777777" fo:letter-spacing="-0.0027in" fo:font-size="12.5pt" style:font-size-asian="12.5pt" style:font-size-complex="12.5pt"/>
    </style:style>
    <style:style style:name="T251" style:parent-style-name="Domyślnaczcionkaakapitu" style:family="text">
      <style:text-properties fo:color="#333333" fo:letter-spacing="-0.0027in" fo:font-size="12.5pt" style:font-size-asian="12.5pt" style:font-size-complex="12.5pt"/>
    </style:style>
    <style:style style:name="T252" style:parent-style-name="Domyślnaczcionkaakapitu" style:family="text">
      <style:text-properties fo:color="#333333" fo:letter-spacing="-0.0013in" fo:font-size="12.5pt" style:font-size-asian="12.5pt" style:font-size-complex="12.5pt"/>
    </style:style>
    <style:style style:name="T253" style:parent-style-name="Domyślnaczcionkaakapitu" style:family="text">
      <style:text-properties fo:color="#333333" fo:letter-spacing="-0.0027in" fo:font-size="12.5pt" style:font-size-asian="12.5pt" style:font-size-complex="12.5pt"/>
    </style:style>
    <style:style style:name="P254" style:parent-style-name="Normalny" style:family="paragraph">
      <style:paragraph-properties fo:margin-top="0.193in" fo:line-height="0.1902in" fo:margin-left="0.0034in" fo:background-color="#FFFFFF">
        <style:tab-stops/>
      </style:paragraph-properties>
    </style:style>
    <style:style style:name="T255" style:parent-style-name="Domyślnaczcionkaakapitu" style:family="text">
      <style:text-properties fo:color="#333333" fo:letter-spacing="-0.0006in" fo:font-size="12.5pt" style:font-size-asian="12.5pt" style:font-size-complex="12.5pt"/>
    </style:style>
    <style:style style:name="T256" style:parent-style-name="Domyślnaczcionkaakapitu" style:family="text">
      <style:text-properties fo:color="#333333" fo:letter-spacing="-0.0027in" fo:font-size="12.5pt" style:font-size-asian="12.5pt" style:font-size-complex="12.5pt"/>
    </style:style>
    <style:style style:name="T257" style:parent-style-name="Domyślnaczcionkaakapitu" style:family="text">
      <style:text-properties fo:color="#333333" fo:letter-spacing="-0.0006in" fo:font-size="12.5pt" style:font-size-asian="12.5pt" style:font-size-complex="12.5pt"/>
    </style:style>
    <style:style style:name="T258" style:parent-style-name="Domyślnaczcionkaakapitu" style:family="text">
      <style:text-properties fo:color="#333333" fo:letter-spacing="-0.002in" fo:font-size="12.5pt" style:font-size-asian="12.5pt" style:font-size-complex="12.5pt"/>
    </style:style>
    <style:style style:name="T259" style:parent-style-name="Domyślnaczcionkaakapitu" style:family="text">
      <style:text-properties fo:color="#333333" fo:letter-spacing="-0.0034in" fo:font-size="12.5pt" style:font-size-asian="12.5pt" style:font-size-complex="12.5pt"/>
    </style:style>
    <style:style style:name="T260" style:parent-style-name="Domyślnaczcionkaakapitu" style:family="text">
      <style:text-properties fo:color="#333333" fo:letter-spacing="-0.0034in" fo:font-size="12.5pt" style:font-size-asian="12.5pt" style:font-size-complex="12.5pt"/>
    </style:style>
    <style:style style:name="T261" style:parent-style-name="Domyślnaczcionkaakapitu" style:family="text">
      <style:text-properties fo:color="#333333" fo:letter-spacing="-0.0027in" fo:font-size="12.5pt" style:font-size-asian="12.5pt" style:font-size-complex="12.5pt"/>
    </style:style>
    <style:style style:name="T262" style:parent-style-name="Domyślnaczcionkaakapitu" style:family="text">
      <style:text-properties fo:color="#333333" fo:letter-spacing="-0.002in" fo:font-size="12.5pt" style:font-size-asian="12.5pt" style:font-size-complex="12.5pt"/>
    </style:style>
    <style:style style:name="P263" style:parent-style-name="Normalny" style:family="paragraph">
      <style:paragraph-properties fo:margin-top="0.1965in" fo:line-height="0.1902in" fo:margin-left="0.0069in" fo:background-color="#FFFFFF">
        <style:tab-stops/>
      </style:paragraph-properties>
    </style:style>
    <style:style style:name="T264" style:parent-style-name="Domyślnaczcionkaakapitu" style:family="text">
      <style:text-properties fo:color="#333333" fo:letter-spacing="-0.0027in" fo:font-size="12.5pt" style:font-size-asian="12.5pt" style:font-size-complex="12.5pt"/>
    </style:style>
    <style:style style:name="T265" style:parent-style-name="Domyślnaczcionkaakapitu" style:family="text">
      <style:text-properties fo:color="#333333" fo:letter-spacing="-0.0006in" fo:font-size="12.5pt" style:font-size-asian="12.5pt" style:font-size-complex="12.5pt"/>
    </style:style>
    <style:style style:name="T266" style:parent-style-name="Domyślnaczcionkaakapitu" style:family="text">
      <style:text-properties fo:color="#333333" fo:letter-spacing="-0.0041in" fo:font-size="12.5pt" style:font-size-asian="12.5pt" style:font-size-complex="12.5pt"/>
    </style:style>
    <style:style style:name="T267" style:parent-style-name="Domyślnaczcionkaakapitu" style:family="text">
      <style:text-properties fo:color="#333333" fo:letter-spacing="-0.0006in" fo:font-size="12.5pt" style:font-size-asian="12.5pt" style:font-size-complex="12.5pt"/>
    </style:style>
    <style:style style:name="T268" style:parent-style-name="Domyślnaczcionkaakapitu" style:family="text">
      <style:text-properties fo:color="#333333" fo:letter-spacing="-0.002in" fo:font-size="12.5pt" style:font-size-asian="12.5pt" style:font-size-complex="12.5pt"/>
    </style:style>
    <style:style style:name="T269" style:parent-style-name="Domyślnaczcionkaakapitu" style:family="text">
      <style:text-properties fo:color="#333333" fo:letter-spacing="-0.0027in" fo:font-size="12.5pt" style:font-size-asian="12.5pt" style:font-size-complex="12.5pt"/>
    </style:style>
    <style:style style:name="T270" style:parent-style-name="Domyślnaczcionkaakapitu" style:family="text">
      <style:text-properties fo:color="#333333" fo:letter-spacing="-0.002in" fo:font-size="12.5pt" style:font-size-asian="12.5pt" style:font-size-complex="12.5pt"/>
    </style:style>
    <style:style style:name="T271" style:parent-style-name="Domyślnaczcionkaakapitu" style:family="text">
      <style:text-properties fo:color="#333333" fo:letter-spacing="-0.0006in" fo:font-size="12.5pt" style:font-size-asian="12.5pt" style:font-size-complex="12.5pt"/>
    </style:style>
    <style:style style:name="T272" style:parent-style-name="Domyślnaczcionkaakapitu" style:family="text">
      <style:text-properties fo:color="#333333" fo:font-size="12.5pt" style:font-size-asian="12.5pt" style:font-size-complex="12.5pt" fo:language="en" fo:country="US"/>
    </style:style>
    <style:style style:name="T273" style:parent-style-name="Domyślnaczcionkaakapitu" style:family="text">
      <style:text-properties fo:color="#333333" fo:font-size="12.5pt" style:font-size-asian="12.5pt" style:font-size-complex="12.5pt"/>
    </style:style>
    <style:style style:name="T274" style:parent-style-name="Domyślnaczcionkaakapitu" style:family="text">
      <style:text-properties fo:color="#333333" fo:letter-spacing="-0.0034in" fo:font-size="12.5pt" style:font-size-asian="12.5pt" style:font-size-complex="12.5pt"/>
    </style:style>
    <style:style style:name="T275" style:parent-style-name="Domyślnaczcionkaakapitu" style:family="text">
      <style:text-properties fo:color="#333333" fo:letter-spacing="-0.002in" fo:font-size="12.5pt" style:font-size-asian="12.5pt" style:font-size-complex="12.5pt"/>
    </style:style>
    <style:style style:name="T276" style:parent-style-name="Domyślnaczcionkaakapitu" style:family="text">
      <style:text-properties fo:color="#333333" fo:letter-spacing="-0.0027in" fo:font-size="12.5pt" style:font-size-asian="12.5pt" style:font-size-complex="12.5pt"/>
    </style:style>
    <style:style style:name="T277" style:parent-style-name="Domyślnaczcionkaakapitu" style:family="text">
      <style:text-properties fo:color="#333333" fo:letter-spacing="-0.002in" fo:font-size="12.5pt" style:font-size-asian="12.5pt" style:font-size-complex="12.5pt"/>
    </style:style>
    <style:style style:name="T278" style:parent-style-name="Domyślnaczcionkaakapitu" style:family="text">
      <style:text-properties fo:color="#333333" fo:letter-spacing="-0.0027in" fo:font-size="12.5pt" style:font-size-asian="12.5pt" style:font-size-complex="12.5pt"/>
    </style:style>
    <style:style style:name="P279" style:parent-style-name="Normalny" style:family="paragraph">
      <style:paragraph-properties fo:line-height="0.193in" fo:margin-left="0.0034in" fo:background-color="#FFFFFF">
        <style:tab-stops/>
      </style:paragraph-properties>
    </style:style>
    <style:style style:name="T280" style:parent-style-name="Domyślnaczcionkaakapitu" style:family="text">
      <style:text-properties fo:color="#333333" fo:letter-spacing="-0.0013in" fo:font-size="12.5pt" style:font-size-asian="12.5pt" style:font-size-complex="12.5pt"/>
    </style:style>
    <style:style style:name="T281" style:parent-style-name="Domyślnaczcionkaakapitu" style:family="text">
      <style:text-properties fo:color="#333333" fo:letter-spacing="-0.0027in" fo:font-size="12.5pt" style:font-size-asian="12.5pt" style:font-size-complex="12.5pt"/>
    </style:style>
    <style:style style:name="T282" style:parent-style-name="Domyślnaczcionkaakapitu" style:family="text">
      <style:text-properties fo:color="#333333" fo:letter-spacing="-0.0006in" fo:font-size="12.5pt" style:font-size-asian="12.5pt" style:font-size-complex="12.5pt"/>
    </style:style>
    <style:style style:name="T283" style:parent-style-name="Domyślnaczcionkaakapitu" style:family="text">
      <style:text-properties fo:color="#333333" fo:letter-spacing="-0.0027in" fo:font-size="12.5pt" style:font-size-asian="12.5pt" style:font-size-complex="12.5pt"/>
    </style:style>
    <style:style style:name="T284" style:parent-style-name="Domyślnaczcionkaakapitu" style:family="text">
      <style:text-properties fo:color="#333333" fo:letter-spacing="-0.0034in" fo:font-size="12.5pt" style:font-size-asian="12.5pt" style:font-size-complex="12.5pt"/>
    </style:style>
    <style:style style:name="T285" style:parent-style-name="Domyślnaczcionkaakapitu" style:family="text">
      <style:text-properties fo:color="#333333" fo:letter-spacing="-0.0027in" fo:font-size="12.5pt" style:font-size-asian="12.5pt" style:font-size-complex="12.5pt"/>
    </style:style>
    <style:style style:name="T286" style:parent-style-name="Domyślnaczcionkaakapitu" style:family="text">
      <style:text-properties fo:color="#333333" fo:letter-spacing="-0.0027in" fo:font-size="12.5pt" style:font-size-asian="12.5pt" style:font-size-complex="12.5pt" style:text-underline-type="single" style:text-underline-style="solid" style:text-underline-width="auto" style:text-underline-mode="continuous" fo:language="en" fo:country="US"/>
    </style:style>
    <style:style style:name="T287" style:parent-style-name="Domyślnaczcionkaakapitu" style:family="text">
      <style:text-properties fo:color="#333333" fo:letter-spacing="-0.0027in" fo:font-size="12.5pt" style:font-size-asian="12.5pt" style:font-size-complex="12.5pt" fo:language="en" fo:country="US"/>
    </style:style>
    <style:style style:name="T288" style:parent-style-name="Domyślnaczcionkaakapitu" style:family="text">
      <style:text-properties fo:color="#333333" fo:letter-spacing="-0.0027in" fo:font-size="12.5pt" style:font-size-asian="12.5pt" style:font-size-complex="12.5pt"/>
    </style:style>
    <style:style style:name="T289" style:parent-style-name="Domyślnaczcionkaakapitu" style:family="text">
      <style:text-properties fo:color="#333333" fo:letter-spacing="-0.002in" fo:font-size="12.5pt" style:font-size-asian="12.5pt" style:font-size-complex="12.5pt"/>
    </style:style>
    <style:style style:name="T290" style:parent-style-name="Domyślnaczcionkaakapitu" style:family="text">
      <style:text-properties fo:color="#333333" fo:letter-spacing="-0.0013in" fo:font-size="12.5pt" style:font-size-asian="12.5pt" style:font-size-complex="12.5pt"/>
    </style:style>
    <style:style style:name="T291" style:parent-style-name="Domyślnaczcionkaakapitu" style:family="text">
      <style:text-properties style:font-weight-complex="bold" fo:color="#333333" fo:letter-spacing="0.0006in" fo:font-size="12.5pt" style:font-size-asian="12.5pt" style:font-size-complex="12.5pt"/>
    </style:style>
    <style:style style:name="T292" style:parent-style-name="Domyślnaczcionkaakapitu" style:family="text">
      <style:text-properties style:font-weight-complex="bold" fo:color="#333333" fo:letter-spacing="0.0013in" fo:font-size="12.5pt" style:font-size-asian="12.5pt" style:font-size-complex="12.5pt"/>
    </style:style>
    <style:style style:name="P293" style:parent-style-name="Normalny" style:family="paragraph">
      <style:paragraph-properties fo:margin-top="0.1902in" fo:line-height="0.1902in" fo:margin-left="0.0034in" fo:background-color="#FFFFFF">
        <style:tab-stops/>
      </style:paragraph-properties>
    </style:style>
    <style:style style:name="T294" style:parent-style-name="Domyślnaczcionkaakapitu" style:family="text">
      <style:text-properties style:font-weight-complex="bold" fo:color="#333333" fo:letter-spacing="0.0013in" fo:font-size="12.5pt" style:font-size-asian="12.5pt" style:font-size-complex="12.5pt"/>
    </style:style>
    <style:style style:name="P295" style:parent-style-name="Normalny" style:family="paragraph">
      <style:paragraph-properties fo:line-height="0.1902in" fo:margin-left="0.0069in" fo:background-color="#FFFFFF">
        <style:tab-stops/>
      </style:paragraph-properties>
    </style:style>
    <style:style style:name="T296" style:parent-style-name="Domyślnaczcionkaakapitu" style:family="text">
      <style:text-properties style:font-weight-complex="bold" fo:color="#333333" fo:letter-spacing="0.002in" fo:font-size="12.5pt" style:font-size-asian="12.5pt" style:font-size-complex="12.5pt"/>
    </style:style>
    <style:style style:name="T297" style:parent-style-name="Domyślnaczcionkaakapitu" style:family="text">
      <style:text-properties style:font-weight-complex="bold" fo:color="#333333" fo:letter-spacing="0.0006in" fo:font-size="12.5pt" style:font-size-asian="12.5pt" style:font-size-complex="12.5pt"/>
    </style:style>
    <style:style style:name="P298" style:parent-style-name="Normalny" style:family="paragraph">
      <style:paragraph-properties fo:line-height="0.1902in" fo:margin-left="0.0069in" fo:background-color="#FFFFFF">
        <style:tab-stops/>
      </style:paragraph-properties>
    </style:style>
    <style:style style:name="T299" style:parent-style-name="Domyślnaczcionkaakapitu" style:family="text">
      <style:text-properties style:font-weight-complex="bold" fo:color="#333333" fo:letter-spacing="0.0027in" fo:font-size="12.5pt" style:font-size-asian="12.5pt" style:font-size-complex="12.5pt"/>
    </style:style>
    <style:style style:name="P300" style:parent-style-name="Normalny" style:family="paragraph">
      <style:paragraph-properties fo:line-height="0.1902in" fo:background-color="#FFFFFF"/>
    </style:style>
    <style:style style:name="T301" style:parent-style-name="Domyślnaczcionkaakapitu" style:family="text">
      <style:text-properties style:font-weight-complex="bold" fo:color="#333333" fo:letter-spacing="0.0034in" fo:font-size="12.5pt" style:font-size-asian="12.5pt" style:font-size-complex="12.5pt"/>
    </style:style>
    <style:style style:name="P302" style:parent-style-name="Normalny" style:family="paragraph">
      <style:paragraph-properties fo:line-height="0.1902in" fo:margin-left="0.0034in" fo:background-color="#FFFFFF">
        <style:tab-stops/>
      </style:paragraph-properties>
    </style:style>
    <style:style style:name="T303" style:parent-style-name="Domyślnaczcionkaakapitu" style:family="text">
      <style:text-properties style:font-weight-complex="bold" fo:color="#333333" fo:letter-spacing="0.0055in" fo:font-size="12.5pt" style:font-size-asian="12.5pt" style:font-size-complex="12.5pt"/>
    </style:style>
    <style:style style:name="P304" style:parent-style-name="Normalny" style:family="paragraph">
      <style:paragraph-properties fo:margin-top="0.0034in" fo:line-height="0.1902in" fo:margin-left="0.0069in" fo:background-color="#FFFFFF">
        <style:tab-stops/>
      </style:paragraph-properties>
      <style:text-properties style:font-weight-complex="bold" fo:color="#333333" fo:letter-spacing="0.0027in" fo:font-size="12.5pt" style:font-size-asian="12.5pt" style:font-size-complex="12.5pt"/>
    </style:style>
    <style:style style:name="P305" style:parent-style-name="Normalny" style:family="paragraph">
      <style:paragraph-properties fo:margin-top="0.0034in" fo:line-height="0.1902in" fo:margin-left="0.0069in" fo:background-color="#FFFFFF">
        <style:tab-stops/>
      </style:paragraph-properties>
    </style:style>
    <style:style style:name="T306" style:parent-style-name="Domyślnaczcionkaakapitu" style:family="text">
      <style:text-properties style:font-weight-complex="bold" fo:color="#333333" fo:letter-spacing="0.0027in" fo:font-size="12.5pt" style:font-size-asian="12.5pt" style:font-size-complex="12.5pt"/>
    </style:style>
    <style:style style:name="T307" style:parent-style-name="Domyślnaczcionkaakapitu" style:family="text">
      <style:text-properties style:font-weight-complex="bold" fo:color="#333333" fo:letter-spacing="0.002in" fo:font-size="12.5pt" style:font-size-asian="12.5pt" style:font-size-complex="12.5pt"/>
    </style:style>
    <style:style style:name="T308" style:parent-style-name="Domyślnaczcionkaakapitu" style:family="text">
      <style:text-properties style:font-weight-complex="bold" fo:color="#333333" fo:letter-spacing="0.0041in" fo:font-size="12.5pt" style:font-size-asian="12.5pt" style:font-size-complex="12.5pt"/>
    </style:style>
    <style:style style:name="P309" style:parent-style-name="Normalny" style:family="paragraph">
      <style:paragraph-properties fo:margin-top="0.1868in" fo:line-height="0.1868in" fo:margin-left="0.0069in" fo:background-color="#FFFFFF">
        <style:tab-stops/>
      </style:paragraph-properties>
    </style:style>
    <style:style style:name="T310" style:parent-style-name="Domyślnaczcionkaakapitu" style:family="text">
      <style:text-properties style:font-weight-complex="bold" fo:color="#333333" fo:letter-spacing="0.0034in" fo:font-size="12.5pt" style:font-size-asian="12.5pt" style:font-size-complex="12.5pt"/>
    </style:style>
    <style:style style:name="T311" style:parent-style-name="Domyślnaczcionkaakapitu" style:family="text">
      <style:text-properties style:font-weight-complex="bold" fo:color="#333333" fo:letter-spacing="0.0006in" fo:font-size="12.5pt" style:font-size-asian="12.5pt" style:font-size-complex="12.5pt"/>
    </style:style>
    <style:style style:name="T312" style:parent-style-name="Domyślnaczcionkaakapitu" style:family="text">
      <style:text-properties style:font-weight-complex="bold" fo:color="#333333" fo:letter-spacing="0.002in" fo:font-size="12.5pt" style:font-size-asian="12.5pt" style:font-size-complex="12.5pt"/>
    </style:style>
    <style:style style:name="T313" style:parent-style-name="Domyślnaczcionkaakapitu" style:family="text">
      <style:text-properties style:font-weight-complex="bold" fo:color="#333333" fo:letter-spacing="0.0027in" fo:font-size="12.5pt" style:font-size-asian="12.5pt" style:font-size-complex="12.5pt"/>
    </style:style>
    <style:style style:name="P314" style:parent-style-name="Normalny" style:family="paragraph">
      <style:paragraph-properties fo:margin-top="0.1868in" fo:line-height="0.1868in" fo:margin-left="0.0069in" fo:background-color="#FFFFFF">
        <style:tab-stops/>
      </style:paragraph-properties>
    </style:style>
    <style:style style:name="T315" style:parent-style-name="Domyślnaczcionkaakapitu" style:family="text">
      <style:text-properties fo:font-weight="bold" style:font-weight-asian="bold" style:font-weight-complex="bold" fo:color="#333333" fo:letter-spacing="0.002in" fo:font-size="12.5pt" style:font-size-asian="12.5pt" style:font-size-complex="12.5pt"/>
    </style:style>
    <style:style style:name="T316" style:parent-style-name="Domyślnaczcionkaakapitu" style:family="text">
      <style:text-properties fo:font-weight="bold" style:font-weight-asian="bold" style:font-weight-complex="bold" fo:color="#333333" fo:letter-spacing="0.0006in" fo:font-size="12.5pt" style:font-size-asian="12.5pt" style:font-size-complex="12.5pt"/>
    </style:style>
    <style:style style:name="T317" style:parent-style-name="Domyślnaczcionkaakapitu" style:family="text">
      <style:text-properties fo:font-weight="bold" style:font-weight-asian="bold" style:font-weight-complex="bold" fo:color="#333333" fo:letter-spacing="0.0006in" fo:font-size="12.5pt" style:font-size-asian="12.5pt" style:font-size-complex="12.5pt"/>
    </style:style>
    <style:style style:name="P318" style:parent-style-name="Normalny" style:family="paragraph">
      <style:paragraph-properties fo:margin-top="0.1868in" fo:line-height="0.1868in" fo:margin-left="0.0069in" fo:background-color="#FFFFFF">
        <style:tab-stops/>
      </style:paragraph-properties>
    </style:style>
    <style:style style:name="T319" style:parent-style-name="Domyślnaczcionkaakapitu" style:family="text">
      <style:text-properties fo:font-weight="bold" style:font-weight-asian="bold" style:font-weight-complex="bold" fo:color="#333333" fo:letter-spacing="0.0006in" fo:font-size="12.5pt" style:font-size-asian="12.5pt" style:font-size-complex="12.5pt"/>
    </style:style>
    <style:style style:name="P320" style:parent-style-name="Normalny" style:family="paragraph">
      <style:paragraph-properties fo:margin-top="0.1944in" fo:line-height="0.3097in" fo:margin-left="0.0034in" fo:margin-right="0.7465in" fo:background-color="#FFFFFF">
        <style:tab-stops/>
      </style:paragraph-properties>
    </style:style>
    <style:style style:name="T321" style:parent-style-name="Domyślnaczcionkaakapitu" style:family="text">
      <style:text-properties fo:font-weight="bold" style:font-weight-asian="bold" style:font-weight-complex="bold" fo:color="#333333" fo:letter-spacing="0.002in" fo:font-size="14pt" style:font-size-asian="14pt" style:font-size-complex="14pt"/>
    </style:style>
    <style:style style:name="T322" style:parent-style-name="Domyślnaczcionkaakapitu" style:family="text">
      <style:text-properties fo:font-weight="bold" style:font-weight-asian="bold" style:font-weight-complex="bold" fo:color="#333333" fo:letter-spacing="0.002in"/>
    </style:style>
    <style:style style:name="T323" style:parent-style-name="Domyślnaczcionkaakapitu" style:family="text">
      <style:text-properties fo:font-weight="bold" style:font-weight-asian="bold" style:font-weight-complex="bold" fo:color="#333333" fo:letter-spacing="0.0006in"/>
    </style:style>
    <style:style style:name="P324" style:parent-style-name="Normalny" style:family="paragraph">
      <style:paragraph-properties fo:margin-top="0.1944in" fo:line-height="0.3097in" fo:margin-left="0.0034in" fo:margin-right="0.7465in" fo:background-color="#FFFFFF">
        <style:tab-stops/>
      </style:paragraph-properties>
    </style:style>
    <style:style style:name="T325" style:parent-style-name="Domyślnaczcionkaakapitu" style:family="text">
      <style:text-properties fo:font-weight="bold" style:font-weight-asian="bold" style:font-weight-complex="bold" fo:color="#333333"/>
    </style:style>
    <style:style style:name="P326" style:parent-style-name="Normalny" style:family="paragraph">
      <style:paragraph-properties fo:margin-top="0.1944in" fo:line-height="0.3097in" fo:margin-left="0.0034in" fo:margin-right="0.7465in" fo:background-color="#FFFFFF">
        <style:tab-stops/>
      </style:paragraph-properties>
    </style:style>
    <style:style style:name="T327" style:parent-style-name="Domyślnaczcionkaakapitu" style:family="text">
      <style:text-properties fo:font-weight="bold" style:font-weight-asian="bold" style:font-weight-complex="bold" fo:color="#333333" fo:letter-spacing="0.0013in"/>
    </style:style>
    <style:style style:name="P328" style:parent-style-name="Normalny" style:family="paragraph">
      <style:paragraph-properties fo:margin-top="0.1944in" fo:margin-left="0.0131in" fo:background-color="#FFFFFF">
        <style:tab-stops/>
      </style:paragraph-properties>
    </style:style>
    <style:style style:name="T329" style:parent-style-name="Domyślnaczcionkaakapitu" style:family="text">
      <style:text-properties fo:font-weight="bold" style:font-weight-asian="bold" style:font-weight-complex="bold" fo:color="#333333" fo:letter-spacing="0.0027in" fo:font-size="14.5pt" style:font-size-asian="14.5pt" style:font-size-complex="14.5pt"/>
    </style:style>
    <style:style style:name="P330" style:parent-style-name="Normalny" style:family="paragraph">
      <style:paragraph-properties fo:margin-top="0.1944in" fo:line-height="0.3069in" fo:margin-left="0.0597in" fo:background-color="#FFFFFF">
        <style:tab-stops>
          <style:tab-stop style:type="left" style:position="2.2833in"/>
        </style:tab-stops>
      </style:paragraph-properties>
    </style:style>
    <style:style style:name="T331" style:parent-style-name="Domyślnaczcionkaakapitu" style:family="text">
      <style:text-properties fo:font-weight="bold" style:font-weight-asian="bold" style:font-weight-complex="bold" fo:color="#333333" fo:letter-spacing="0.0013in" fo:font-size="14.5pt" style:font-size-asian="14.5pt" style:font-size-complex="14.5pt"/>
    </style:style>
    <style:style style:name="T332" style:parent-style-name="Domyślnaczcionkaakapitu" style:family="text">
      <style:text-properties fo:font-weight="bold" style:font-weight-asian="bold" style:font-weight-complex="bold" fo:color="#333333" fo:font-size="14.5pt" style:font-size-asian="14.5pt" style:font-size-complex="14.5pt"/>
    </style:style>
    <style:style style:name="T333" style:parent-style-name="Domyślnaczcionkaakapitu" style:family="text">
      <style:text-properties fo:font-weight="bold" style:font-weight-asian="bold" style:font-weight-complex="bold" fo:color="#333333" fo:letter-spacing="-0.009in" fo:font-size="14.5pt" style:font-size-asian="14.5pt" style:font-size-complex="14.5pt"/>
    </style:style>
    <style:style style:name="P334" style:parent-style-name="Normalny" style:family="paragraph">
      <style:paragraph-properties fo:margin-top="0.1944in" fo:line-height="0.3069in" fo:margin-left="0.0097in" fo:background-color="#FFFFFF">
        <style:tab-stops>
          <style:tab-stop style:type="left" style:position="2in"/>
        </style:tab-stops>
      </style:paragraph-properties>
    </style:style>
    <style:style style:name="T335" style:parent-style-name="Domyślnaczcionkaakapitu" style:family="text">
      <style:text-properties fo:font-weight="bold" style:font-weight-asian="bold" style:font-weight-complex="bold" fo:color="#333333" fo:letter-spacing="0.002in" fo:font-size="14.5pt" style:font-size-asian="14.5pt" style:font-size-complex="14.5pt"/>
    </style:style>
    <style:style style:name="T336" style:parent-style-name="Domyślnaczcionkaakapitu" style:family="text">
      <style:text-properties fo:font-weight="bold" style:font-weight-asian="bold" style:font-weight-complex="bold" fo:color="#333333" fo:font-size="14.5pt" style:font-size-asian="14.5pt" style:font-size-complex="14.5pt"/>
    </style:style>
    <style:style style:name="T337" style:parent-style-name="Domyślnaczcionkaakapitu" style:family="text">
      <style:text-properties fo:font-weight="bold" style:font-weight-asian="bold" style:font-weight-complex="bold" fo:color="#333333" fo:letter-spacing="-0.0041in" fo:font-size="14.5pt" style:font-size-asian="14.5pt" style:font-size-complex="14.5pt"/>
    </style:style>
    <style:style style:name="P338" style:parent-style-name="Normalny" style:family="paragraph">
      <style:paragraph-properties fo:line-height="0.3069in" fo:margin-left="0.0097in" fo:margin-right="2.9868in" fo:background-color="#FFFFFF">
        <style:tab-stops>
          <style:tab-stop style:type="left" style:position="1.9437in"/>
        </style:tab-stops>
      </style:paragraph-properties>
    </style:style>
    <style:style style:name="T339" style:parent-style-name="Domyślnaczcionkaakapitu" style:family="text">
      <style:text-properties fo:font-weight="bold" style:font-weight-asian="bold" style:font-weight-complex="bold" fo:color="#333333" fo:letter-spacing="0.0048in" fo:font-size="14.5pt" style:font-size-asian="14.5pt" style:font-size-complex="14.5pt"/>
    </style:style>
    <style:style style:name="T340" style:parent-style-name="Domyślnaczcionkaakapitu" style:family="text">
      <style:text-properties fo:font-weight="bold" style:font-weight-asian="bold" style:font-weight-complex="bold" fo:color="#333333" fo:letter-spacing="0.0048in" fo:font-size="14.5pt" style:font-size-asian="14.5pt" style:font-size-complex="14.5pt"/>
    </style:style>
    <style:style style:name="T341" style:parent-style-name="Domyślnaczcionkaakapitu" style:family="text">
      <style:text-properties fo:font-weight="bold" style:font-weight-asian="bold" style:font-weight-complex="bold" fo:color="#333333" fo:letter-spacing="0.0006in" fo:font-size="14.5pt" style:font-size-asian="14.5pt" style:font-size-complex="14.5pt"/>
    </style:style>
    <style:style style:name="T342" style:parent-style-name="Domyślnaczcionkaakapitu" style:family="text">
      <style:text-properties fo:font-weight="bold" style:font-weight-asian="bold" style:font-weight-complex="bold" fo:color="#333333" fo:font-size="14.5pt" style:font-size-asian="14.5pt" style:font-size-complex="14.5pt"/>
    </style:style>
    <style:style style:name="T343" style:parent-style-name="Domyślnaczcionkaakapitu" style:family="text">
      <style:text-properties fo:font-weight="bold" style:font-weight-asian="bold" style:font-weight-complex="bold" fo:color="#333333" fo:letter-spacing="-0.0041in" fo:font-size="14.5pt" style:font-size-asian="14.5pt" style:font-size-complex="14.5pt"/>
    </style:style>
    <style:style style:name="P344" style:parent-style-name="Normalny" style:family="paragraph">
      <style:paragraph-properties fo:line-height="0.3069in" fo:margin-left="0.0201in" fo:background-color="#FFFFFF">
        <style:tab-stops/>
      </style:paragraph-properties>
    </style:style>
    <style:style style:name="T345" style:parent-style-name="Domyślnaczcionkaakapitu" style:family="text">
      <style:text-properties fo:font-weight="bold" style:font-weight-asian="bold" style:font-weight-complex="bold" fo:color="#333333" fo:letter-spacing="0.002in" fo:font-size="14.5pt" style:font-size-asian="14.5pt" style:font-size-complex="14.5pt"/>
    </style:style>
    <style:style style:name="T346" style:parent-style-name="Domyślnaczcionkaakapitu" style:family="text">
      <style:text-properties fo:font-weight="bold" style:font-weight-asian="bold" style:font-weight-complex="bold" fo:color="#333333" fo:letter-spacing="0.002in" fo:font-size="12.5pt" style:font-size-asian="12.5pt" style:font-size-complex="12.5pt"/>
    </style:style>
    <style:style style:name="P347" style:parent-style-name="Normalny" style:family="paragraph">
      <style:paragraph-properties fo:margin-top="0.3631in" fo:line-height="0.1902in" fo:margin-left="0.0131in" fo:background-color="#FFFFFF">
        <style:tab-stops/>
      </style:paragraph-properties>
    </style:style>
    <style:style style:name="T348" style:parent-style-name="Domyślnaczcionkaakapitu" style:family="text">
      <style:text-properties style:font-weight-complex="bold" fo:color="#333333" fo:letter-spacing="0.002in" fo:font-size="12.5pt" style:font-size-asian="12.5pt" style:font-size-complex="12.5pt"/>
    </style:style>
    <style:style style:name="T349" style:parent-style-name="Domyślnaczcionkaakapitu" style:family="text">
      <style:text-properties style:font-weight-complex="bold" fo:color="#333333" fo:letter-spacing="0.0027in" fo:font-size="12.5pt" style:font-size-asian="12.5pt" style:font-size-complex="12.5pt"/>
    </style:style>
    <style:style style:name="P350" style:parent-style-name="Normalny" style:family="paragraph">
      <style:paragraph-properties fo:margin-top="0.3631in" fo:line-height="0.1902in" fo:margin-left="0.0131in" fo:background-color="#FFFFFF">
        <style:tab-stops/>
      </style:paragraph-properties>
    </style:style>
    <style:style style:name="T351" style:parent-style-name="Domyślnaczcionkaakapitu" style:family="text">
      <style:text-properties fo:color="#333333" fo:letter-spacing="-0.0027in" fo:font-size="14.5pt" style:font-size-asian="14.5pt" style:font-size-complex="14.5pt"/>
    </style:style>
    <style:style style:name="T352" style:parent-style-name="Domyślnaczcionkaakapitu" style:family="text">
      <style:text-properties fo:color="#333333" fo:letter-spacing="-0.0013in" fo:font-size="14.5pt" style:font-size-asian="14.5pt" style:font-size-complex="14.5pt"/>
    </style:style>
    <style:style style:name="T353" style:parent-style-name="Domyślnaczcionkaakapitu" style:family="text">
      <style:text-properties fo:color="#333333" fo:letter-spacing="-0.0027in" fo:font-size="14.5pt" style:font-size-asian="14.5pt" style:font-size-complex="14.5pt"/>
    </style:style>
    <style:style style:name="T354" style:parent-style-name="Domyślnaczcionkaakapitu" style:family="text">
      <style:text-properties fo:color="#333333" fo:letter-spacing="-0.002in" fo:font-size="14.5pt" style:font-size-asian="14.5pt" style:font-size-complex="14.5pt"/>
    </style:style>
  </office:automatic-styles>
  <office:body>
    <office:text text:use-soft-page-breaks="true">
      <text:p text:style-name="P1"><text:span text:style-name="T3"><text:s text:c="38"/></text:span><text:s text:c="7"/><text:span text:style-name="T4"><text:s text:c="18"/></text:span></text:p>
      <text:p text:style-name="P5"><text:s text:c="15"/>Sprawozdanie z działalności Zarządu <text:s/></text:p>
      <text:p text:style-name="P6">Śląskiego Stowarzyszenia Pomocy Dzieciom Specjalnej Troski i Osobom z Upośledzeniem Umysłowym <text:s/>„Szansa” w Katowicach <text:s text:c="4"/></text:p>
      <text:p text:style-name="Normalny"><text:span text:style-name="T7"><text:s text:c="34"/>za <text:s/>rok <text:s/>2019</text:span></text:p>
      <text:p text:style-name="Normalny"/>
      <text:p text:style-name="Normalny"><text:s/><text:span text:style-name="T8">Zarząd <text:s/>Stowarzyszenia</text:span><text:s text:c="2"/>do października <text:s text:c="4"/>w <text:s/>składzie <text:s/>: <text:s/></text:p>
      <text:p text:style-name="Normalny">Wiktor Zawadziński <text:s/>- przewodniczący, Urszula Bernacka – skarbnik, Alina Pilch-Kowalczyk <text:s text:c="2"/>- <text:s/>sekretarz, oraz <text:s/>Jadwiga Gawior – członek Zarządu opiekun Klubu Aktywizacji Dorosłych,, współpracujący <text:s text:c="2"/>przy organizacji turnusów i wycieczek <text:s/>i <text:s/>Jolanta Chmielarz – członek Zarządu <text:s/>- <text:s text:c="2"/>opiekun Punktu Terapeutycznego, współpracujący <text:s/>przy organizacji turnusów i wycieczek .</text:p>
      <text:p text:style-name="Normalny"/>
      <text:p text:style-name="Normalny"><text:span text:style-name="T9"><text:s/>Komisja Rewizyjna</text:span><text:s/>w składzie : Brygida <text:s text:c="2"/>Karasewicz <text:s/>- przewodnicząca<text:s/></text:p>
      <text:p text:style-name="Normalny">Irena Pitner <text:s/>- członek, Bolesław <text:s/>Czerw – członek <text:s/>(ponownie <text:s/>wybrana na kadencje 2019 – 2021.</text:p>
      <text:p text:style-name="Normalny">Zgodnie <text:s/>z <text:s/>Ramowym Planem działania na <text:s/>lata <text:s/>2019 - 2021 <text:s text:c="2"/>zatwierdzonym <text:s/>przez <text:s/>WZCz <text:s/>Zarząd <text:s text:c="3"/>realizował <text:s/>następujące <text:s/>zadania <text:s/>:<text:s/></text:p>
      <text:p text:style-name="Normalny"/>
      <text:p text:style-name="Normalny">1. Starania o zdobywanie środków <text:s/>finansowych <text:s/>na <text:s/>działalność statutową <text:s/>; <text:s/></text:p>
      <text:p text:style-name="Normalny">- <text:s text:c="2"/>dążenie do pozyskania nowych i utrzymania dotychczasowych <text:s/>ofiarodawców :<text:s/></text:p>
      <text:p text:style-name="Normalny">- 1 % od rocznego podatku od wynagrodzeń <text:s/>osób fizycznych <text:s/>oraz <text:s/>sponsorów osób <text:s text:c="3"/></text:p>
      <text:p text:style-name="Normalny"><text:s text:c="2"/>prawnych i fizycznych,</text:p>
      <text:p text:style-name="Normalny">- <text:s/>opracowywanie wniosków konkursowych <text:s/>na dofinansowanie działalności statutowej <text:s text:c="10"/>i terminowe rozliczanie <text:s/>tych dofinansowań<text:s/></text:p>
      <text:p text:style-name="Normalny"/>
      <text:p text:style-name="Normalny">2.Prowadzenie stałych placówek Stowarzyszenia – starania o <text:s text:c="3"/>efektywność <text:s/>świadczonych usług <text:s/>terapeutyczno – rehabilitacyjnych – wykorzystanie w <text:s text:c="2"/>programach <text:s/>terapii KAD <text:s/>programów telewizyjnych <text:s text:c="2"/></text:p>
      <text:p text:style-name="Normalny"><text:s/></text:p>
      <text:p text:style-name="Normalny">3. Organizowanie wypoczynku <text:s/>terapeutycznego <text:s/>oraz <text:s/>wycieczek, spotkań o charakterze terapeutycznym, zabawowym i <text:s text:c="2"/>integracyjnym <text:s/>a także <text:s/>wspólnych wyjść na imprezy kulturalne<text:s/></text:p>
      <text:p text:style-name="Normalny"/>
      <text:p text:style-name="Normalny">4 . Udzielanie poradnictwa rodzicom <text:s text:c="2"/>i opiekunom osób z upośledzeniem umysłowym<text:s/></text:p>
      <text:p text:style-name="Normalny"><text:s/>oraz <text:s text:c="2"/>reprezentowanie interesów osób z upośledzeniem <text:s/>umysłowym <text:s/>w spotkaniach z władzami <text:s/>terenowymi i <text:s/>instytucjami .<text:s/></text:p>
      <text:p text:style-name="Normalny"><text:s/></text:p>
      <text:p text:style-name="Normalny">5. Prowadzenie dokumentacji merytorycznej i finansowej Stowarzyszenia – aktualizacja <text:s/>bazy danych, aktualizacja strony WWW. Uczestnictwo w dostępnych na rynku szkoleniach <text:s/>dla <text:s/>członków Zarządu w celu <text:s text:c="2"/>podnoszenia <text:s text:c="2"/>profesjonalizmu działań <text:s/>rehabilitacyjno – terapeutycznych. Współpraca z Oddziałami Stowarzyszenia</text:p>
      <text:p text:style-name="Normalny"/>
      <text:p text:style-name="Normalny"><text:s/><text:span text:style-name="T10">W <text:s text:c="2"/>roku<text:s/></text:span><text:s/>w 2019 <text:s/>odbyło się <text:s text:c="2"/>17 Zebrań Zarządu , <text:s text:c="2"/>1 <text:s text:c="2"/>zebranie <text:s/>Komisji Rewizyjnej, <text:s/></text:p>
      <text:p text:style-name="Normalny">1 <text:s/>Walne Zebranie Członków <text:s text:c="2"/>o charakterze informacyjnym - na którym omawiano <text:s/>organizację turnusów rehabilitacyjnych <text:s/>i wycieczek <text:s text:c="2"/>oraz zatwierdzano <text:s text:c="2"/>roczne <text:s text:c="2"/>sprawozdania <text:s text:c="2"/>merytoryczne <text:s text:c="2"/>i <text:s text:c="2"/>finansowe <text:s/>z <text:s text:c="2"/>działalności Stowarzyszenia za rok 2018 <text:s/>reh.</text:p>
      <text:p text:style-name="Normalny">W <text:s/>roku 2019 <text:s/>UM <text:s/>Katowice dokonał <text:s text:c="2"/>kontroli <text:s text:c="2"/>w siedzibie Zarządu, która dotyczyła <text:s/>prawidłowości działań merytorycznych i finansowych. <text:s text:c="2"/></text:p>
      <text:soft-page-break/>
      <text:p text:style-name="Normalny">Stowarzyszenie <text:s text:c="2"/>od maja 2019 r <text:s text:c="2"/>posiada <text:s text:c="3"/>1 Oddział <text:s text:c="2"/>Odrodzenie - <text:s/>samodzielnie <text:s/>funkcjonujący i <text:s/>rozliczający się , <text:s/></text:p>
      <text:p text:style-name="P11">Na dzień 31 grudnia 2019 r Stowarzyszenie liczyło <text:s/>(bez członków Oddziałów) <text:s text:c="3"/>42 członków.</text:p>
      <text:p text:style-name="P12"/>
      <text:p text:style-name="Normalny"><text:span text:style-name="T13"><text:s text:c="3"/>. <text:s text:c="3"/></text:span></text:p>
      <text:p text:style-name="Normalny"><text:s/><text:span text:style-name="T14"><text:s/>1. <text:s/>Starania o zdobywanie <text:s/>środków finansowych <text:s/>na prowadzenie działalności statutowej.<text:s/></text:span></text:p>
      <text:p text:style-name="Normalny"/>
      <text:p text:style-name="Normalny">Głównym <text:s/>kierunkiem <text:s text:c="2"/>prac <text:s text:c="2"/>Zarządu <text:s/>ze względu na stale zmniejszającą się kwotę <text:s/>pozyskiwaną <text:s/>z tytułu <text:s/>1 % rocznych podatków od dochodów osób fizycznych, w roku <text:s/>2019 <text:s text:c="2"/>były <text:s text:c="3"/>starania o środki finansowe <text:s/>warunkujące <text:s/>realizację planowanej <text:s text:c="3"/>działalności statutowej Stowarzyszenia, <text:s/>działania <text:s/>organizacyjne <text:s text:c="3"/>i <text:s/>dbałość o dobrą <text:s/>jakość usług <text:s/>terapeutyczno – rehabilitacyjnych świadczonych <text:s/>osobom <text:s/>niepełnosprawnym.</text:p>
      <text:p text:style-name="Normalny">W ramach tych prac opracowywano <text:s/><text:span text:style-name="T15"><text:s text:c="3"/>wnioski – oferty <text:s/>lub harmonogramy i kosztorysy <text:s/>o dofinansowanie</text:span><text:s text:c="5"/>ze środków <text:s text:c="2"/>z <text:s/><text:span text:style-name="T16">budżetu Miasta Katowice</text:span><text:s text:c="4"/>terapii i rehabilitacji <text:s/>w <text:s/>PT i KAD <text:s/>oraz <text:s/><text:span text:style-name="T17">wnioski <text:s/>do MOPS Katowice</text:span><text:s/>o dofinansowanie <text:s text:c="2"/>organizowanej <text:s text:c="2"/>we wrześniu <text:s text:c="2"/>4 dniowej <text:s/>wycieczki <text:s/>terapeutyczno – integracyjnej do Torunia i okolic.</text:p>
      <text:p text:style-name="Normalny"/>
      <text:p text:style-name="Normalny">Efektem tych prac <text:s/>było pozyskanie <text:s text:c="2"/>ze środków budżetu <text:s/>UM Katowice – <text:s text:c="5"/>31 485,67 zł w tym <text:s/>na dofinansowanie terapii <text:s/>w placówkach stałych -12 000 zł <text:s text:c="3"/>na terapię w KAD <text:s/>oraz <text:s/>6 500 zł <text:s text:c="2"/>na terapię w PT, <text:s text:c="3"/><text:s/>5677,50zł <text:s/>na dofinansowanie wycieczki oraz 2 000 zł na realizację <text:s/>grantów <text:s text:c="33"/></text:p>
      <text:p text:style-name="Normalny">Dużo <text:s/>pracy Zarząd <text:s/>włożył <text:s text:c="2"/>dla <text:s/><text:span text:style-name="T18">pozyskania <text:s/>ofiarodawców 1 % <text:s/>rocznego podatku od wynagrodzeń osób fizycznych.</text:span><text:s/>W grudniu <text:s text:c="2"/>wysyłano <text:s/>około <text:s text:c="2"/>200 <text:s/>ozdobionych przez Klubowiczów <text:s text:c="2"/>pism <text:s/>z <text:s/>podziękowaniem <text:s text:c="2"/>i <text:s text:c="2"/>z <text:s text:c="2"/>prośbą o dalsze wspieranie <text:s/>terapii i rehabilitacji <text:s/>naszego Stowarzyszenia <text:s text:c="2"/>oraz <text:s/>z <text:s/>życzeniami <text:s/>świąteczno – noworocznymi dla darczyńców 1% których adresy są znane <text:s/>Zarządowi. <text:s/></text:p>
      <text:p text:style-name="Normalny">Podjęto w tej sprawie <text:s text:c="2"/>szerokie działania wśród <text:s/>członków , <text:s/>rodzin i <text:s/>znajomych<text:s/></text:p>
      <text:p text:style-name="Normalny">członków <text:s/>Stowarzyszenia , <text:s/>apelowano do struktur nauki <text:s text:c="2"/>i oświaty NSZZ „Solidarność ” na szczeblu <text:s/>naszego Regionu <text:s/>i Kraju <text:s/>o rozpropagowanie działalności Stowarzyszenia.</text:p>
      <text:p text:style-name="Normalny"><text:span text:style-name="T19">Efektem <text:s/>tych działań było pozyskanie w <text:s/>2019 r</text:span><text:s text:c="3"/>- <text:s text:c="2"/>16 514,73 <text:s text:c="2"/>zł <text:s text:c="3"/></text:p>
      <text:p text:style-name="P20"><text:s/>Środki <text:s/>pozyskane z tytułu 1 % <text:s text:c="2"/>po <text:s/>odtworzeniu funduszu statutowego ( bez którego od lat Zarząd tracił by płynność finansową) <text:s/>wykorzystywane były <text:s/>w <text:s/>ok. 45 % <text:s/>na finansowanie terapii w placówkach stałych , <text:s/>w ok. 15 % na dofinansowanie <text:s/>wycieczek i turnusów a pozostałe na pokrycie <text:s text:c="2"/>wydatków administracyjno – biurowych opłatę <text:s/>mediów i wody oraz <text:s/>pokrycie kosztów korespondencji i telefonu. Koszty te <text:s text:c="2"/>warunkowały <text:s/>realizację działalności statutowej Stowarzyszenia.</text:p>
      <text:p text:style-name="P21"/>
      <text:p text:style-name="Normalny"><text:span text:style-name="T22">Starania o <text:s/>pozyskanie <text:s/>sponsoringu <text:s text:c="2"/>wśród <text:s text:c="2"/>osób fizycznych <text:s/>i <text:s/>prawnych <text:s text:c="2"/>w wyniku <text:s text:c="2"/>intensywnych działań <text:s text:c="2"/>przyniosło <text:s/>33 315,47 zł w tym <text:s text:c="2"/>od osób prawnych <text:s text:c="3"/>20 700 zł <text:s text:c="2"/>sponsoring z czego <text:s/>20 000 od <text:s/>Firmy VOXEL <text:s text:c="3"/>i <text:s text:c="3"/>12 615,47zł <text:s text:c="2"/>sponsoring osób fizycznych.</text:span><text:s text:c="4"/></text:p>
      <text:p text:style-name="Normalny">Ponadto <text:s text:c="2"/>pozyskano <text:s text:c="2"/>darowizny rzeczowe <text:s/>( <text:s text:c="2"/>kosmetyki , słodycze i <text:s/>ciastka, wykorzystane do paczek Mikołajowych. i na poczęstunek <text:s/>uczestników grudniowej <text:s/>imprezy mikołajowej).<text:s/></text:p>
      <text:p text:style-name="Normalny"/>
      <text:p text:style-name="P23">Z tytułu składek członkowskich uzyskano <text:s text:c="2"/>3 725 <text:s/>zł<text:s/></text:p>
      <text:p text:style-name="Normalny"><text:s/>. <text:s text:c="3"/></text:p>
      <text:p text:style-name="Normalny"><text:s/>W roku 2019 <text:s/>uzyskano od <text:s/>osób uczestniczących w organizowanych <text:s/>przez Zarząd <text:s/>pozostałych formach <text:s/>terapii i rehabilitacji <text:s text:c="2"/>dodatkowe środki finansowe z przeznaczeniem <text:s text:c="2"/>celowym. na : <text:s/>- <text:s text:c="2"/>turnus rehabilitacyjny : <text:s/>39 701 zł <text:s text:c="2"/>oraz na wycieczkę <text:s/>8 110 zł</text:p>
      <text:soft-page-break/>
      <text:p text:style-name="Normalny">Pozostałe przychody wyniosły <text:s/>240, 41 zł .<text:s/></text:p>
      <text:p text:style-name="P24"/>
      <text:p text:style-name="P25">Sumaryczne <text:s/>przychody <text:s text:c="2"/>w <text:s/>2019 r dla Stowarzyszenia wynosiły <text:s/>133<text:s/> 092,22<text:s/>zł<text:s/></text:p>
      <text:p text:style-name="P26"><text:s/></text:p>
      <text:p text:style-name="P27"/>
      <text:p text:style-name="P28">ad.2. <text:s/>Prowadzenie stałych placówek terapeutycznych</text:p>
      <text:p text:style-name="P29"/>
      <text:p text:style-name="Normalny">Podstawowym <text:s text:c="2"/>działaniem o charakterze pożytku publicznego Stowarzyszenia <text:s/>jest <text:s text:c="3"/>zapewnienie warunków <text:s/>technicznych i finansowych <text:s/>dla sprawnego funkcjonowania <text:s/>stałych placówek <text:s/>terapeutyczno - rehabilitacyjnych: KAD i PT.<text:s/></text:p>
      <text:p text:style-name="P30"/>
      <text:p text:style-name="P31"/>
      <text:p text:style-name="P32"/>
      <text:p text:style-name="Normalny"><text:span text:style-name="T33">2.1 Działalność <text:s/>Punktu Terapeutycznego</text:span><text:span text:style-name="T34"><text:s text:c="3"/></text:span></text:p>
      <text:p text:style-name="Normalny"/>
      <text:p text:style-name="Normalny"/>
      <text:p text:style-name="Normalny">Zajęcia w <text:s/>Punkcie <text:s/>Terapeutycznym <text:s text:c="2"/>zgodnie z Regulaminem <text:s/>Funkcjonowania <text:s/>i harmonogramem zajęć (stanowiącymi załącznik do umowy <text:s/>z Urzędem Miasta Katowice) <text:s text:c="6"/>odbywały <text:s/>się <text:s text:c="2"/>w <text:s/>30 <text:s/>sobotach - <text:s/>w godzinach <text:s text:c="2"/>9 do 13 . Zajęcia <text:s/>prowadziło <text:s/>3 <text:s/>specjalistów z zakresu <text:s/>terapii <text:s text:c="3"/>ruchu, <text:s/>fizjoterapii w tym 1 w zakresie <text:s text:c="2"/>logopedii.</text:p>
      <text:p text:style-name="Normalny"/>
      <text:p text:style-name="Normalny"><text:s/>W Punkcie Terapeutycznym stworzono dla podopiecznych Stowarzyszenia niepełnosprawnych <text:s/>i rodziców <text:s text:c="2"/>możliwość korzystania z kompleksowej terapii i rehabilitacji <text:s text:c="2"/>- oraz <text:s/>pozyskanie wskazówek dla <text:s/>kontynuacji <text:s/>rehabilitacji w domu. <text:s/></text:p>
      <text:p text:style-name="Normalny">W zajęciach <text:s/>tych każdorazowo uczestniczyło <text:s/>od 12 <text:s text:c="2"/>do 20 <text:s text:c="2"/>osób<text:s/></text:p>
      <text:p text:style-name="Normalny">W Punkcie realizowano kompleksową, <text:s text:c="2"/>indywidualnie dostosowaną do potrzeb, <text:s/>rehabilitację w zakresie <text:s/>usprawnienia narządów ruchu i kręgosłupa, zwiększenia siły mięśni, usprawnienia komunikacji w układzie nerwowym, usprawnienia mowy oraz uspołecznienia i integracji.<text:s/><text:line-break/>Rehabilitacja i terapia rodziców <text:s/>w zależności od indywidualnych potrzeb obejmowała <text:s/>poprawę i utrzymanie sprawności fizycznej i psychicznej <text:s/>- niezbędnej do prowadzenia codziennej opieki i rehabilitacji niepełnosprawnych w domu.</text:p>
      <text:p text:style-name="Normalny">Terapia i rehabilitacja <text:s/>dotyczyła<text:s/><text:span text:style-name="T35"><text:s/>: <text:s/></text:span></text:p>
      <text:p text:style-name="P36">usprawnienia narządów ruchu i kręgosłupa , <text:s/></text:p>
      <text:p text:style-name="P37">zwiększenia siły mięśni ,</text:p>
      <text:p text:style-name="P38">usprawnienia komunikacji w układzie nerwowym,</text:p>
      <text:p text:style-name="P39"><text:span text:style-name="T40">usprawnienie mowy,</text:span></text:p>
      <text:p text:style-name="P41">uspołecznienie i integracji.</text:p>
      <text:p text:style-name="P42"><text:s text:c="8"/>rehabilitacji i terapii rodziców dostosowanej do indywidualnych potrzeb, dla poprawy <text:s text:c="3"/></text:p>
      <text:p text:style-name="P43"><text:s text:c="8"/>kondycji fizycznej i utrzymania sprawności psychicznej i ruchowej niezbędnej dla pracy z<text:s/></text:p>
      <text:p text:style-name="P44"><text:span text:style-name="T45"><text:s text:c="8"/>dzieckiem niepełnosprawnym <text:s/>w domu</text:span></text:p>
      <text:p text:style-name="P46"/>
      <text:p text:style-name="Domy徑nie"><text:span text:style-name="T47"><text:s/></text:span></text:p>
      <text:p text:style-name="Domy徑nie"/>
      <text:p text:style-name="P48">Praca terapeutów <text:s/>obejmowała indywidualne określenie potrzeb rehabilitacji i terapii – opracowanie planu <text:s/>ćwiczeń</text:p>
      <text:p text:style-name="P49"><text:s text:c="4"/>- masaż leczniczy i rozluźniający – ( klasyczny całego ciała i kończyn. Relaksacyjny twarzy, <text:s/>ćwiczenia oddechowe, instruktaż rodziców do terapii w domu <text:s/>- <text:s text:c="2"/>hydromasaż <text:s/>)</text:p>
      <text:soft-page-break/>
      <text:p text:style-name="P50"><text:s text:c="4"/>- masaż i rehabilitacja logopedyczna : <text:s/>- <text:s/>Ćwiczenia przygotowujące artykulatory do wywołania głosek <text:s/>( ćwiczenia oddechowe, ćwiczenia języka, warg, żuchwy, <text:s/>ćwiczenia fonacyjne)<text:s/></text:p>
      <text:p text:style-name="P51">- ćwiczenia korygujące zaburzoną wymowę głosek ( wywołanie głosek w izolacji, zabawy <text:s text:c="3"/></text:p>
      <text:p text:style-name="P52"><text:s text:c="2"/>dźwiękonaśladowcze, <text:s/>utrwalenie głosek, utrwalanie poprawnej wymowy, ćwiczenia<text:s/></text:p>
      <text:p text:style-name="P53"><text:s text:c="2"/>poprawnej wymowy głosek <text:s/>w zestawach z głoskami opozycyjnymi)</text:p>
      <text:p text:style-name="P54">- <text:s/>ćwiczenia wspomagające efektywność terapii ( ortofoniczne, poprawnej wymowy,)</text:p>
      <text:p text:style-name="P55">- ćwiczenia stymulacji czuciowej i jamy ustnej <text:s/>przez zastosowanie masażu zewnętrznego i <text:s text:c="2"/></text:p>
      <text:p text:style-name="P56"><text:s text:c="3"/>wewnętrznego oraz wibracyjnego.</text:p>
      <text:p text:style-name="P57"><text:s text:c="8"/>- <text:s/>zabiegi fizjoterapeutyczne i <text:s/>rehabilitacja ruchowa indywidualna: stymulacja porażonych <text:s text:c="2"/></text:p>
      <text:p text:style-name="P58"><text:s text:c="11"/>nerwów i <text:s/>mięśni, wykorzystywanie prądów interferencyjnych do <text:s/>zmniejszania porażeń i<text:s/></text:p>
      <text:p text:style-name="P59"><text:s text:c="11"/>napięć <text:s/>mięśniowo – nerwowych</text:p>
      <text:p text:style-name="P60"><text:s text:c="8"/>-zabiegi : tonolizy, <text:s/>jonoforezy, galwanizacji, <text:s/>prądami interferencyjnymi, naświetlanie<text:s/></text:p>
      <text:p text:style-name="P61"><text:s text:c="10"/>soluxem</text:p>
      <text:p text:style-name="P62">gimnastyka, <text:s/>(wzmacniająca i rozciągające mięśnie , grupowa <text:s/>) <text:s text:c="22"/></text:p>
      <text:p text:style-name="P63">- manipulacje i mobilizacje</text:p>
      <text:p text:style-name="P64">- ćwiczenia izometryczne i odchudzające</text:p>
      <text:p text:style-name="P65"><text:span text:style-name="T66">- instruktaż rodziców do terapii w domu <text:s/>o</text:span><text:span text:style-name="T67">pracowanie programu terapii w domu <text:s/></text:span></text:p>
      <text:p text:style-name="P68"><text:s/>-Okresowa ocena skuteczności programu i jego aktualizacja<text:s/></text:p>
      <text:p text:style-name="P69">- Rehabilitacja i terapia rodziców.</text:p>
      <text:p text:style-name="P70"><text:s/>-Poradnictwo ogólne dla rodziców.</text:p>
      <text:p text:style-name="Domy徑nie"><text:span text:style-name="T71"><text:s/>-Imprezy <text:s/>i wycieczki terapeutyczno – ogólnorozwojowe</text:span></text:p>
      <text:p text:style-name="Domy徑nie"/>
      <text:p text:style-name="Domy徑nie"><text:span text:style-name="T72">Zabiegi i zajęcia prowadzone w Punkcie Terapeutycznym przez 3 terapeutów <text:s/>w zakresie rehabilitacji, znalazły najwyższe uznanie u naszych podopiecznych i ich opiekunów. <text:s/></text:span></text:p>
      <text:p text:style-name="P73"/>
      <text:p text:style-name="Normalny">W trakcie terapii i rehabilitacji realizowano <text:s text:c="2"/></text:p>
      <text:p text:style-name="Normalny"><text:s/>- <text:s/>masaż leczniczy i rozluźniający ( masaż klasyczny całego ciała, masaż kończyn, masaż relaksacyjny twarzy z ćwiczeniami oddechowymi, hydromasaż, masaż wibracyjny.</text:p>
      <text:p text:style-name="Tekstpodstawowy"><text:s/><text:span text:style-name="T74">gimnastykę korekcyjną i usprawniającą <text:s/>wzmacniającą i rozciągającą mięśnie, ćwiczenia izometryczne <text:s/>i odchudzające, gimnastykę grupową <text:s/>ćwiczenia manipulacyjne i <text:s/>mobilizacyjne.<text:s/></text:span><text:span text:style-name="T75">Ćwiczenia prowadzono <text:s/>z <text:s/>wykorzystywaniem <text:s text:c="4"/>mat, <text:s/>materaców, drabinek, kijków, gumy Thera-Band, <text:s/>piłek <text:s/>rehabilitacyjnych, <text:s/>dobierając <text:s/>zestaw ćwiczeń do <text:s text:c="2"/>potrzeb <text:s/>i możliwości uczestników..</text:span></text:p>
      <text:p text:style-name="Normalny">Terapeuta <text:s/>udzielał również porad i informacji odnośnie kontynuowania terapii w domu.<text:s/></text:p>
      <text:p text:style-name="Normalny">- Rehabilitacja <text:s/>fizjoterapeutyczna <text:s/>i terapia ruchu w zależności od indywidualnych potrzeb uczestników prowadzona była z wykorzystaniem : <text:s text:c="2"/>pulsotronika <text:s/>ST –5D, stymulatora do porażeń, interdynamika <text:s/>ID-4C, wykorzystującego prądy interferencyjne do zmniejszenia porażeń i napięć mięśniowo-nerwowych Stosowano zabiegi tono lizy, jonoforezy, galwanizacji, elektrostymulacji, nagrzewanie soluksem., .<text:s/></text:p>
      <text:p text:style-name="Normalny">- W zakresie usprawnienia <text:s/>logopedycznego (ćwiczenia stymulacji czuciowej – masaż zewnętrzny, wewnętrzny i wibracyjny jamy ustnej i <text:s/>języka, ćwiczenia, wymowy –ćwiczenia oddechowe <text:s/>oraz <text:s text:c="2"/>języka <text:s/>i <text:s/>warg, <text:s/>żuchwy, ćwiczenia <text:s/>fonacyjne korygujące zaburzoną wymowę, ćwiczenia <text:s/>utrwalające <text:s/>poprawną wymowę głosek w zestawach z głoskami opozycyjnymi, <text:s/></text:p>
      <text:p text:style-name="Normalny"><text:s/>Przekazywano także <text:s/>rodzicom <text:s/>instruktaż odnośnie <text:s/>prowadzenia ćwiczeń w domu.</text:p>
      <text:p text:style-name="P76">Terapią logopedyczną <text:s/>objęto 4 do <text:s/>5 osób niepełnosprawnych <text:s text:c="3"/>przy czym program <text:s/>terapii <text:s/>i <text:s/>czas jej trwania dostosowywano do indywidualnych potrzeb.</text:p>
      <text:p text:style-name="P77">Realizowano <text:s/>ćwiczenia oddechowe, fonacyjne oraz artykulacyjne, terapię wspomagano <text:s/>masażami logopedycznymi wibratorem logopedycznym. <text:s/>Ćwiczono korekcję <text:s text:c="2"/>zaburzeń<text:s/><text:soft-page-break/>wymowy głosek, stosowano stymulację czuciową twarzy i języka, <text:s/>stosowano ćwiczenia bierne i czynne z zastosowaniem masażu języka oraz prowadzono <text:s/>instruktaż opiekunów do pracy w domu.<text:s/></text:p>
      <text:p text:style-name="Tekstpodstawowy"><text:span text:style-name="T78">W trakcie realizacji zdania dokonywano również <text:s/>opracowanie interdyscyplinarnego <text:s/>indywidualnego programu <text:s/>terapii i rehabilitacji dostosowanego do <text:s/>potrzeb danej osoby oraz programu do codziennej pracy z niepełnosprawnym w domu i udzielano wskazówek i porad <text:s/>rodzicowi do terapii domowej. a także okresowej oceny <text:s/>osiągniętych wyników i ewentualnej modyfikacji indywidualnego programu</text:span></text:p>
      <text:p text:style-name="P79">Na terapię w PT w <text:s text:c="2"/>2019r. - wydano <text:s text:c="2"/>14  514,78 zł <text:s/>w tym <text:s/> 6 500 zł <text:s/>z budżetu UM Katowice.</text:p>
      <text:p text:style-name="P80"/>
      <text:p text:style-name="Normalny"/>
      <text:p text:style-name="Normalny">2<text:span text:style-name="T81">.2. Działalność <text:s/>Klubu <text:s/>Aktywizacji Dorosłych</text:span><text:s/></text:p>
      <text:p text:style-name="Normalny"/>
      <text:p text:style-name="Normalny"><text:s text:c="2"/>Klub <text:s/>Aktywizacji Dorosłych <text:s/>świadczył <text:s/>jak dotychczas <text:s text:c="4"/>usługi terapeutyczno - aktywizujące <text:s text:c="3"/>przez 5 godzin od <text:s/>9<text:span text:style-name="T82">00</text:span><text:s/>do 14<text:span text:style-name="T83">00</text:span><text:s/>w dnie <text:s/>robocze <text:s/>za <text:s/>wyjątkiem <text:s/>lipca i sierpnia <text:s/></text:p>
      <text:p text:style-name="Normalny"/>
      <text:p text:style-name="Normalny">W <text:s text:c="2"/>2019 roku Klub <text:s/>świadczył usługi terapeutyczno – rehabilitacyjne <text:s/>przez <text:s/>1 100 godz.<text:s/></text:p>
      <text:p text:style-name="Normalny">Terapię i rehabilitację <text:s/>realizowano w <text:s/>6 blokach tematycznych.</text:p>
      <text:p text:style-name="P84">Profil <text:s/>zajęć <text:s/>zapewnił <text:s/>aktywizację uczestników i ograniczał zakres i tempo <text:s/>regresu <text:s/>kondycji psycho – motorycznej uczestników.<text:s/></text:p>
      <text:p text:style-name="P85">Bloki tematyczne <text:s/>obejmowały :</text:p>
      <text:p text:style-name="P86"/>
      <text:p text:style-name="P87"><text:span text:style-name="T88">a)</text:span><text:span text:style-name="T89"><text:s/>-Podtrzymywanie <text:s/>sprawności ruchowej</text:span><text:span text:style-name="T90"><text:s text:c="4"/>- realizowane w 2019 r przez 230 godzin <text:s/>i obejmowało gimnastykę ogólną , aerobik, i spacery rekreacyjne <text:s text:c="2"/>z elementami terapii ogólno rozwojowej ( poznawanie otoczenia – przyrody itp.), <text:s/>ćwiczenia na steperze, rowerku, orbiterze, drabince,, ćwiczenia z hantlami, taśmami oraz na matach gimnastycznych<text:s/></text:span><text:span text:style-name="T91">.</text:span></text:p>
      <text:p text:style-name="P92"/>
      <text:p text:style-name="P93"><text:span text:style-name="T94"><text:s/>b)-<text:s/></text:span><text:span text:style-name="T95">doskonalenie samoobsługi</text:span><text:span text:style-name="T96"><text:s text:c="2"/></text:span><text:span text:style-name="T97">i trening <text:s/>higieny codziennej</text:span><text:span text:style-name="T98">, <text:s/>realizowane przez <text:s/>220 godz.</text:span></text:p>
      <text:p text:style-name="P99">obejmujące - <text:s/></text:p>
      <text:p text:style-name="P100"><text:span text:style-name="T101">- <text:s/>przygotowywanie prostych posiłków z uwzględnieniem specjalności kuchni śląskiej <text:s/>, naukę i trening <text:s/>utrzymania <text:s/>czystości osobistej i otoczenia ( pomieszczenia Klubu , mini zieleniec przed Klubem, <text:s text:c="2"/>indywidualne biureczka uczestników , szafy, szafki i regały w pomieszczeniu klubowym , wyposażenie aneksu kuchennego)</text:span></text:p>
      <text:p text:style-name="P102">- <text:s/>uczestnictwo <text:s/>w dniu czystości ziemi, zasady <text:s/>bezpieczeństwa w domu i miejscach publicznych, <text:s/>rozwijanie <text:s text:c="2"/>relacji <text:s/>prospołecznych i emocjonalnych, - <text:s/>wyrabianie szacunku <text:s/>i przynależności <text:s/>do rodziny, <text:s/>grupy koleżeńskiej, przyjaciół, sąsiadów i rodaków rozwijanie uczuć <text:s/>patriotycznych i więzi międzyludzkich, pamięć o bliskich zmarłych i dobrodziejach oraz <text:s text:c="3"/>uczulenie na aspołeczne zachowanie i przykre następstwa <text:s/>osób nieuczciwych ( naciągaczy i oszustów)</text:p>
      <text:p text:style-name="P103"/>
      <text:p text:style-name="P104">- W okresach świątecznych – <text:s text:c="2"/>przygotowywanie tradycyjnych posiłków, dekoracja pomieszczenia klubowego, nakrywanie stołu (. strojenie choinki, nauka śpiewu kolęd, wykonywanie pisanek itp,<text:s/></text:p>
      <text:p text:style-name="P105">Trening w zakresie <text:s/>prawidłowej <text:s/>relacji pacjent – lekarz</text:p>
      <text:p text:style-name="P106"/>
      <text:p text:style-name="P107"><text:span text:style-name="T108">c). <text:s/></text:span><text:span text:style-name="T109">rehabilitacja psychomotoryczna <text:s/>- <text:s/>trening integracyjny</text:span><text:span text:style-name="T110"><text:s/>: realizowany zgodnie z programem przez 200 godzin i obejmująca : <text:s text:c="41"/></text:span></text:p>
      <text:p text:style-name="P111">- atre- terapia ruchem, i tańcem z udziałem muzyki,</text:p>
      <text:p text:style-name="P112"><text:s text:c="11"/>- <text:s/>rozwijanie zainteresowań <text:s text:c="2"/>plastycznych (doskonalenie <text:s/>technik <text:s/>ołówkowych, pastelowych, <text:s/></text:p>
      <text:soft-page-break/>
      <text:p text:style-name="P113"><text:s text:c="11"/>akwarelowych, witrażowych, <text:s/>de’coupage, <text:s/>ceramicznych w glinie i masie solnej, <text:s/></text:p>
      <text:p text:style-name="P114">- inscenizacje z wykonaniem strojów <text:s/>i dekoracji <text:s/>, śpiew , inscenizacje okolicznościowe,<text:s/></text:p>
      <text:p text:style-name="P115">gry i zabawy rozwijające <text:s/>spostrzegawczość, słownictwo, szybkość reakcji, poczucie humoru,</text:p>
      <text:p text:style-name="P116"><text:s/>- <text:s text:c="2"/>elementy ogrodnictwa – <text:s text:c="2"/>sadzenie pielęgnacja kwiatów doniczkowych,</text:p>
      <text:p text:style-name="P117"><text:span text:style-name="T118">- <text:s text:c="3"/></text:span>wykonywanie upominków dla sponsorów dekoracja życzeń i podziękowań, wykonywanie kartek ozdobnych okolicznościowych i świątecznych <text:s/></text:p>
      <text:p text:style-name="P119"/>
      <text:p text:style-name="P120"/>
      <text:p text:style-name="P121"><text:span text:style-name="T122"><text:s/></text:span><text:span text:style-name="T123">d)</text:span><text:span text:style-name="T124">.<text:s/></text:span><text:span text:style-name="T125">zajęcia ogólno- rozwojowe <text:s/></text:span><text:span text:style-name="T126">realizowane w 2019 roku przez 130 godzin <text:s/>i obejmujące</text:span><text:span text:style-name="T127"><text:s text:c="3"/></text:span></text:p>
      <text:p text:style-name="P128"><text:span text:style-name="T129"><text:s text:c="2"/>- <text:s/>blok Polska – moja ojczyzna – <text:s/>Śląsk – mała ojczyzna ; oraz <text:s text:c="2"/>wybrane zagadnienia z <text:s/>historii, geografii – gospodarki, ekologii, <text:s/>aktualności politycznych <text:s/>i kulturalnych <text:s text:c="2"/>- <text:s/>z wykorzystaniem <text:s/>programów telewizyjnych emitowanych w tej tematyce, <text:s/></text:span>głośne czytanie <text:s/>kolorowej prasy , <text:s/>nauka korzystania z komputera- <text:s/>cotygodniowe uczestnictwo w zajęciach organizowanych przez Bibliotekę Śląską</text:p>
      <text:p text:style-name="P130"/>
      <text:p text:style-name="P131"><text:span text:style-name="T132">e) Katowice <text:s/>moje miasto <text:s text:c="2"/>- realizowany w 2019 roku przez 100 godzin <text:s/>obejmujący ;</text:span>( utrwalanie <text:s/>znajomości dzielnic oraz ich historii <text:s/>z uwzględnieniem miejsc ważnych dla osób niepełnosprawnych, miejsc wypoczynkowo – relaksowych, placówek pocztowych i publicznych, zdrowotnych, sportowych i kulturalnych – <text:s/>spacery <text:s/>i trening poruszania się po mieście<text:s/><text:span text:style-name="T133"><text:s/>pieszo i środkami komunikacji miejskiej <text:s/>- przyswajanie tras.</text:span></text:p>
      <text:p text:style-name="P134"/>
      <text:p text:style-name="P135"/>
      <text:p text:style-name="P136">f<text:s/><text:span text:style-name="T137">/ Integracja ze środowiskiem, imprezy</text:span>.<text:span text:style-name="T138"><text:s/></text:span><text:span text:style-name="T139">– Realizowana w 2019 roku <text:s/>– <text:s/>przez 220 godz.</text:span></text:p>
      <text:p text:style-name="P140"><text:s text:c="5"/>Ta forma terapii <text:s/>realizowana jest <text:s/>w formie rozszerzonej w której <text:s/>mogą <text:s/>uczestniczyć <text:s/>wszyscy chętni podopieczni Stowarzyszenia <text:s/>(; <text:s/>bal karnawałowy z udziałem <text:s/>rodziców <text:s text:c="2"/>i<text:span text:style-name="WW-Znakiprzypisówkońcowych"><text:s text:c="4"/></text:span>zaprzyjaźnionych <text:s/>gości, <text:s text:c="2"/>trzy dniowa wycieczka <text:s/>terapeutyczno – rekreacyjna, <text:s/>impreza <text:s/>Mikołajkowa, <text:s/>październikowa Msza Święta <text:s/>w intencji <text:s/>Stowarzyszenia, <text:s/>odwiedzanie grobów osób publicznych, <text:s/>i bliskich <text:s/>z okazji <text:s/>uroczystości Wszystkich Świętych<text:span text:style-name="T141">.<text:s/></text:span></text:p>
      <text:h text:style-name="P142" text:outline-level="1"><text:span text:style-name="T143"><text:s/>W <text:s/>tym typie <text:s text:c="2"/>terapii <text:s/>ważnym <text:s text:c="3"/>elementem <text:s/>jest integracja wewnątrz <text:s/>Stowarzyszenia i integracja <text:s/>z środowiskiem <text:s/>zewnętrznym a także <text:s text:c="2"/>rozwijanie <text:s/>stopnia uspołecznienia uczestników <text:s/>zajęć.</text:span></text:h>
      <text:p text:style-name="Normalny">- W druga forma <text:s/>na ogół <text:s/>obejmuje tylko <text:s/>uczestników terapii w placówkach stałych <text:s/>ewentualnie z <text:s/>rodzicem <text:s text:c="3"/>jak : <text:s/>spacery tematyczne – ogólnorozwojowe,, wycieczki , śniadanie Wielkanocne, i spotkanie <text:s/>opłatkowo - noworoczne, <text:s text:c="2"/>rozpoczęcie i zakończenie <text:s/>semestru terapii. <text:s/>Część zajęć <text:s/>terapeutycznych przekraczała <text:s/>normalny 5 godzinny czas.<text:s/></text:p>
      <text:p text:style-name="Normalny"><text:s/></text:p>
      <text:p text:style-name="Normalny">- Ponadto <text:s/>klubowicze <text:s/>uczestniczyli w <text:s/>imprezach zewnętrznych <text:s/>: <text:s/>przedstawieniach teatralnych, seansach kinowych , wycieczkach po okolicy, odczytach <text:s/>o tematyce historycznej i kulturalnej i w innych <text:s/>zajęciach <text:s text:c="2"/>ogólno rozwojowych, arteterapeutycznch <text:s text:c="2"/>i integracyjnych <text:s/>organizowanych <text:s/>przez Wydział Integracyjny Biblioteki Śląskiej w ramach wieloletniej współpracy <text:s/>Biblioteki ze Stowarzyszeniem. a także <text:s text:c="4"/>w <text:s/>ogólno dostępnych imprezach i mitingach organizowanych przez inne instytucje czy organizacje. w naszym mieście.<text:s/></text:p>
      <text:p text:style-name="Normalny"><text:s/>Celem terapii i rehabilitacji <text:s/>prowadzonej w KAD <text:s/>jest <text:s/>zapewnienie <text:s/>aktywnego <text:s/>spędzania czasu, <text:s text:c="2"/>utrzymanie <text:s/>i <text:s/>poprawa sprawności <text:s/>fizycznej <text:s/>i umysłowej <text:s/>a także <text:s text:c="2"/>rozwijanie <text:s text:c="2"/>zainteresowań <text:s/>własnych, <text:s/>poszukiwanie swojego hobby <text:s/>oraz <text:s/>zaspokojenie potrzeb społecznych <text:s text:c="2"/>i <text:s text:c="3"/>towarzyskich.</text:p>
      <text:p text:style-name="P144">Zajęcia <text:s/>prowadziły 2 opiekuno-terapeutki ze specjalistycznym wykształceniem i <text:s/>przygotowaniem.<text:s/></text:p>
      <text:soft-page-break/>
      <text:p text:style-name="P145"><text:span text:style-name="T146">Dwa razy w miesiącu Klerycy z Seminarium Duchowego <text:s/>kontynuowali, katechezę i rozmowy <text:s/>na tematy wiary i etyki, <text:s text:c="2"/>solidarności <text:s text:c="2"/>i wrażliwości <text:s/>społecznej <text:s/>a także śpiewano okolicznościowe pieśni religijne.<text:s/></text:span></text:p>
      <text:p text:style-name="P147">Łącznie w <text:s/>2019 <text:s/>roku <text:s/>rehabilitacja i terapia w KAD prowadzona była przez 1140 godzin</text:p>
      <text:p text:style-name="P148"><text:s/>Koszt tej terapii <text:s/>w 2019 roku <text:s/>wyniósł <text:s text:c="2"/>- <text:s/>31 682,30 zł <text:s/>w tym 12 000 zł <text:s/>z dotacji budżetu Miasta Katowice <text:s/></text:p>
      <text:p text:style-name="Normalny"><text:span text:style-name="T149"><text:s/></text:span></text:p>
      <text:p text:style-name="P150"/>
      <text:p text:style-name="P151"><text:s/>Ad.3. <text:s text:c="3"/>Organizowanie wypoczynku terapeutycznego <text:s/>oraz <text:s/>wycieczek, imprez, spotkań o charakterze terapeutyczno- <text:s/>zabawowym <text:s text:c="3"/>i <text:s text:c="3"/>integracyjnym.<text:s/></text:p>
      <text:p text:style-name="P152"/>
      <text:p text:style-name="P153"><text:s/>3.1. Organizacja wypoczynku terapeutycznego.<text:s/></text:p>
      <text:p text:style-name="P154"/>
      <text:p text:style-name="P155"><text:span text:style-name="T156">W czerwcu 2019 r <text:s/>Zarząd Stowarzyszenia zorganizował 2 tygodniowy turnus <text:s/>terapeutyczno - <text:s/>rehabilitacyjny <text:s/>w Ośrodku Perła <text:s/>w Dźwiżynie .<text:s/></text:span></text:p>
      <text:p text:style-name="Normalny">W turnusie wzięło udział 47 osób w tym 23 osoby niepełnosprawne. Turnus odbywał się od 7 – 21 czerwca. <text:s/>Pogoda dopisała, zabiegi jak co roku <text:s/>dostosowane do indywidualnych potrzeb <text:s/>uczestników turnusu <text:s/>dobrane przez lekarza Ośrodka po 20 dla <text:s/>niepełnosprawnych i opiekunów. oraz <text:s/>z codziennej terapii <text:s/>prowadzonej przez opiekuno – terapeutkę <text:s text:c="2"/>w <text:s/>programie której <text:s/>były <text:s/>ćwiczenia usprawniające <text:s/>ruch <text:s/>i <text:s/>pogłębiającym procesy integracji uczestników <text:s/>opracowanym przez Stowarzyszenie<text:span text:style-name="T157">.</text:span></text:p>
      <text:p text:style-name="P158"><text:span text:style-name="T159">Wyżywienie smaczne i obfite. Na zakończenie turnusu w trakcie <text:s/>wieczorku pożegnalnego <text:s/>p. Zawadziński <text:s/>- zorganizował spotkanie <text:s/>uczestników <text:s/>oceniające bardzo pozytywnie turnus . Wnioskiem z tego spotkania była prośba aby turnus w 2020 roku trwał 3 tygodnie również w Ośrodku „Perła”.</text:span></text:p>
      <text:p text:style-name="Normalny">Dofinansowanie z MOPS uzyskało : <text:s/>7 osób<text:s/><text:s/>!10414 zł)<text:s/><text:s/>. Pozostali uczestnicy w całości pokrywali koszty turnusu.<text:s/></text:p>
      <text:p text:style-name="P160">Koszt turnusu w 2019 roku <text:s text:c="2"/>wyniósł <text:s text:c="2"/>- <text:s text:c="31"/>37 570,23zł<text:s/></text:p>
      <text:p text:style-name="P161"/>
      <text:p text:style-name="P162"/>
      <text:p text:style-name="P163">Ad. 3.2. <text:s/>Organizacja <text:s/>wycieczek i imprez o charakterze terapeutycznym, rozrywkowym <text:s/>i <text:s text:c="3"/>integracyjnym.</text:p>
      <text:p text:style-name="P164"/>
      <text:p text:style-name="Normalny">Co roku organizowana przez Zarząd Stowarzyszenia <text:s/>wrześniowa wycieczka terapeutyczno – rehabilitacyjna w 2019 roku <text:s/>- <text:s/>do Torunia i okolic była po raz pierwszy wycieczką 4 dniową<text:s/></text:p>
      <text:p text:style-name="Normalny"><text:s/>( 10 – 13. września) w której uczestniczyło <text:s/>45 osób w tym 24 niepełnosprawnych i 21 opiekunów. W ramach tej wycieczki zwiedzono z miejscowym przewodnikiem <text:s text:c="2"/>Ciechocinek<text:s/></text:p>
      <text:p text:style-name="P165">centrum miasta, tężnie, park zdrojowy, , fontannę z roślinnym zegarem. Następnie <text:s/>po dojechaniu <text:s/>do Torunia <text:s text:c="2"/>- do Hotelu Akademickiego <text:s/>, który stanowił bazę noclegową wycieczki <text:s/>- na obiado- kolację . W drugim dniu <text:s/>zwiedzano Sanktuarium Świętej Matki Boskiej i pod opieką przewodnika <text:s/>najciekawsze <text:s/>fragmenty Torunia jak XV wieczne <text:s text:c="2"/>mury obronne nad brzegiem Wisły z wieloma bramami punktami widokowymi, starówkę , Krzywą Basztę , Dom Mikołaja Kopernika <text:s/>z ciekawymi <text:s/>zabytkowymi <text:s/>eksponatami, z 15 i 16 wieku, Rynek z <text:s/>z pręgierzem <text:s/>dla niesolidnych strażników miejskich w postaci osiołka zabytkowy Ratusz <text:s/>i pomnik Mikołaja Kopernika. Wielką atrakcją popołudniową był rejs <text:s text:c="3"/>po Wiśle <text:s/>statkiem w trakcie którego <text:s/>uczestnicy wysłuchali bardzo ciekawych opowiadań o<text:s/><text:soft-page-break/>Toruniu. i jego historii. .Drugi dzień wycieczki zakończono obiado-kolacją i <text:s/>zwiedzeniem Sanktuarium <text:s/>Najświętszej Matki Boskiej<text:s/></text:p>
      <text:p text:style-name="P166">W III dniu <text:s/>wycieczki po śniadaniu zwiedzono Katedrę,Św Jana gdzie m.inn. pochowana jest księżniczka Wazówna oraz <text:s/>nieco młodszy Nowy Rynek Torunia . W tej <text:s/>części miasta zgodnie <text:s/>z powiedzeniem <text:s/>„Toruń piernikami słynie” – już od <text:s/>1380 r, <text:s text:c="3"/>na każdej ulicy znajdują się sklepy z piernikami <text:s/>oraz Muzeum <text:s/>w który prezentowane są <text:s/>technologie wypiekania pierników wykorzystywane <text:s/>od <text:s text:c="2"/>późnego średniowiecza po czasy współczesne. a dla odpoczynku im relaksu w uroczym zaułku <text:s/>uczestnicy mogli posmakować <text:s/>lody lub ciastka.<text:s/></text:p>
      <text:p text:style-name="P167">W czwartym dniu <text:s text:c="2"/>po śniadaniu po <text:s/>opuszczeniu <text:s/>kompleksu hotelowego rozpoczęto powrót do <text:s/>Katowic . robiąc <text:s/>po drodze <text:s/>przerwy na odpoczynek <text:s/>i posiłek.</text:p>
      <text:p text:style-name="P168"><text:span text:style-name="T169">Koszt wycieczki wyniósł <text:s text:c="2"/>18  925 zł z czego 5 677,50 zł ze środków PFRON</text:span><text:s/>.</text:p>
      <text:p text:style-name="P170"/>
      <text:p text:style-name="Normalny">Ponadto <text:s/>w okresie <text:s/>sprawozdawczym <text:s text:c="3"/>Zarząd <text:s/>zorganizował szereg <text:s/>imprez terapeutyczno – integracyjno – zabawowych <text:s/>w tym <text:s/>:</text:p>
      <text:p text:style-name="Normalny"/>
      <text:p text:style-name="P171">- <text:s text:c="2"/>bal karnawałowy <text:s text:c="2"/>- <text:s/>w pomieszczeniach KAD, na który Klubowicze przygotowywali poczęstunek i część artystyczną , a Paweł Chmielarz- podkład muzyczny do tańców.. W balu uczestniczyło 41 osób <text:s/>w tym <text:s/>21 <text:s text:c="2"/>podopiecznych <text:s/>niepełnosprawnych. <text:s/></text:p>
      <text:p text:style-name="P172">- <text:s text:c="2"/>majowa <text:s text:c="3"/>wycieczka <text:s text:c="2"/>na Pogorię <text:s/>z okazji <text:s/>dnia osoby niepełnosprawnej – <text:s text:c="2"/>przy współpracy <text:s text:c="2"/>zaprzyjaźnionego <text:s/>Klubu Żeglarskiego „TRAMP ” <text:s text:c="2"/>Wycieczka przy pięknej pogodzie <text:s/>dostarczyła <text:s text:c="2"/>uczestnikom <text:s text:c="2"/>wielu wrażeń i radosnych przeżyć <text:s/>( wodowanie <text:s/>i <text:s text:c="3"/>pływanie <text:s/>żaglówkami <text:s/>oraz <text:s/>wesołą <text:s/>zabawę przy ognisku <text:s/>z <text:s/>poczęstunkiem, kwizami <text:s text:c="2"/>i <text:s text:c="2"/>śpiewaniem szant) <text:s/>.W wycieczce wzięło udział <text:s text:c="2"/>12osób . <text:s text:c="6"/></text:p>
      <text:p text:style-name="P173">- <text:s text:c="2"/>impreza mikołajowa <text:s/>- <text:s/>zorganizowana <text:s/>6 grudnia <text:s text:c="3"/>z częścią artystyczno zabawową <text:s/>i wręczeniem <text:s/>paczek mikołajowo – noworocznych <text:s/>zawierających <text:s text:c="2"/>kosmetyki ofiarowane <text:s/>przez Zakłady Pollena- Savona <text:s text:c="2"/>oraz <text:s/>różnego rodzaju słodycze <text:s text:c="2"/>ofiarowane przez PSS <text:s/>Społem w Katowicach, <text:s/>.</text:p>
      <text:p text:style-name="P174">W trakcie <text:s/>imprezy <text:s/>podano <text:s text:c="2"/>poczęstunek w postaci <text:s/>ciastek darowanych przez <text:s text:c="2"/>zaprzyjaźnione piekarnio – cukiernie <text:s/>oraz ciepłych i zimnych napojów. .</text:p>
      <text:p text:style-name="P175">Na <text:s/>zakończenie imprezy Przewodniczący Zarządu przekazał <text:s/>bieżące informacje <text:s/>na temat działalności Stowarzyszenia <text:s text:c="2"/>w mijającym roku i planów <text:s text:c="2"/>na rok 2020. Omówił <text:s/>sytuację<text:s/></text:p>
      <text:p text:style-name="P176"><text:span text:style-name="T177">finansową Stowarzyszenia. A Pilch-Kowalczyk podziękowała przewodniczącemu i<text:s/></text:span><text:span text:style-name="T178">terapeutom za dobrze wykonywaną pracę i okazywana życzliwość i gotować do pomocy w<text:s/></text:span><text:span text:style-name="T179">każdej sytuacji trudnej dla podopiecznych niepełnosprawnych i rodzin<text:s/></text:span><text:span text:style-name="T180">-<text:s/></text:span><text:span text:style-name="T181">a także apelowała<text:s/></text:span><text:span text:style-name="T182">do młodszych członków o włączenie się w prace organizacyjne Zarządu i zdobycie<text:s/></text:span><text:span text:style-name="T183">doświadczenia - by podołać w przyszłości podjęcia się i prowadzenia naszej organizacji, a<text:s/></text:span><text:span text:style-name="T184">także o włączenie się w jeszcze szerszym stopniu w zdobywanie nowych ofiarodawców l % od<text:s/></text:span><text:span text:style-name="T185">rocznego podatku od wynagrodzeń osób fizycznych.</text:span></text:p>
      <text:p text:style-name="P186"><text:span text:style-name="T187"><text:s/></text:span><text:span text:style-name="T188">W imprezie uczestniczyło 67 osób w tym 30 osób niepełnosprawnych.</text:span></text:p>
      <text:p text:style-name="P189"><text:span text:style-name="T190">- spotkanie opłatkowe<text:s/></text:span><text:span text:style-name="T191">organizowane w grudniu, przed przerwą świąteczną, dla</text:span></text:p>
      <text:p text:style-name="P192"><text:span text:style-name="T193">uczestników stałych placówek terapii <text:s/>w <text:s text:c="2"/>KAD <text:s text:c="2"/>i <text:s/>PT</text:span></text:p>
      <text:p text:style-name="P194"><text:span text:style-name="T195">(poczęstunek o charakterze wigilijnym, dekoracja sali, choinki i stołu a także</text:span></text:p>
      <text:p text:style-name="P196"><text:span text:style-name="T197">okolicznościową część artystyczna) .</text:span></text:p>
      <text:p text:style-name="P198"><text:span text:style-name="T199">W spotkaniach uczestniczyło <text:s text:c="2"/>27 osób (12 osób niepełnosprawnych oraz rodzice,</text:span></text:p>
      <text:p text:style-name="P200"><text:span text:style-name="T201">terapeuci, członkowie Zarządu) .</text:span></text:p>
      <text:soft-page-break/>
      <text:p text:style-name="P202"><text:span text:style-name="T203">-</text:span><text:span text:style-name="T204"><text:tab/></text:span><text:span text:style-name="T205">spotkanie wielkanocne dla uczestników stałych placówek terapeutycznych, części rodziców, terapeutów i członków Zarządu ( dekoracja sali i stołu, przygotowanie pisanek oraz<text:s/></text:span><text:span text:style-name="T206">tradycyjnych potraw wielkanocnych przez Kłubowiczów w ramach bloku terapeutycznego „</text:span><text:span text:style-name="T207">gotowanie "</text:span></text:p>
      <text:p text:style-name="P208"><text:span text:style-name="T209">-</text:span><text:span text:style-name="T210"><text:tab/></text:span><text:span text:style-name="T211">W 2019 roku zorganizowano 4 wyjścia <text:s text:c="2"/>na imprezy kulturalne (kino, teatr, muzeum<text:s/></text:span><text:span text:style-name="T212">oraz uczestniczono w 2 ogólno - dostępnych imprezach na terenie Katowic.</text:span></text:p>
      <text:p text:style-name="P213"><text:span text:style-name="T214">Koszt realizacji imprez <text:s/>ujęty został w kosztach terapii i rehabilitacji w stałych<text:s/></text:span><text:span text:style-name="T215">placówkach : Klubie Aktywizacji Dorosłych oraz <text:s/>w Punkcie Terapeutycznym oraz<text:s/></text:span><text:span text:style-name="T216">kosztach Zarządu.</text:span></text:p>
      <text:p text:style-name="P217"><text:span text:style-name="T218">ad. 4 Udzielanie poradnictwa rodzicom i opiekunom osób z upośledzeniem umysłowym</text:span></text:p>
      <text:p text:style-name="P219"><text:span text:style-name="T220">Poradnictwo rodzicom i opiekunom osób niepełnosprawnych prowadzone było w formie instruktażu rodziców czy opiekunów przez terapeutów i dotyczyło prowadzenia zajęć terapeutyczna - rehabilitacyjnych w domu. Ponadto członkowie Zarządu udzielali doradztwa opiekunom i rodzicom w zakresie <text:s text:c="2"/>rozwiązywania <text:s text:c="2"/>problemów życia<text:s/></text:span><text:span text:style-name="T221">codziennego a także w zakresie reprezentowania interesów osób niepełnosprawnych i ich rodzin wobec władz miasta Katowice i zapobiegania wykluczeniu społecznemu tej grupy<text:s/></text:span><text:span text:style-name="T222">społeczeństwa.</text:span></text:p>
      <text:p text:style-name="P223"><text:span text:style-name="T224">Z tego typu poradnictwa w okresie sprawozdawczym skorzystało osobiście lub telefonicznie<text:s/></text:span><text:span text:style-name="T225">19 osób w tym sporadycznie osoby nie będące członkami Stowarzyszenia<text:s/></text:span><text:span text:style-name="T226">Koszty tej działalności ujęte są jako koszty administracyjno - organizacyjne.</text:span></text:p>
      <text:p text:style-name="P227"><text:span text:style-name="T228">ad. 5. Prowadzenie działań organizacyjno - biurowych, oraz reprezentowanie<text:s/></text:span><text:span text:style-name="T229">interesów osób z upośledzeniem umysłowym w spotkaniach<text:s/></text:span><text:span text:style-name="T230">z<text:s/></text:span><text:span text:style-name="T231">władzami<text:s/></text:span><text:span text:style-name="T232">terenowymi i instytucjami, współpraca<text:s/></text:span><text:span text:style-name="T233">z<text:s/></text:span><text:span text:style-name="T234">Oddziałem. <text:s text:c="59"/></text:span><text:span text:style-name="T235">W2019 r <text:s text:c="2"/>działalność organizacyjno-administracyjną prowadziło Biuro Organizacyjne Stowarzyszenia przez zatrudnionego na umowę o dzieło kierownika biura.</text:span></text:p>
      <text:p text:style-name="P236"><text:span text:style-name="T237">Kierunki i sposób realizacji podejmowanych zadań a także sposoby realizacji niektórych prac omawiano na zebraniach Zarządu.</text:span></text:p>
      <text:p text:style-name="P238"><text:span text:style-name="T239">Zagadnienia finansowo - księgowe prowadziło <text:s text:c="2"/>Biuro rachunkowe - Briańska, <text:s text:c="2"/>na<text:s/></text:span><text:span text:style-name="T240">podstawie odpowiednio przygotowanej i opisanej dokumentacji finansowej zgodnie z<text:s/></text:span><text:span text:style-name="T241">instrukcją obiegu dokumentów przez skarbnika, kierownika biura, a także innych<text:s/></text:span><text:span text:style-name="T242">członków Zarządu w przypadku dokonywania przez nich zakupów.</text:span></text:p>
      <text:p text:style-name="P243"><text:span text:style-name="T244"><text:s/></text:span><text:span text:style-name="T245">Przeprowadzono <text:s text:c="2"/>analizę programów terapeutycznych w stałych placówkach i<text:s/></text:span><text:span text:style-name="T246">wprowadzono pewne modyfikacje dostosowując <text:s text:c="2"/>prowadzoną terapię do aktualnych<text:s/></text:span><text:span text:style-name="T247">indywidualnych potrzeb uczestników zajęć.<text:s/></text:span></text:p>
      <text:p text:style-name="P248"><text:span text:style-name="T249">Dokonano analizy<text:s/></text:span><text:span text:style-name="T250">harmonogramów <text:s text:c="2"/></text:span><text:span text:style-name="T251">i zasad funkcjonowania <text:s text:c="2"/>placówek KAD i PT, <text:s text:c="2"/>a także zakresów<text:s/></text:span><text:span text:style-name="T252">czynności i odpowiedzialności zatrudnionych, na umowy o dzieło terapeutów<text:s/></text:span><text:span text:style-name="T253">wprowadzając drobne aktualizacje.</text:span></text:p>
      <text:p text:style-name="P254"><text:span text:style-name="T255">Ze względu na znaczne zmniejszenie się kwoty środków pozyskanych z l % podatku od<text:s/></text:span><text:span text:style-name="T256">wynagrodzeń osób fizycznych również i w roku 2019 okresowo analizowano wydatki<text:s/></text:span><text:span text:style-name="T257">wprowadzając oszczędności wszędzie gdzie to było możliwe <text:s/>( <text:s/>zakupy materiałów<text:s/></text:span><text:span text:style-name="T258">biurowych i terapeutycznych, wykonywanie napraw i konserwacji p</text:span><text:span text:style-name="T259">rzez Przewodniczącego i<text:s/></text:span><text:soft-page-break/><text:span text:style-name="T260">innych członków Zarządu) dzięki<text:s/></text:span><text:span text:style-name="T261">czemu <text:s text:c="2"/>prace remontowe <text:s text:c="2"/>i całość prac <text:s text:c="2"/>związanych z utrzymaniem czystości<text:s/></text:span><text:span text:style-name="T262">wykonywano bez udziału osób zewnętrznych.</text:span></text:p>
      <text:p text:style-name="P263"><text:span text:style-name="T264">Skutecznie pozyskiwano <text:s/>dofinansowanie terapii i rehabilitacji prowadzonej w KAD i PT oraz środki z <text:s text:c="2"/>Małych Grantów wspomagających pozostałą działalność pożytku<text:s/></text:span><text:span text:style-name="T265">publicznego z budżetu Miasta i dofinansowanie wycieczek <text:s text:c="2"/>z MOPS Katowice<text:s/></text:span><text:span text:style-name="T266">opracowując odpowiednie wnioski, kosztorysy i harmonogramy i terminowo dokonując<text:s/></text:span><text:span text:style-name="T267">wymaganych rozliczeń i sprawozdawczości.<text:s/></text:span><text:span text:style-name="T268">Opracowano <text:s text:c="3"/>sprawozdanie merytoryczne i finansowe za <text:s/>2018 r przedstawiając je z<text:s/></text:span><text:span text:style-name="T269">dokumentacją finansową Komisji Rewizyjnej <text:s text:c="2"/>celem zaopiniowania a następnie<text:s/></text:span><text:span text:style-name="T270">zatwierdzenia przez WZCz. Sprawozdanie zawieszono na stronie internetowej<text:s/></text:span><text:span text:style-name="T271">Stowarzyszenia. Wypełniono też wzór sprawozdania za rok 2018 na stronie www.<text:s/></text:span><text:span text:style-name="T272">pozytek.gov</text:span><text:span text:style-name="T273">. <text:s text:c="2"/></text:span><text:span text:style-name="T274">Wiele prac wykonano też dla pozyskania sponsoringu od osób fizycznych i prawnych a<text:s/></text:span><text:span text:style-name="T275">także <text:s/>nowych i utrzymaniem dotychczasowych darczyńców z tytułu l % rocznego<text:s/></text:span><text:span text:style-name="T276">podatku od osób fizycznych. Niestety, wielu z darczyńców od wielu lat nas<text:s/></text:span><text:span text:style-name="T277">wspierających zmarło, inni przeszli na emeryturę, co spowodowało istotne<text:s/></text:span><text:span text:style-name="T278">zmniejszenie pozyskiwanych tą drogą środków.</text:span></text:p>
      <text:p text:style-name="P279"><text:span text:style-name="T280">Tak więc pomimo dużego wysiłku ze strony Zarządu a szczególnie sekretarza dla<text:s/></text:span><text:span text:style-name="T281">utrzymywania kontaktów osobistych , pomimo pisania podziękowań i życzeń<text:s/></text:span><text:span text:style-name="T282">noworocznych i naszym sponsorom i darczyńcom i systematycznego zwracania się o<text:s/></text:span><text:span text:style-name="T283">wsparcie do członków Solidarności, na zebraniach członków i delegatów w strukturach Solidarności Nauki na szczeblu uczelni, instytutów oraz Regionalnej i Krajowej Sekcji Nauki, Stowarzyszenie ciągle boryka się z trudnościami w utrzymaniu swej płynności<text:s/></text:span><text:span text:style-name="T284">finansowej. <text:s text:c="69"/></text:span><text:span text:style-name="T285">Trzykrotnie aktualizowano stronę internetową<text:s/></text:span><text:span text:style-name="T286">www.szansakatowice.org</text:span><text:span text:style-name="T287"><text:s text:c="2"/></text:span><text:span text:style-name="T288">umieszczając<text:s/></text:span><text:span text:style-name="T289">aktualne informacje o działalności Stowarzyszenia, sprawozdanie merytoryczno<text:s/></text:span><text:span text:style-name="T290">finansowe za rok 2018 a także <text:s/>zamieszczając aktualne ogłoszenia i informacje,<text:s/></text:span><text:span text:style-name="T291">podziękowania i życzenia okolicznościowe dla podopiecznych niepełnosprawnych,<text:s/></text:span><text:span text:style-name="T292">sponsorów, przyjaciół i członków Stowarzyszenia.</text:span></text:p>
      <text:p text:style-name="P293"><text:span text:style-name="T294">Reprezentowano interesy osób z upośledzeniem umysłowym i ich rodzin uczestnicząc w organizowanych w tym czasie spotkaniach w UM Katowice, .</text:span></text:p>
      <text:p text:style-name="P295"><text:span text:style-name="T296">Sporadycznie utrzymywano kontakty pisemne z pełnomocnikiem Prezydenta Miasta<text:s/></text:span><text:span text:style-name="T297">Katowice d/s osób niepełnosprawnych, stałymi sponsorami i przyjaciółmi</text:span></text:p>
      <text:p text:style-name="P298"><text:span text:style-name="T299">Stowarzyszenia zapraszając ich na różnego rodzaju imprezy organizowane przez</text:span></text:p>
      <text:p text:style-name="P300"><text:span text:style-name="T301">Zarząd Stowarzyszenia i przekazując informacje o pracach prowadzonych przez</text:span></text:p>
      <text:p text:style-name="P302"><text:span text:style-name="T303">Zarząd <text:s/>Stowarzyszenia.</text:span></text:p>
      <text:p text:style-name="P304">Dla podniesienia profesjonalizmu w pracach Stowarzyszenia członkowie Zarządu i terapeuci zapoznawali się z nowościami w zakresie metodyki prowadzenia terapii<text:s/></text:p>
      <text:p text:style-name="P305"><text:span text:style-name="T306">i<text:s/></text:span><text:span text:style-name="T307">rehabilitacji osób niepełnosprawnych studiując strony www. odpowiednich instytucji</text:span><text:span text:style-name="T308"><text:s/>i i korzystając z wyszukiwarki internetowej.</text:span></text:p>
      <text:p text:style-name="P309"><text:span text:style-name="T310">W zakresie współpracy z Oddziałem Odrodzenie Stowarzyszenia z uwagi na pełną<text:s/></text:span><text:span text:style-name="T311">samodzielność finansową i merytoryczną i odrębny zakres świadczonych usług<text:s/></text:span><text:span text:style-name="T312">terapeutycznych <text:s text:c="2"/>utrzymywano jedynie kontakt korespondencyjny - praktycznie bez<text:s/></text:span><text:span text:style-name="T313">odzewu ze strony Oddziału. Formalnie kontakt nie jest wymagany. <text:s text:c="63"/></text:span></text:p>
      <text:p text:style-name="P314"><text:span text:style-name="T315">Koszt działalności administracyjnej wyniósł: 16 <text:s/>227,80 zł - wydatki te warunkują<text:s/></text:span><text:span text:style-name="T316">możliwość działań Statutowych pożytku publicznego Stowarzyszenia</text:span><text:span text:style-name="T317"><text:s text:c="2"/></text:span></text:p>
      <text:p text:style-name="P318"><text:span text:style-name="T319">Pozostałe koszty <text:s text:c="3"/>92 zł<text:s/></text:span></text:p>
      <text:soft-page-break/>
      <text:p text:style-name="P320"><text:span text:style-name="T321">Wyniki finansowe działalności Stowarzyszenia w roku 2019</text:span><text:span text:style-name="T322"><text:s/>:<text:s/></text:span><text:span text:style-name="T323">Przychody – 133 092,22 zł<text:s/></text:span></text:p>
      <text:p text:style-name="P324"><text:span text:style-name="T325">Koszty <text:s text:c="2"/>- <text:s text:c="4"/>130 427,09 zł <text:s/>w tym administracyjne 16 227,80zl</text:span></text:p>
      <text:p text:style-name="P326"><text:span text:style-name="T327">Wynik finansowy w r.2019 <text:s text:c="7"/>2 665,13 zł</text:span></text:p>
      <text:p text:style-name="P328"><text:span text:style-name="T329">Stan kont bankowych na <text:s text:c="3"/>31.12.2018 r</text:span></text:p>
      <text:p text:style-name="P330"><text:span text:style-name="T331">Deutsche Bank</text:span><text:span text:style-name="T332"><text:tab/><text:s text:c="8"/></text:span><text:span text:style-name="T333">10,00 <text:s/>zł</text:span></text:p>
      <text:p text:style-name="P334"><text:span text:style-name="T335">PKO BP</text:span><text:span text:style-name="T336"><text:tab/><text:s text:c="5"/></text:span><text:span text:style-name="T337">12 <text:s/>247,69 zł</text:span></text:p>
      <text:p text:style-name="P338"><text:span text:style-name="T339">Lokata PKO BP <text:s text:c="13"/>35 132,02zł złzł</text:span><text:span text:style-name="T340"><text:line-break/></text:span><text:span text:style-name="T341">Razem</text:span><text:span text:style-name="T342"><text:tab/></text:span><text:span text:style-name="T343">47 389,71 zł</text:span></text:p>
      <text:p text:style-name="P344"><text:span text:style-name="T345">Stan Kasy na dzień 31.12.2019 r <text:s text:c="2"/>:</text:span><text:span text:style-name="T346"><text:s/>312,96zł</text:span></text:p>
      <text:p text:style-name="P347"><text:span text:style-name="T348">Opracowała : Alina Pilch-Kowalczyk z wykorzystaniem danych bilansowych z Biura<text:s/></text:span><text:span text:style-name="T349">rachunkowego Briańska<text:s/></text:span></text:p>
      <text:p text:style-name="P350"><text:span text:style-name="T351">Uwaga ! Ze względu na niemożliwość zwołania WZCz z powodu zakazu<text:s/></text:span><text:span text:style-name="T352">organizacji spotkań związanego z epidemią koronawirusa <text:s text:c="2"/>prosimy członków <text:s text:c="3"/>o przeczytanie sprawozdania i przekazanie uwag do<text:s/></text:span><text:span text:style-name="T353">sprawozdania do dnia 15 maja br 2020 <text:s text:c="2"/>na adres <text:s text:c="2"/>e maił Stowarzyszenia<text:s/></text:span><text:span text:style-name="T354">lub telefonicznie do przewodniczącego lub sekretarza Zarzą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style:font-name-complex="Calibri" fo:font-style="italic" style:font-style-asian="italic" style:font-style-complex="italic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asian="Times New Roman" style:font-name-complex="Times New Roman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1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NagłówekZnak" style:display-name="Nagłówek Znak" style:family="text" style:parent-style-name="Domyślnaczcionkaakapitu1">
      <style:text-properties fo:font-size="12pt" style:font-size-asian="12pt"/>
    </style:style>
    <style:style style:name="TekstpodstawowyZnak" style:display-name="Tekst podstawowy Znak" style:family="text" style:parent-style-name="Domyślnaczcionkaakapitu1">
      <style:text-properties fo:font-weight="bold" style:font-weight-asian="bold" fo:font-size="12pt" style:font-size-asian="12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/>
    </style:style>
    <style:style style:name="Nagłówek8Znak" style:display-name="Nagłówek 8 Znak" style:family="text" style:parent-style-name="Domyślnaczcionkaakapitu1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1"/>
    <style:style style:name="Znakiprzypisówkońcowych" style:display-name="Znaki przypisów końcowych" style:family="text" style:parent-style-name="Domyślnaczcionkaakapitu1">
      <style:text-properties style:text-position="super 65%"/>
    </style:style>
    <style:style style:name="Tekstpodstawowywcięty3Znak" style:display-name="Tekst podstawowy wcięty 3 Znak" style:family="text" style:parent-style-name="Domyślnaczcionkaakapitu1">
      <style:text-properties fo:font-size="8pt" style:font-size-asian="8pt" style:font-size-complex="8pt"/>
    </style:style>
    <style:style style:name="WW-Znakiprzypisówkońcowych" style:display-name="WW-Znaki przypisów końcowych" style:family="text" style:parent-style-name="Domyślnaczcionkaakapitu1">
      <style:text-properties style:text-position="super 65%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punctuation-wrap="simple" style:text-autospace="none" style:vertical-align="baseline"/>
      <style:text-properties fo:font-weight="bold" style:font-weight-asian="bold" style:font-size-complex="10pt"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style:punctuation-wrap="simple" style:text-autospace="none" style:vertical-align="baseline"/>
      <style:text-properties style:font-size-complex="10pt" fo:hyphenate="false"/>
    </style:style>
    <style:style style:name="Tekstpodstawowy21" style:display-name="Tekst podstawowy 21" style:family="paragraph" style:parent-style-name="Normalny">
      <style:paragraph-properties style:punctuation-wrap="simple" style:text-autospace="none" style:vertical-align="baseline" fo:margin-top="0.1666in" fo:margin-left="0.25in">
        <style:tab-stops/>
      </style:paragraph-properties>
      <style:text-properties style:font-size-complex="10pt" fo:hyphenate="false"/>
    </style:style>
    <style:style style:name="Stopka" style:display-name="Stopka" style:family="paragraph" style:parent-style-name="Normalny">
      <style:text-properties fo:hyphenate="false"/>
    </style:style>
    <style:style style:name="Tekstpodstawowy25" style:display-name="Tekst podstawowy 25" style:family="paragraph" style:parent-style-name="Normalny">
      <style:paragraph-properties style:punctuation-wrap="simple" style:text-autospace="none" style:vertical-align="baseline" fo:margin-left="0.0416in">
        <style:tab-stops/>
      </style:paragraph-properties>
      <style:text-properties style:font-size-complex="10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ny">
      <style:paragraph-properties style:punctuation-wrap="simple" style:text-autospace="none" style:vertical-align="baseline" fo:margin-top="0.1666in" fo:margin-left="0.25in">
        <style:tab-stops/>
      </style:paragraph-properties>
      <style:text-properties style:font-size-complex="10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Domy徑nie" style:display-name="Domy徑nie" style:family="paragraph">
      <style:paragraph-properties fo:widows="0" fo:orphans="0" style:text-autospace="none"/>
      <style:text-properties style:font-name="Calibri" style:font-name-complex="Calibri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me</meta:initial-creator>
    <dc:creator>Microsoft Office User</dc:creator>
    <meta:creation-date>2020-05-10T06:31:00Z</meta:creation-date>
    <dc:date>2020-05-10T06:31:00Z</dc:date>
    <meta:print-date>2020-05-10T06:29:00Z</meta:print-date>
    <meta:template xlink:href="Normal.dotm" xlink:type="simple"/>
    <meta:editing-cycles>2</meta:editing-cycles>
    <meta:editing-duration>PT120S</meta:editing-duration>
    <meta:document-statistic meta:page-count="11" meta:paragraph-count="63" meta:word-count="4537" meta:character-count="31702" meta:row-count="226" meta:non-whitespace-character-count="27228"/>
  </office:meta>
</office:document-meta>
</file>