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text-autospace="none" style:punctuation-wrap="simple" style:vertical-align="baseline">
        <style:tab-stops>
          <style:tab-stop style:position="1.2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text-position="super 58%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>
        <style:tab-stops>
          <style:tab-stop style:position="8.502cm"/>
        </style:tab-stops>
      </style:paragraph-properties>
      <style:text-properties fo:font-style="italic" fo:font-weight="bold" style:font-style-asian="italic" style:font-weight-asian="bold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>
        <style:tab-stops>
          <style:tab-stop style:position="8.502cm"/>
        </style:tab-stops>
      </style:paragraph-properties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17" style:family="paragraph" style:parent-style-name="Standard">
      <style:paragraph-properties fo:margin-left="0.079cm" fo:margin-right="0cm" fo:text-indent="0cm" style:auto-text-indent="false"/>
    </style:style>
    <style:style style:name="P18" style:family="paragraph" style:parent-style-name="Standard">
      <style:paragraph-properties fo:margin-left="0.079cm" fo:margin-right="0cm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0.079cm" fo:margin-right="0cm" fo:text-indent="0cm" style:auto-text-indent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margin-left="-0.556cm" fo:margin-right="0cm" fo:text-indent="0cm" style:auto-text-indent="false"/>
    </style:style>
    <style:style style:name="P21" style:family="paragraph" style:parent-style-name="Standard">
      <style:paragraph-properties fo:margin-left="-0.556cm" fo:margin-right="0cm" fo:text-indent="0cm" style:auto-text-indent="false"/>
      <style:text-properties fo:font-style="italic" style:font-style-asian="italic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paragraph-properties fo:text-align="start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fo:font-style="italic" fo:font-weight="bold" style:font-style-asian="italic" style:font-weight-asian="bold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29" style:family="paragraph" style:parent-style-name="Header">
      <style:paragraph-properties>
        <style:tab-stops/>
      </style:paragraph-properties>
    </style:style>
    <style:style style:name="P30" style:family="paragraph" style:parent-style-name="Header">
      <style:paragraph-properties>
        <style:tab-stops/>
      </style:paragraph-properties>
      <style:text-properties fo:font-style="italic" style:font-style-asian="italic"/>
    </style:style>
    <style:style style:name="P31" style:family="paragraph" style:parent-style-name="Header">
      <style:paragraph-properties fo:text-align="end" style:justify-single-word="false"/>
    </style:style>
    <style:style style:name="P32" style:family="paragraph" style:parent-style-name="Text_20_body">
      <style:text-properties fo:font-weight="normal" style:font-weight-asian="normal" style:font-size-complex="12pt"/>
    </style:style>
    <style:style style:name="P33" style:family="paragraph" style:parent-style-name="Text_20_body">
      <style:paragraph-properties>
        <style:tab-stops>
          <style:tab-stop style:position="0.741cm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0.741cm"/>
        </style:tab-stops>
      </style:paragraph-properties>
      <style:text-properties fo:font-style="italic" fo:font-weight="normal" style:font-style-asian="italic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position="super 58%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size-complex="12pt"/>
    </style:style>
    <style:style style:name="T14" style:family="text">
      <style:text-properties fo:language="pl" fo:country="PL"/>
    </style:style>
    <style:style style:name="T15" style:family="text">
      <style:text-properties fo:font-style="italic" fo:font-weight="normal" style:font-style-asian="italic" style:font-weight-asian="normal" style:font-size-complex="12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38"/></text:span><text:s text:c="7"/><text:span text:style-name="T2"><text:s text:c="18"/></text:span></text:p>
      <text:p text:style-name="Standard"><text:span text:style-name="T2"><text:s text:c="15"/>Sprawozdanie z działalności Zarządu <text:s/></text:span></text:p>
      <text:p text:style-name="Standard"><text:span text:style-name="T2">Śląskiego Stowarzyszenia Pomocy Dzieciom Specjalnej Troski i Osobom z Upośledzeniem Umysłowym <text:s/>„Szansa” w Katowicach <text:s text:c="2"/>za <text:s/>rok <text:s/>2018</text:span></text:p>
      <text:p text:style-name="P3"/>
      <text:p text:style-name="Standard"><text:s/><text:span text:style-name="T1">Zarząd <text:s/>Stowarzyszenia</text:span> <text:s/>do października <text:s/>2018 r działał <text:s text:c="3"/>w <text:s/>składzie <text:s/>: <text:s/></text:p>
      <text:p text:style-name="Standard">Wiktor Zawadziński <text:s/>- przewodniczący, Urszula Bernacka – skarbnik, Alina Pilch-Kowalczyk <text:s text:c="2"/>- <text:s/>sekretarz, oraz <text:s/>Jadwiga Gawior – członek Zarządu opiekun Klubu Aktywizacji Dorosłych,, współpracujący <text:s text:c="2"/>przy organizacji turnusów i wycieczek <text:s/>i <text:s/>Jolanta Chmielarz – członek Zarządu <text:s/>- <text:s text:c="2"/>opiekun Punktu Terapeutycznego, współpracujący <text:s/>przy organizacji turnusów i wycieczek oraz Teresa. Słaboń - członek Zarządu , współpracujący <text:s/>przy organizacji <text:s/>imprez <text:s/>turnusów <text:s/>i <text:s/>wycieczek. Od <text:s/>23 <text:s text:c="2"/>października w następstwie wyborów <text:s/>na kadencję <text:s/>2019 – 2021 <text:s/>skład Zarządu <text:s/>pozostał bez zmian – za wyjątkiem <text:s/>wypisania się z członkowstwa <text:s/>w Stowarzyszeniu i rezygnacji z uczestniczenia w pracach Zarządu .p. Teresy Słaboń –z uwagi na <text:s/>wiek i stan zdrowia.</text:p>
      <text:p text:style-name="Standard"/>
      <text:p text:style-name="Standard"><text:span text:style-name="T1"><text:s/>Komisja Rewizyjna</text:span> w składzie : Brygida <text:s text:c="2"/>Karasewicz <text:s/>- przewodnicząca </text:p>
      <text:p text:style-name="Standard">Irena Pitner <text:s/>- członek, Bolesław <text:s/>Czerw – członek <text:s/>(ponownie <text:s/>wybrana na kadencje 2019 – 2021.</text:p>
      <text:p text:style-name="Standard">Zgodnie <text:s/>z <text:s/>Ramowym Planem działania na <text:s/>2018r <text:s text:c="2"/>zatwierdzonym <text:s/>przez <text:s/>WZCz <text:s/>Zarząd <text:s text:c="3"/>realizował <text:s/>następujące <text:s/>zadania <text:s/>: </text:p>
      <text:p text:style-name="Standard"/>
      <text:p text:style-name="Standard">1. Starania o zdobywanie środków <text:s/>finansowych <text:s/>na <text:s/>działalność statutową <text:s/>; <text:s/></text:p>
      <text:p text:style-name="Standard">- <text:s text:c="2"/>dążenie do pozyskania nowych i utrzymania dotychczasowych <text:s/>ofiarodawców : </text:p>
      <text:p text:style-name="Standard">- 1 % od rocznego podatku od wynagrodzeń <text:s/>osób fizycznych <text:s/>oraz <text:s/>sponsorów osób <text:s text:c="3"/></text:p>
      <text:p text:style-name="Standard"><text:s text:c="2"/>prawnych i fizycznych,</text:p>
      <text:p text:style-name="Standard">- <text:s/>opracowywanie wniosków konkursowych <text:s/>na dofinansowanie działalności statutowej <text:s text:c="10"/>i terminowe rozliczanie <text:s/>tych dofinansowań </text:p>
      <text:p text:style-name="Standard"/>
      <text:p text:style-name="Standard">2.Prowadzenie stałych placówek Stowarzyszenia – starania o <text:s text:c="3"/>efektywność <text:s/>świadczonych usług <text:s/>terapeutyczno – rehabilitacyjnych – wykorzystanie w <text:s text:c="2"/>programach <text:s/>terapii KAD <text:s/>programów telewizyjnych <text:s text:c="2"/></text:p>
      <text:p text:style-name="Standard"><text:s/></text:p>
      <text:p text:style-name="Standard">3. Organizowanie wypoczynku <text:s/>terapeutycznego <text:s/>oraz <text:s/>wycieczek, spotkań o charakterze terapeutycznym, zabawowym i <text:s text:c="2"/>integracyjnym <text:s/>a także <text:s/>wspólnych wyjść na imprezy kulturalne </text:p>
      <text:p text:style-name="Standard"/>
      <text:p text:style-name="Standard">4 . Udzielanie poradnictwa rodzicom <text:s text:c="2"/>i opiekunom osób z upośledzeniem umysłowym </text:p>
      <text:p text:style-name="Standard"><text:s/>oraz <text:s text:c="2"/>reprezentowanie interesów osób z upośledzeniem <text:s/>umysłowym <text:s/>w spotkaniach z władzami <text:s/>terenowymi i <text:s/>instytucjami . </text:p>
      <text:p text:style-name="Standard"><text:s/></text:p>
      <text:p text:style-name="Standard">5. Prowadzenie dokumentacji merytorycznej i finansowej Stowarzyszenia – aktualizacja <text:s/>bazy danych, aktualizacja strony WWW. Uczestnictwo w dostępnych na rynku szkoleniach <text:s/>dla <text:s/>członków Zarządu <text:s/>i <text:s/>terapeutów <text:s/>pracujących w <text:s text:c="2"/>KAD <text:s/>i PT w celu <text:s text:c="2"/>podnoszenia <text:s text:c="2"/>profesjonalizmu działań <text:s/>rehabilitacyjno – terapeutycznych. Współpraca z Oddziałami Stowarzyszenia</text:p>
      <text:p text:style-name="Standard"/>
      <text:p text:style-name="Standard"><text:soft-page-break/><text:s/><text:span text:style-name="T1">W <text:s text:c="2"/>roku </text:span><text:s/>w 2018 <text:s/>odbyło się <text:s text:c="2"/>19 Zebrań Zarządu , <text:s text:c="2"/>2 <text:s text:c="2"/>zebrania <text:s/>Komisji Rewizyjnej, <text:s text:c="2"/>2 <text:s/>Walne Zebrania Członków <text:s/>( 1 <text:s/>o charakterze informacyjnym - na którym omawiano <text:s/>organizację turnusów rehabilitacyjnych <text:s/>i wycieczek <text:s text:c="2"/>oraz zatwierdzano <text:s text:c="2"/>roczne <text:s text:c="2"/>sprawozdania <text:s text:c="2"/>merytoryczne <text:s text:c="2"/>i <text:s text:c="2"/>finansowe <text:s/>z <text:s text:c="2"/>działalności Stowarzyszenia za rok 2017 <text:s/>oraz WZCz sprawozdawczo wyborcze podsumowujące <text:s/>działalność w okresie kadencji <text:s/>2016 – 2019 oraz wybierające nowe władze Stowarzyszenia na następną kadencję oraz wytyczające <text:s/>na ten okres ramową działalność. <text:s text:c="2"/>. Ponad to odbyły się <text:s/>2 spotkania <text:s/>z rodzicami uczestników zajęć terapeutyczno – rehabilitacyjnych w KAD i PT.</text:p>
      <text:p text:style-name="Standard">W <text:s/>roku 2018 <text:s text:c="2"/>Stowarzyszenie <text:s/>nie było poddane <text:s/>kontrolom <text:s/>zewnętrznym, <text:s/>za wyjątkiem <text:s text:c="2"/>szczegółowych <text:s/>kontroli <text:s/>merytorycznych i finansowych <text:s/>sprawozdań <text:s/>i rozliczeń <text:s/>poniesionych wydatków z terapii i rehabilitacji <text:s/>w KAD i PT <text:s/>oraz 3 dniowej wycieczki do Krakowa i w Tatry <text:s/>z budżetu miasta <text:s/>( UM Katowice , MOPS Katowice).</text:p>
      <text:p text:style-name="Standard"/>
      <text:p text:style-name="Standard">Stowarzyszenie <text:s/>nadal <text:s/>posiada <text:s text:c="2"/>Oddział <text:s text:c="2"/>Odrodzenie - <text:s/>samodzielnie <text:s/>funkcjonujący i <text:s/>rozliczający się , <text:s/>Oddział Pyskowice z uwagi <text:s/>na mała liczebność <text:s/>i brak zdolności do <text:s text:c="2"/>realizacji zadań o charakterze pożytku <text:s/>publicznego zgodnie z podjętą na zebraniu Walnym Członków <text:s/>Oddziału <text:s/>uległ rozwiązaniu z końcem roku.. Trwa proces wykreślenia w KRS Stowarzyszenia <text:s text:c="2"/>Oddziału i aktualizacji składu Zarządu po <text:s/>październikowym WZCz . </text:p>
      <text:p text:style-name="P5"/>
      <text:p text:style-name="Standard"><text:span text:style-name="T4">Na dzień 31 grudnia 2018 r Stowarzyszenie liczyło <text:s/>(bez członków Oddziałów) <text:s text:c="3"/>40 członków.</text:span></text:p>
      <text:p text:style-name="P5"/>
      <text:p text:style-name="Standard"><text:span text:style-name="T4"><text:s text:c="3"/>. <text:s text:c="3"/></text:span></text:p>
      <text:p text:style-name="Standard"><text:s/><text:span text:style-name="T1"><text:s/>1. <text:s/>Starania o zdobywanie <text:s/>środków finansowych <text:s/>na prowadzenie działalności statutowej. </text:span></text:p>
      <text:p text:style-name="P1"/>
      <text:p text:style-name="Standard">Głównym <text:s/>kierunkiem <text:s text:c="2"/>prac <text:s text:c="2"/>Zarządu w roku <text:s/>2018 <text:s text:c="2"/>były <text:s text:c="3"/>starania o środki finansowe <text:s/>warunkujące <text:s/>realizację planowanej <text:s text:c="3"/>działalności statutowej Stowarzyszenia, <text:s/>działania <text:s/>organizacyjne <text:s text:c="3"/>i <text:s/>dbałość o dobrą <text:s/>jakość usług <text:s/>terapeutyczno – rehabilitacyjnych świadczonych <text:s/>osobom <text:s/>niepełnosprawnym.</text:p>
      <text:p text:style-name="Standard">W ramach tych prac opracowywano <text:s/><text:span text:style-name="T1"><text:s text:c="3"/>wnioski – oferty <text:s/>lub harmonogramy i kosztorysy <text:s/>o dofinansowanie</text:span> <text:s text:c="4"/>ze środków <text:s text:c="2"/>z <text:s/><text:span text:style-name="T1">budżetu Miasta Katowice</text:span> <text:s text:c="3"/>terapii i rehabilitacji <text:s/>w <text:s/>PT i KAD <text:s/>oraz <text:s/><text:span text:style-name="T1">wnioski <text:s/>do MOPS Katowice</text:span> o dofinansowanie <text:s text:c="2"/>organizowanej <text:s text:c="2"/>we wrześniu <text:s text:c="2"/>3 dniowej <text:s/>wycieczki <text:s/>terapeutyczno – integracyjnej <text:s/>do <text:s/>Krakowa na Wawel <text:s/>i w <text:s/>Tatry (Zakopane <text:s/>i Bukowina <text:s/>Tatrzańska.) </text:p>
      <text:p text:style-name="Standard">Efektem tych prac <text:s/>było pozyskanie <text:s text:c="2"/>ze środków <text:s text:c="2"/>z budżetu <text:s/>UM Katowice – 27 977,80 zł <text:s/>na dofinansowanie terapii <text:s/>w placówkach stałych -12 000 zł <text:s text:c="3"/>na terapię w KAD <text:s/>oraz <text:s/>6 500 zł <text:s text:c="2"/>na terapię w PT, <text:s/>3 477, 80 zł <text:s/>na dofinansowanie wycieczki oraz 6 000 zł na realizację małego grantu <text:s text:c="33"/></text:p>
      <text:p text:style-name="Standard">Dużo <text:s/>pracy Zarząd <text:s/>włożył <text:s text:c="2"/>dla <text:s/><text:span text:style-name="T1">pozyskania <text:s/>ofiarodawców 1 % <text:s/>rocznego podatku od wynagrodzeń osób fizycznych.</text:span> W grudniu <text:s text:c="2"/>wysyłano <text:s/>około <text:s text:c="2"/>480 <text:s/>ozdobionych przez Klubowiczów <text:s text:c="2"/>pism <text:s/>z <text:s/>podziękowaniem <text:s text:c="2"/>i <text:s text:c="2"/>z <text:s text:c="2"/>prośbą o dalsze wspieranie <text:s/>terapii i rehabilitacji <text:s/>naszego Stowarzyszenia <text:s text:c="2"/>oraz <text:s/>z <text:s/>życzeniami <text:s/>świąteczno – noworocznymi dla darczyńców 1% których adresy są znane <text:s/>Zarządowi. <text:s/></text:p>
      <text:p text:style-name="Standard">Podjęto w tej sprawie <text:s text:c="2"/>szerokie działania wśród <text:s/>członków , <text:s/>rodzin i <text:s/>znajomych </text:p>
      <text:p text:style-name="Standard">członków <text:s/>Stowarzyszenia , <text:s/>apelowano do struktur nauki <text:s text:c="2"/>i oświaty NSZZ „Solidarność ” na szczeblu <text:s/>naszego Regionu <text:s/>i Kraju <text:s/>o rozpropagowanie działalności Stowarzyszenia.</text:p>
      <text:p text:style-name="P6"/>
      <text:p text:style-name="Standard"><text:span text:style-name="T1">Efektem <text:s/>tych działań było pozyskanie w <text:s/>2018 r</text:span> <text:s text:c="2"/>- <text:s/>20 368,0 <text:s/>zł <text:s/>w tym <text:s text:c="2"/>dla Katowic <text:s/>19537,48 zł <text:s text:c="2"/>i <text:s text:c="2"/>dla Oddziału Pyskowice <text:s text:c="3"/>962,62 zł. zł</text:p>
      <text:p text:style-name="P17"><text:s/>Środki <text:s/>pozyskane z tytułu 1 % <text:s text:c="2"/>po <text:s/>odtworzeniu funduszu statutowego ( bez którego od lat Zarząd tracił by płynność finansową) <text:s/>wykorzystywane były <text:s/>w <text:s/>ok. 50 % <text:s/>na finansowanie <text:soft-page-break/>terapii w placówkach stałych , <text:s/>w ok. 15 % na dofinansowanie <text:s/>wycieczek i turnusów a pozostałe na pokrycie <text:s text:c="2"/>wydatków administracyjno – biurowych opłatę <text:s/>mediów i wody oraz <text:s/>pokrycie kosztów korespondencji i telefonu. Koszty te <text:s text:c="2"/>warunkowały <text:s/>realizację działalności statutowej Stowarzyszenia.</text:p>
      <text:p text:style-name="P17"/>
      <text:p text:style-name="Standard"><text:span text:style-name="T1">Starania o <text:s/>pozyskanie <text:s/>sponsoringu <text:s text:c="2"/>wśród <text:s text:c="2"/>osób fizycznych <text:s/>i <text:s/>prawnych <text:s text:c="2"/>w wyniku <text:s text:c="2"/>intensywnych działań <text:s text:c="2"/>przyniosło <text:s/>46 367,62 zł w tym 12 600 sponsoring osób prawnych i 33 767,62 <text:s/>sponsoring osób fizycznych.ł</text:span> <text:s text:c="3"/></text:p>
      <text:p text:style-name="Standard">Ponad to <text:s text:c="2"/>pozyskano <text:s text:c="2"/>darowizny rzeczowe <text:s/>( słodycze i kosmetyki <text:s text:c="2"/>ciastka, wykorzystane do paczek Mikołajowych. i na poczęstunek <text:s/>uczestników grudniowej <text:s/>imprezy mikołajowej). </text:p>
      <text:p text:style-name="Standard"/>
      <text:p text:style-name="Standard">Z tytułu składek członkowskich uzyskano <text:s text:c="2"/>1625 zł od członków katowickich i 440 zł od członków pyskowickich . <text:s text:c="3"/></text:p>
      <text:p text:style-name="Standard"><text:s/>W roku 2018 <text:s/>uzyskano od <text:s/>osób uczestniczących w organizowanych <text:s/>przez Zarząd <text:s/>pozostałych formach <text:s/>terapii i rehabilitacji <text:s text:c="2"/>dodatkowe środki finansowe z przeznaczeniem <text:s text:c="2"/>celowym. na : <text:s/>- <text:s text:c="2"/>turnus rehabilitacyjny : <text:s/>41 626,0 zł <text:s text:c="2"/>oraz na wycieczkę <text:s/>4 410,52 zł. </text:p>
      <text:p text:style-name="P7"/>
      <text:p text:style-name="Standard"><text:span text:style-name="T3">Sumaryczne <text:s/>przychody <text:s text:c="2"/>w <text:s/>2018 r dla Stowarzyszenia Katowice wynosiły <text:s/>122 685, 62 zł a dla Oddziału Pyskowice <text:s text:c="2"/>1 402,62 zł. <text:s text:c="2"/>Łącznie 124 088,24zł</text:span></text:p>
      <text:p text:style-name="P4"><text:s/></text:p>
      <text:p text:style-name="P4"/>
      <text:p text:style-name="Standard"><text:span text:style-name="T6">ad.2. <text:s/>Prowadzenie stałych placówek terapeutycznych</text:span></text:p>
      <text:p text:style-name="P7"/>
      <text:p text:style-name="Standard">Podstawowym <text:s text:c="2"/>działaniem o charakterze pożytku publicznego Stowarzyszenia <text:s/>jest <text:s text:c="3"/>zapewnienie warunków <text:s/>technicznych i finansowych <text:s/>dla sprawnego funkcjonowania <text:s/>stałych placówek <text:s/>terapeutyczno - rehabilitacyjnych: KAD i PT. Z tych względów <text:s/>Zarząd <text:s/>wkłada w tą część działalności szczególnie dużo pracy.</text:p>
      <text:p text:style-name="P9"/>
      <text:p text:style-name="P9"/>
      <text:p text:style-name="Standard"><text:span text:style-name="T11">2.1 Działalność <text:s/>Punktu Terapeutycznego</text:span><text:span text:style-name="T1"> <text:s text:c="2"/></text:span></text:p>
      <text:p text:style-name="P1"/>
      <text:p text:style-name="Standard">Zajęcia w <text:s/>Punkcie <text:s/>Terapeutycznym <text:s text:c="2"/>zgodnie z Regulaminem <text:s/>Funkcjonowania <text:s/>i harmonogramem zajęć (stanowiącymi załącznik do umowy <text:s/>z Urzędem Miasta Katowice) <text:s text:c="6"/>odbywały <text:s/>się <text:s text:c="2"/>w <text:s/>30 <text:s/>sobotach - <text:s/>w godzinach <text:s text:c="2"/>9 do 13 . Zajęcia <text:s/>prowadziły <text:s/>3 do 4 <text:s/>specjalistów z zakresu <text:s/>terapii <text:s text:c="3"/>ruchu, <text:s/>fizjoterapii w tym 1 w zakresie <text:s text:c="2"/>logopedii.</text:p>
      <text:p text:style-name="Standard"/>
      <text:p text:style-name="Standard"><text:s/>W punkcie terapeutycznym stworzono dla 12 rodzin <text:s/>możliwość korzystania z kompleksowej terapii i rehabilitacji niepełnosprawnych dzieci <text:s text:c="2"/>a także <text:s/>rodziców <text:s/>- oraz <text:s/>pozyskania </text:p>
      <text:p text:style-name="Standard">wskazówek do kontynuacji codziennej rehabilitacji w domu. <text:s/>W zajęciach <text:s/>uczestniczyło <text:s/>od 12 <text:s text:c="2"/>do 20 <text:s text:c="2"/>osób </text:p>
      <text:p text:style-name="Standard"/>
      <text:p text:style-name="Standard">W Punkcie realizowano kompleksową, <text:s text:c="2"/>indywidualnie dostosowaną do potrzeb, <text:s/>rehabilitację w zakresie <text:s/>usprawnienia narządów ruchu i kręgosłupa, zwiększenia siły mięśni, usprawnienia komunikacji w układzie nerwowym, usprawnienia mowy oraz uspołecznienia i integracji. <text:line-break/>Rehabilitacja i terapia rodziców <text:s/>w zależności od indywidualnych potrzeb obejmowała <text:s/>poprawę i utrzymanie sprawności fizycznej i psychicznej <text:s/>- niezbędnej do prowadzenia codziennej opieki, i rehabilitacji niepełnosprawnych w domu.</text:p>
      <text:p text:style-name="Standard"><text:soft-page-break/></text:p>
      <text:p text:style-name="Standard">W trakcie terapii i rehabilitacji realizowano <text:s text:c="2"/></text:p>
      <text:p text:style-name="Standard"><text:s/>- <text:s/>masaż leczniczy i rozluźniający ( masaż klasyczny całego ciała, masaż kończyn, masaż relaksacyjny twarzy z ćwiczeniami oddechowymi, hydromasaż, masaż wibracyjny.</text:p>
      <text:p text:style-name="Text_20_body"><text:s/><text:span text:style-name="T12">gimnastykę korekcyjną i usprawniającą <text:s/>wzmacniającą i rozciągającą mięśnie, ćwiczenia izometryczne <text:s/>i odchudzające, gimnastykę grupową <text:s/>ćwiczenia manipulacyjne i <text:s/>mobilizacyjne. </text:span><text:span text:style-name="T13">Ćwiczenia prowadzono <text:s/>z <text:s/>wykorzystywaniem <text:s text:c="4"/>mat, <text:s/>materaców, drabinek, kijków, gumy Thera-Band, <text:s/>piłek <text:s/>rehabilitacyjnych, <text:s/>dobierając <text:s/>zestaw ćwiczeń do <text:s text:c="2"/>potrzeb <text:s/>i możliwości uczestników..</text:span></text:p>
      <text:p text:style-name="Standard">Terapeuta <text:s/>udzielał również porad i informacji odnośnie kontynuowania terapii w domu. </text:p>
      <text:p text:style-name="Standard">- Rehabilitacja <text:s/>fizjoterapeutyczna <text:s/>i terapia ruchu w zależności od indywidualnych potrzeb uczestników prowadzona była z wykorzystaniem : <text:s text:c="2"/>pulsotronika <text:s/>ST –5D, stymulatora do porażeń, interdynamika <text:s/>ID-4C, wykorzystującego prądy interferencyjne do zmniejszenia porażeń i napięć mięśniowo-nerwowych Stosowano zabiegi tono lizy, jonoforezy, galwanizacji, elektrostymulacji, nagrzewanie soluksem., . </text:p>
      <text:p text:style-name="Standard">- W zakresie usprawnienia <text:s/>logopedycznego (ćwiczenia stymulacji czuciowej – masaż zewnętrzny, wewnętrzny i wibracyjny jamy ustnej i <text:s/>języka, ćwiczenia, wymowy –ćwiczenia oddechowe <text:s/>oraz <text:s text:c="2"/>języka <text:s/>i <text:s/>warg, <text:s/>żuchwy, ćwiczenia <text:s/>fonacyjne korygujące zaburzoną wymowę, ćwiczenia <text:s/>utrwalające <text:s/>poprawną wymowę głosek w zestawach z głoskami opozycyjnymi, <text:s/></text:p>
      <text:p text:style-name="Standard"><text:s/>Przekazywano także <text:s/>rodzicom <text:s/>instruktaż odnośnie <text:s/>prowadzenia ćwiczeń w domu.</text:p>
      <text:p text:style-name="Text_20_body"><text:span text:style-name="T13">Terapią logopedyczną <text:s/>objęto 4 do <text:s/>5 osób niepełnosprawnych <text:s text:c="3"/>przy czym program <text:s/>terapii <text:s/>i <text:s/>czas jej trwania dostosowywano do indywidualnych potrzeb.</text:span></text:p>
      <text:p text:style-name="P32">Realizowano <text:s/>ćwiczenia oddechowe, fonacyjne oraz artykulacyjne, terapię wspomagano <text:s/>masażami logopedycznymi wibratorem logopedycznym. <text:s/>Ćwiczono korekcję <text:s text:c="2"/>zaburzeń wymowy głosek, stosowano stymulację czuciową twarzy i języka, <text:s/>stosowano ćwiczenia bierne i czynne z zastosowaniem masażu języka oraz prowadzono <text:s/>instruktaż opiekunów do pracy w domu. </text:p>
      <text:p text:style-name="P32">W trakcie realizacji zdania dokonywano również <text:s/>opracowanie interdyscyplinarnego <text:s/>indywidualnego programu <text:s/>terapii i rehabilitacji dostosowanego do <text:s/>potrzeb danej osoby oraz programu do codziennej pracy z niepełnosprawnym w domu i udzielano wskazówek i porad <text:s/>rodzicowi do terapii domowej. a także okresowej oceny <text:s/>osiągniętych wyników i ewentualnej modyfikacji indywidualnego programu</text:p>
      <text:p text:style-name="Standard"><text:span text:style-name="T1">Na terapię w PT w 2018zł <text:s/>- wydano . 14 410,83 zł <text:s/>w tym <text:s/> 6 500 zł <text:s/>z budżetu UM Katowice.</text:span></text:p>
      <text:p text:style-name="P1"/>
      <text:p text:style-name="P1"/>
      <text:p text:style-name="Standard">2<text:span text:style-name="T1">.2. Działalność <text:s/>Klubu <text:s/>Aktywizacji Dorosłych</text:span> </text:p>
      <text:p text:style-name="Standard"/>
      <text:p text:style-name="Standard"><text:s text:c="2"/>Klub <text:s/>Aktywizacji Dorosłych <text:s/>świadczył <text:s/>jak dotychczas <text:s text:c="4"/>usługi terapeutyczno - aktywizujące <text:s text:c="3"/>przez 5 godzin od <text:s/>9<text:span text:style-name="T5">00</text:span> do 14<text:span text:style-name="T5">00</text:span> w dnie <text:s/>robocze <text:s/>za <text:s/>wyjątkiem <text:s/>lipca i sierpnia <text:s/></text:p>
      <text:p text:style-name="Standard"/>
      <text:p text:style-name="Standard">W <text:s text:c="2"/>2018 roku Klub <text:s/>świadczył usługi terapeutyczno – rehabilitacyjne <text:s/>przez <text:s/>695 godz. </text:p>
      <text:p text:style-name="Standard">( 123 dni). Terapię i rehabilitację <text:s/>realizowano w <text:s/>6 blokach tematycznych:</text:p>
      <text:p text:style-name="P10"><text:span text:style-name="T1">a/</text:span>. <text:span text:style-name="T1">podtrzymanie sprawności ruchowej </text:span>: codziennie 1 godzina <text:s text:c="2"/>gimnastyki ogólna , aerobik, spacery <text:s/>rekreacyjne z elementami poznawczymi <text:s text:c="3"/>- <text:s/>gimnastyka usprawniająca i <text:s/>relaksacyjna w zajęciach grupowych i indywidualnych : steper, rowerek, ławeczka, drabinka oraz ćwiczenia z hantlami, taśmami i na matach – Masaż przy użyciu masażera <text:s/>pulsującego, ugniatającego i nagrzewającego. <text:s/>przez 220 godzin <text:s/>- <text:s/>5 <text:s/>godz. na tydzień <text:s text:c="3"/>.</text:p>
      <text:p text:style-name="P2"/>
      <text:p text:style-name="P10"><text:soft-page-break/><text:span text:style-name="T1">b/</text:span>. <text:s/><text:span text:style-name="T1">doskonalenie samoobsługi <text:s text:c="2"/>i higieny <text:s/>codziennej <text:s/>i otoczenia,</text:span> </text:p>
      <text:p text:style-name="P10">utrwalanie nawyków <text:s/>utrzymania czystości osobistej ( mycie zębów, rąk i twarzy) <text:s text:c="3"/>i <text:s/>otoczenia, <text:s/>przygotowanie prostych <text:s/>posiłków ( prace przygotowawcze do smażenia i gotowania potraw, obieranie i krojenie warzyw <text:s/>i owoców , przygotowanie mięsa), <text:s/>nakrycie i podawanie do stołu., </text:p>
      <text:p text:style-name="P10">Dskonalenie <text:s/>samoobsługi – przygotowania śniadania, robienie tostów. doskonalenie obsługi małych spotkań rodzinnych czy koleżeńskich – nauka nakrywania stołu, parzenia kawy, <text:s/>trening <text:s/>nakrywania stołu do kawy i ciasteczek <text:s/>- trening <text:s/>podejmowania gości <text:s text:c="2"/>i prowadzenia <text:s/>rozmowy w towarzystwie, </text:p>
      <text:p text:style-name="P10">W okresach świątecznych – dodatkowo <text:s/>przygotowywanie tradycyjnych posiłków, dekoracja pomieszczenia klubowego, nakrywanie stołów i <text:s/>przygotowanie skromnej <text:s/>części artystycznej np. strojenie choinki, nauka śpiewu kolęd, wykonywanie pisanek itp, Spotkania około świąteczne, <text:s/>pielęgnacja kwiatów, <text:s/>porządki w stolikach i szafkach. </text:p>
      <text:p text:style-name="P10">Trening w zakresie <text:s/>prawidłowej <text:s/>relacji pacjent – lekarz, <text:s/>kontynuacja treningów dotyczących <text:s text:c="2"/>bezpieczeństwa w domu i na ulicy, <text:s text:c="2"/>rozwój <text:s text:c="3"/>zachowań <text:s/>prospołecznych, <text:s/>wyrabianie <text:s text:c="3"/>więzi <text:s/>rodzinnych , <text:s/>koleżeńskich, <text:s text:c="2"/>pamięci o bliskich zmarłych, oraz uświadamianie <text:s/>zagrożenia <text:s/>ni możliwość poniesienia szkód <text:s/>w następstwie <text:s text:c="2"/>działania <text:s/>oszustów i naciągaczy . Ten typ zajęć prowadzono przez 210 godzin - , <text:s text:c="3"/>4 <text:s/>do 5 godz. na tydzień <text:s/></text:p>
      <text:p text:style-name="P10"/>
      <text:p text:style-name="P10"><text:span text:style-name="T1">c/. rehabilitacja psychomotoryczna <text:s/>trening integracyjny</text:span>,</text:p>
      <text:p text:style-name="P10">terapia <text:s/>ruchem i tańcem z udziałem muzyki, <text:s text:c="3"/>rozwijanie zainteresowań <text:s/>plastycznych <text:s/>(doskonalenie technik ołówkowych, pastelowych, akwarelowych, <text:s/>malowanie witraży na folii, <text:s/>szkle, <text:s/>wykonywanie obrazków techniką <text:s text:c="2"/>de ‘cupage, <text:s/>prace z gliną <text:s/>i masą solną), haftowanie na kanwie, <text:s/>papieroplastyka <text:s/>- <text:s/>plecenie koszyczków i innych przedmiotów, <text:s/>śpiew, <text:s/>przygotowanie <text:s/>prostych <text:s/>występów - <text:s/>oprawa artystyczna spotkań okolicznościowych prowadzenie gier i zabaw <text:s/>rozwijających spostrzegawczość słownictwo, szybkości reakcji, poczucie humoru a także zajęcia z mini <text:s/>ogrodnictwa sadzenie i pielęgnacja <text:s/>kwiatów, oraz <text:s text:c="2"/>wykonywanie upominków dla sponsorów dekoracja życzeń i podziękowań, wykonywanie kartek ozdobnych okolicznościowych i świątecznych <text:s text:c="3"/>215 godzin <text:s text:c="2"/>- 5 do 6 godz. na tydzień <text:s text:c="2"/></text:p>
      <text:p text:style-name="Standard"><text:s text:c="3"/></text:p>
      <text:p text:style-name="P10"><text:span text:style-name="T1">d/. zajęcia ogólno-rozwojowe :</text:span> <text:s/>poszerzanie <text:s text:c="2"/>wiedzy o Polsce i świecie <text:s text:c="2"/>o Śląsku jako małej ojczyźnie <text:s/>( z wykorzystaniem <text:s text:c="3"/>internetu <text:s text:c="2"/>i <text:s/>TV , głośne czytanie <text:s/>kolorowej prasy <text:s/>przyswajanie i przypominanie wiedzy z <text:s/>historii, geografii, kultury, nauka korzystania z komputera- <text:s/>cotygodniowe uczestnictwo w zajęciach organizowanych przez Bibliotekę Śląską , wykonywanie kart świątecznych i okolicznościowych, ozdabianie pism do sponsorów <text:s text:c="2"/>- <text:s/>130 godzin - <text:s text:c="3"/>ok-3 godz. <text:s/>na tydzień <text:s text:c="2"/></text:p>
      <text:p text:style-name="P10"/>
      <text:p text:style-name="P10"><text:span text:style-name="T1">e) Katowice <text:s/>moje miasto <text:s/></text:span>( utrwalanie <text:s/>znajomości dzielnic oraz ich historii z uwzględnieniem miejsc ważnych dla osób niepełnosprawnych, miejsc wypoczynkowo – relaksowych, placówek pocztowych i publicznych, zdrowotnych, sportowych i kulturalnych – <text:s/>spacery <text:s/>i trening poruszania się po mieście. 100 godzin - <text:s/>2 <text:s/>do 3godz. na tydzień <text:s/>.</text:p>
      <text:p text:style-name="P10"/>
      <text:p text:style-name="P10">f <text:span text:style-name="T1">/ Integracja ze środowiskiem, imprezy</text:span>. Ten typ terapii obejmuje 2 formy :</text:p>
      <text:p text:style-name="P10">- <text:s/>pierwsza - w której uczestniczą <text:s/>wszyscy chętni podopieczni Stowarzyszenia <text:s/>jak ; <text:s/>bal karnawałowy z udziałem <text:s/>rodziców <text:s text:c="2"/>i<text:span text:style-name="WW-Znaki_20_przypisów_20_końcowych"> <text:s text:c="3"/></text:span>zaprzyjaźnionych <text:s/>gości, <text:s text:c="2"/>trzy dniowa wycieczka do Kotliny Kłodzkiej <text:s/>- zwiedzanie kopalni złota i Twierdzy, <text:s/>Kudowy Zdroju, Bieszczad, <text:s/>impreza <text:s/>Mikołajkowa, <text:s/>październikowa Msza Święta <text:s/>w intencji <text:s/>Stowarzyszenia, <text:s/>odwiedzanie grobów osób publicznych, <text:s/>i bliskich <text:s/>z okazji <text:s/>uroczystości Wszystkich Świętych<text:span text:style-name="T1">. </text:span></text:p>
      <text:h text:style-name="P23" text:outline-level="1"><text:soft-page-break/><text:s/>W <text:s/>tym typie <text:s text:c="2"/>terapii <text:s/>ważnym <text:s text:c="3"/>elementem <text:s/>jest integracja wewnątrz <text:s/>Stowarzyszenia i integracja <text:s/>z środowiskiem <text:s/>zewnętrznym a także <text:s text:c="2"/>rozwijanie <text:s/>stopnia uspołecznienia uczestników <text:s/>zajęć.</text:h>
      <text:p text:style-name="Standard">- W drugiej formie <text:s/>brali <text:s/>udział na ogół tylko uczestnicy terapii w placówkach stałych <text:s/>ewentualnie z <text:s/>rodzicem <text:s text:c="3"/>jak : <text:s/>spacery tematyczne – ogólnorozwojowe,, wycieczka autokarem <text:s/>na <text:s/>Pogorię –( ognisko, śpiewanie szant, spacer nad jeziorem, konkursy z nagrodami, pływanie łódką ) , śniadanie Wielkanocne, kolorowa jesień <text:s/>i spotkanie <text:s/>opłatkowo - noworoczne, <text:s text:c="2"/>Rozpoczęcie i zakończenie <text:s/>semestru terapii. <text:s/>Część zajęć <text:s/>terapeutycznych przekraczała <text:s/>normalny 5 godzinny czas. </text:p>
      <text:p text:style-name="Standard"><text:s/>Średnio w czasie działalności Klubu na <text:s/>ten typ zajęć przeznaczano <text:s/>230 godzin- <text:s/>ok <text:s/>5 godz. na tydzień i</text:p>
      <text:p text:style-name="Standard">- Ponadto <text:s/>klubowicze <text:s/>uczestniczyli w <text:s/>imprezach zewnętrznych <text:s/>: <text:s/>przedstawienia teatralne, seanse kinowe <text:s/>wycieczki po okolicy, odczyty <text:s/>o tematyce historycznej i kulturalnej zajęcia <text:s/>ogólno rozwojowe, arteterapeutyczne i integracyjne <text:s/>organizowane przez Wydział Integracyjny Biblioteki Śląskiej w ramach wieloletniej współpracy <text:s/>Biblioteki ze Stowarzyszeniem – uczestnictwo w wykładach i wyświetlanych filmach o polskiej ziemi i zabytkach regionalnych - <text:s/>zajęcia ekologiczne ( robienie karmików dla ptaków, , uczestnictwo w spektaklach artystycznych organizowanych przez Bibliotekę Śląską , uczestnictwo w imprezach okolicznościowych <text:s/>np. pożegnanie z zimą organizowanych przez Bibliotekę.. - Uczestniczono też <text:s/>w <text:s/>ogólno dostępnych imprezach i mitingach organizowanych przez inne instytucje czy organizacje.</text:p>
      <text:p text:style-name="Standard"><text:s/>Celem terapii i rehabilitacji <text:s/>prowadzonej w KAD <text:s/>jest <text:s/>zapewnienie <text:s/>aktywnego <text:s/>spędzania czasu, <text:s text:c="2"/>utrzymanie <text:s/>i <text:s/>poprawa sprawności <text:s/>fizycznej <text:s/>i umysłowej <text:s/>a także <text:s text:c="2"/>rozwijanie <text:s text:c="2"/>zainteresowań <text:s/>własnych, <text:s/>poszukiwanie swojego hobby <text:s/>oraz <text:s/>zaspokojenie potrzeb społecznych <text:s text:c="2"/>i <text:s text:c="3"/>towarzyskich.</text:p>
      <text:p text:style-name="P33"><text:span text:style-name="T13">Zajęcia <text:s/>prowadziły 2 opiekuno-terapeutki ze specjalistycznym wykształceniem i <text:s/>przygotowaniem. </text:span></text:p>
      <text:p text:style-name="P33"><text:span text:style-name="T13">Dwa razy w miesiącu Klerycy z Seminarium Duchowego <text:s/>kontynuowali, katechezę i rozmowy <text:s/>na tematy wiary i etyki, <text:s text:c="2"/>solidarności <text:s text:c="2"/>i wrażliwości <text:s/>społecznej <text:s/>a także śpiewano okolicznościowe pieśni religijne. </text:span></text:p>
      <text:p text:style-name="P33">Łącznie w <text:s/>2108 roku <text:s/>rehabilitacja i terapia w KAD prowadzona była przez 1140 godzin</text:p>
      <text:p text:style-name="Standard"><text:span text:style-name="T1"><text:s/>Koszt tej terapii <text:s/>w 2018 roku <text:s/>wyniósł <text:s text:c="2"/>- <text:s/>31 269,44 zł <text:s/>w tym 12 000 zł <text:s/>z dotacji z budżetu miasta Katowice <text:s/></text:span></text:p>
      <text:p text:style-name="P1"><text:s/></text:p>
      <text:p text:style-name="P7"/>
      <text:p text:style-name="Standard"><text:span text:style-name="T6"><text:s/>Ad.3. <text:s text:c="3"/>Organizowanie wypoczynku terapeutycznego <text:s/>oraz <text:s/>wycieczek, imprez, spotkań o charakterze terapeutyczno- <text:s/>zabawowym <text:s text:c="3"/>i <text:s text:c="3"/>integracyjnym. </text:span></text:p>
      <text:p text:style-name="P7"/>
      <text:p text:style-name="P33"><text:s/>3.1. Organizacja wypoczynku terapeutycznego. </text:p>
      <text:p text:style-name="P33"><text:span text:style-name="T12">W okresie sprawozdawczym <text:s text:c="2"/>co roku <text:s text:c="2"/>w czerwcu organizowano 2 tygodniowy turnus <text:s/>terapeutyczno - <text:s/>rehabilitacyjny . W turnusie uczestniczyły osoby niepełnosprawne <text:s/>wraz z opiekunem ( rodzicem a czasami <text:s/>z dodatkowymi członkami rodziny) <text:s/></text:span></text:p>
      <text:p text:style-name="P33"><text:span text:style-name="T12">W okresie <text:s/>sprawozdawczym <text:s/>ze względów na komfort ośrodka, <text:s/>dobre wyżywienie i <text:s/>staranne wykonywanie zabiegów oraz urok <text:s/>okolicy i dobrą cenę <text:s text:c="2"/>turnus organizowano w </text:span><text:span text:style-name="T15"><text:s/>Ośrodku „Perła ” <text:s/>w Dźwiżynie <text:s text:c="2"/>miesiącu <text:s/>czerwcu. </text:span></text:p>
      <text:p text:style-name="P33"><text:span text:style-name="T15">w 2018 <text:s/>-od <text:s/>9 do 23 czerwca <text:s/>dla <text:s/>47 osób w tym <text:s/>23 osoby niepełnosprawne </text:span></text:p>
      <text:p text:style-name="Standard"><text:span text:style-name="T16">Dofinansowanie z MOPS uzyskało : <text:s/>7 osób <text:s/>. Pozostali uczestnicy w całości pokrywali koszty turnusu. </text:span></text:p>
      <text:p text:style-name="Standard"><text:soft-page-break/><text:span text:style-name="T16">Turnusy <text:s/>były udane – Ośrodek wygodny dobrze położony, jedzenie <text:s/>smaczne i obfite – każdy uczestnik korzystał z 20 <text:s/>zabiegów terapeutycznych <text:s/>świadczonych przez <text:s/>Ośrodek oraz <text:s/>z terapii <text:s/>codziennej prowadzonej przez opiekuno – terapeutkę z programem usprawniającym ruch <text:s/>i integrującym <text:s text:c="2"/>opracowanym przez Stowarzyszenie.</text:span></text:p>
      <text:p text:style-name="Standard"><text:span text:style-name="T16"><text:s/>Przejazd wygodnym <text:s/>autokarem dostosowanym do osób niepełnosprawnych . </text:span></text:p>
      <text:p text:style-name="Standard"><text:span text:style-name="T17">Koszt turnusu w 2018 roku <text:s text:c="2"/>wyniósł <text:s text:c="2"/>- <text:s text:c="3"/>45 897,16 <text:s/>zł </text:span></text:p>
      <text:p text:style-name="P11"/>
      <text:p text:style-name="P34"/>
      <text:p text:style-name="Standard"><text:span text:style-name="T1">Ad. 3.2. <text:s/>Organizacja <text:s/>wycieczek i imprez o charakterze terapeutycznym, rozrywkowym <text:s/>i <text:s text:c="3"/>integracyjnym.</text:span></text:p>
      <text:p text:style-name="P1"><text:s/></text:p>
      <text:p text:style-name="P15"><text:span text:style-name="T17">W okresie sprawozdawczym <text:s text:c="2"/>Zarząd co roku we wrześniu <text:s/>organizował <text:s text:c="3"/>trzydniowe wycieczki <text:s text:c="2"/>i tak :</text:span></text:p>
      <text:p text:style-name="P11"/>
      <text:p text:style-name="P16"><text:span text:style-name="T17">W 2018 r <text:s text:c="2"/>w dniach <text:s/>12 do 14 września </text:span><text:span text:style-name="T16"><text:s/>odbyła się <text:s/>wycieczka <text:s/>w Tatry Polskie. Uczestniczyło w niej <text:s text:c="2"/>45 osób <text:s/>w tym 24 osoby niepełnosprawne . Celem wycieczki było poznanie <text:s/>Polskich Tatr i ich walorów <text:s/>krajoznawczo – turystycznych z rehabilitacją <text:s/>w Basenach <text:s/>Termalnych w Bukowinie Tatrzańskiej.</text:span></text:p>
      <text:p text:style-name="P16"><text:span text:style-name="T16"><text:s/>W pierwszym dniu <text:s/>dla uczczenia <text:s/>100 lecia <text:s/>niepodległości <text:s/>Państwa Polskiego <text:s/>zwiedzano Wzgórze Wawelskie <text:s text:c="2"/>oraz <text:s/>Zamek Wawelski. Zwiedzano <text:s text:c="2"/>Katedrę <text:s/>i groby królewskie, komnaty <text:s/>królewskie W takcie zwiedzania komnat przewodnik <text:s/>opowiedział uczestnikom <text:s text:c="2"/>o życiu i działalności poszczególnych króli, oraz o wielkim pożarze Zamku w XVI wieku, jego odbudowie. a także poinformowała o występujących <text:s text:c="2"/>na <text:s text:c="2"/>Zamku stylach architektonicznych i dziełach artystów włoskich sprowadzonych przez Królową <text:s/>Bonę . <text:s/>Uczestnicy zapoznali się też z <text:s text:c="2"/>historią arrasów , gobelinów <text:s/>oraz a galerią obrazów <text:s text:c="2"/>eksponowanych <text:s text:c="2"/>na Wawelu. </text:span></text:p>
      <text:p text:style-name="P16"><text:span text:style-name="T16">W <text:s/>trakcie spaceru po Rynku krakowskim <text:s/>oglądano architekturę zabytkowych <text:s/>kamienic, sukiennic, Kościoła Mariackiego, domów <text:s/>przy <text:s/>ul <text:s/>Floriańskiej <text:s text:c="2"/>oraz <text:s/>Bramy <text:s text:c="2"/>i Barbakanu</text:span></text:p>
      <text:p text:style-name="P16"><text:span text:style-name="T16">Po zakończeniu <text:s/>spaceru po Krakowie <text:s/>udano się autokarem do Zakopanego. do <text:s/>Domu Wczasowego <text:s/>„U Zbójnika” <text:s/>i po rozlokowaniu <text:s/>uczestników <text:s/>i zjedzeniu obiado – kolacji <text:s/>w formie stołu szwedzkiego <text:s text:c="2"/>pozostawiono <text:s/>uczestnikom czas wolny na spacer po okolicy <text:s/>czy inne wybrane spędzenie czasu.</text:span></text:p>
      <text:p text:style-name="P14"/>
      <text:p text:style-name="P16"><text:span text:style-name="T16">W <text:s/>II dniu <text:s text:c="2"/>przy pięknej pogodzie <text:s/>po śniadaniu w formie <text:s/>stołu szwedzkiego <text:s/>autokarem udano się do Zakopanego. drogą u podnóża Tatr <text:s/>oglądając wspaniałe widoki po jednej stronie Tatry i po drugiej <text:s/>Beskid <text:s/>a następnie na parking przy ul <text:s/>3-go Maja skąd pieszo udano się do kolejki na Gubałówkę.. Po atrakcyjnym wjeździe kolejką udano się <text:s/>na spacer grzbietem <text:s/>Gubałówki w kierunku zachodnim <text:s/>oglądając po lewej stronie trasy <text:s/>panoramę Tatr <text:s/>i zakupując <text:s/>( tańsze niż przy dolnej stacji kolejki <text:s/>oscypki i inne pamiątki, Wrócono kolejką na stacje dolną, spacerkiem do <text:s text:c="2"/>autokaru aby dojechać do Domu Wczasowego po stroje kąpielowe <text:s/>i ręczniki zwiedzając po drodze <text:s/>na <text:s/>Jaszczurówce <text:s text:c="2"/>Kaplicę <text:s/>Najświętszego Serca Jezusa <text:s text:c="2"/>zbudowana w stylu zakopiańskim <text:s/>zaprojektowana przez <text:s/>Stanisława Witkiewicza. <text:s/>Następnie autokarem udano się do Bukowiny Tatrzańskiej <text:s/>na hydroterapię <text:s/>w wodach termalnych trwającą 2,5 godz..</text:span></text:p>
      <text:p text:style-name="P16"><text:span text:style-name="T16">Na zakończenie dania po posiłku w formie obiado-kolacji <text:s/>i odpoczynku uczestnicy <text:s/>wzięli udział <text:s/>w <text:s/>ognisku z pieczeniem kiełbasek <text:s/>tańcami i śpiewem góralskich piosenek. </text:span></text:p>
      <text:p text:style-name="P14"/>
      <text:p text:style-name="P16"><text:span text:style-name="T16">W <text:s/>III dniu <text:s/>po śniadaniu <text:s/>zwiedzano zabytkowy cmentarz <text:s/>na Pęksowym Brzysku gdzie <text:s/>spoczywają zasłużeni Polacy <text:s/>dla Polski <text:s/>czy dla Gór <text:s text:c="3"/>a następnie <text:s/>po <text:s/>spożyciu obiadu w DW „U Zbójnika” wrócono do Katowic . <text:s/></text:span></text:p>
      <text:p text:style-name="P12"/>
      <text:p text:style-name="P16"><text:soft-page-break/><text:span text:style-name="T17">Koszt wycieczki wyniósł <text:s text:c="2"/>11 592,65 zł z czego 3 477,80 zł ze środków MOPS .</text:span></text:p>
      <text:p text:style-name="P12"/>
      <text:p text:style-name="Standard"><text:span text:style-name="T17">Ponad to <text:s/>w okresie <text:s/>sprawozdawczym <text:s text:c="3"/>Zarząd <text:s/>zorganizował szereg <text:s/>imprez terapeutyczno – integracyjno – zabawowych <text:s/>w tym <text:s/>:</text:span></text:p>
      <text:p text:style-name="P11"/>
      <text:p text:style-name="P17"><text:span text:style-name="T1">- <text:s/></text:span><text:span text:style-name="T17"><text:s/>bal karnawałowy</text:span><text:span text:style-name="T16"> <text:s text:c="2"/>- <text:s/>w pomieszczeniach KAD, na który Klubowicze przygotowywali poczęstunek i część artystyczną , a Paweł Chmielarz- podkład muzyczny do tańców.. W balach uczestniczyło 35 osób <text:s/>w tym <text:s/>21 <text:s text:c="2"/>podopiecznych <text:s/>niepełnosprawnych. Na poczęstunek <text:s/>wydano 587,56 zł</text:span></text:p>
      <text:p text:style-name="P17"><text:span text:style-name="T17">- <text:s text:c="2"/>majowa <text:s text:c="3"/>wycieczka <text:s text:c="2"/>na Pogorię</text:span><text:span text:style-name="T16"> <text:s/>z okazji <text:s/>dnia osoby niepełnosprawnej – <text:s text:c="2"/>przy współpracy <text:s text:c="2"/>zaprzyjaźnionego <text:s/>Klubu Żeglarskiego „TRAMP ” <text:s text:c="2"/>Wycieczka w pełni <text:s/>się udała , dostarczając <text:s/>uczestnikom <text:s text:c="2"/>wielu wrażeń i radosnych przeżyć <text:s/>( wodowanie <text:s/>i <text:s text:c="3"/>pływanie <text:s/>żaglówkami <text:s/>oraz <text:s/>wesołą <text:s/>zabawę przy ognisku <text:s/>z <text:s/>poczęstunkiem, kwizami <text:s text:c="2"/>i <text:s text:c="2"/>śpiewaniem szant) <text:s/>.W wycieczce wzięło udział <text:s text:c="2"/>15 osób . koszt wycieczki wynosił 385,24 <text:s/>zł <text:s text:c="8"/></text:span></text:p>
      <text:p text:style-name="P13"/>
      <text:p text:style-name="P20"><text:span text:style-name="T17"><text:s text:c="6"/>- <text:s text:c="2"/>impreza uroczystego zakończenie roku terapeutycznego</text:span><text:span text:style-name="T16"> z rozdaniem Świadectw <text:s text:c="3"/></text:span></text:p>
      <text:p text:style-name="P20"><text:span text:style-name="T17"><text:s text:c="6"/></text:span><text:span text:style-name="T16">Uczestnictwa dla Klubowiczów <text:s/>i poczęstunkiem.. W spotkaniu brali <text:s/>udział również <text:s/></text:span></text:p>
      <text:p text:style-name="P20"><text:span text:style-name="T16"><text:s text:c="6"/>uczestnicy zajęć w punkcie <text:s/>terapeutycznym <text:s/>z <text:s/>rodzicami, oraz członkowie Zarządu, <text:s/>i </text:span></text:p>
      <text:p text:style-name="P20"><text:span text:style-name="T16"><text:s text:c="6"/>klerycy. <text:s text:c="3"/></text:span></text:p>
      <text:p text:style-name="P20"><text:span text:style-name="T16"><text:s text:c="6"/>Poczęstunek <text:s/>przegotowywali Klubowicze <text:s/>w ramach programu gotowanie..</text:span></text:p>
      <text:p text:style-name="P21"><text:s text:c="5"/></text:p>
      <text:p text:style-name="P17"><text:span text:style-name="T17">- <text:s text:c="3"/>uczestnictwo <text:s/>w październikowej <text:s/>mszy <text:s/>świętej w Katowickiej Archikatedrze <text:s/>zamawianej przez Stowarzyszenie </text:span><text:span text:style-name="T16">w intencji <text:s/>naszych <text:s/>założycieli i działaczy, sponsorów i darczyńców oraz <text:s/>z prośbą o <text:s/>pomyślność dla Stowarzyszenia i jego członków o zdrowie i dobrą kondycję naszych podopiecznych i o spokój duszy zmarłych członków <text:s/>i podopiecznych niepełnosprawnych. W mszy <text:s/>uczestniczyło <text:s text:c="2"/>14 osób. </text:span></text:p>
      <text:p text:style-name="P18"/>
      <text:p text:style-name="P17"><text:span text:style-name="T17"><text:s/>- <text:s text:c="2"/>impreza mikołajowa</text:span><text:span text:style-name="T16"> <text:s/>- <text:s/>zorganizowane <text:s/>6 grudnia <text:s text:c="3"/>z częścią artystyczno zabawową <text:s/>i wręczeniem <text:s/>paczek mikołajowo – noworocznych <text:s/>zawierających <text:s text:c="2"/>kosmetyki ofiarowane <text:s/>przez Zakłady Pollena- Savona <text:s text:c="2"/>oraz <text:s/>różnego rodzaju słodycze <text:s text:c="2"/>ofiarowane przez PSS <text:s/>Społem w Katowicach, <text:s/>W imprezie <text:s text:c="2"/>brali udział <text:s/>klerycy pełniąc funkcję Mikołaja z pomocnikami.</text:span></text:p>
      <text:p text:style-name="P17"><text:span text:style-name="T16">W trakcie <text:s/>imprezy <text:s/>podano <text:s/>skromny poczęstunek w postaci <text:s/>ciastek darowanych przez <text:s text:c="2"/>zaprzyjaźnione piekarnio – cukiernie <text:s/>oraz ciepłych i zimnych napojów. .</text:span></text:p>
      <text:p text:style-name="P17"><text:span text:style-name="T16">Na <text:s/>zakończenie imprezy Przewodniczący Zarządu przekazał <text:s/>bieżące informacje <text:s/>na temat działalności Stowarzyszenia <text:s text:c="2"/>w mijającym roku i planów <text:s text:c="2"/>na rok 2019. Omówił <text:s/>sytuację finansową Stowarzyszenia i apelował <text:s/>o włączenie się wszystkich członków <text:s/>Stowarzyszenia <text:s/>w akcję pozyskiwania nowych sponsorów i ofiarodawców 1 % podatku od rocznego wynagrodzenia.</text:span></text:p>
      <text:p text:style-name="P17"><text:span text:style-name="T16">W imprezie <text:s/>uczestniczyło <text:s/>68 osób w tym 31 <text:s/>osób niepełnosprawnych.</text:span></text:p>
      <text:p text:style-name="P18"/>
      <text:p text:style-name="P17"><text:span text:style-name="T16">= s</text:span><text:span text:style-name="T17">potkanie z okazji Dnia nauczyciela </text:span><text:span text:style-name="T16"><text:s text:c="2"/>przy kawie i ciastku <text:s/>(koszt 44,30 zł.). W spotkaniu uczestniczyło 11 osób. </text:span></text:p>
      <text:p text:style-name="P17"><text:span text:style-name="T17"><text:s/>- spotkanie opłatkowe</text:span><text:span text:style-name="T16"> <text:s/>organizowane <text:s/>w grudniu , przed przerwą świąteczną, <text:s/>dla <text:s/>uczestników <text:s/>stałych placówek terapii <text:s text:c="2"/>w <text:s text:c="2"/>KAD <text:s text:c="2"/>i <text:s text:c="2"/>PT <text:s text:c="1015"/>( poczęstunek <text:s/>o charakterze wigilijnym, dekoracja <text:s/>sali, choinki i stołu <text:s/>a także okolicznościową część artystyczna) . </text:span></text:p>
      <text:p text:style-name="P17"><text:span text:style-name="T16">W spotkaniach <text:s/>uczestniczyło <text:s text:c="3"/>38 osób .( osoby niepełnosprawne 18 osób oraz <text:s/>rodzice, terapeuci, członkowie Zarządu i klerycy) . </text:span></text:p>
      <text:p text:style-name="P13"/>
      <text:p text:style-name="Standard"><text:soft-page-break/><text:span text:style-name="T16">- <text:s/>spotkanie wielkanocne <text:s/>dla wszystkich uczestników stałych placówek terapeutycznych </text:span></text:p>
      <text:p text:style-name="Standard"><text:span text:style-name="T16">( dekoracja sali i stołu, <text:s/>przygotowanie pisanek) oraz potraw wielkanocnych przez Klubowiczów w ramach bloku terapeutycznego „ gotowanie”</text:span></text:p>
      <text:p text:style-name="P13"/>
      <text:p text:style-name="P17"><text:span text:style-name="T16">- <text:s/>W 2018 roku <text:s/>zorganizowano <text:s/>5 wyjść <text:s/>na imprezy kulturalne ( kino, teatr, muzeum <text:s/></text:span></text:p>
      <text:p text:style-name="P17"><text:span text:style-name="T16">oraz <text:s text:c="2"/>uczestniczono w 3 ogólno – dostępnych imprezach <text:s/>na terenie <text:s/>Katowic.</text:span></text:p>
      <text:p text:style-name="P19"/>
      <text:p text:style-name="P17"><text:span text:style-name="T17">Koszt realizacji imprez <text:s/>z wyjątkiem wycieczki na Pogorię <text:s text:c="2"/>( 385,24 zł )w całości <text:s/>ujęty został w kosztach <text:s/>terapii <text:s/>i rehabilitacji w stałych placówkach : Klubie Aktywizacji Dorosłych <text:s/>oraz <text:s text:c="2"/>w Punkcie Terapeutycznym oraz kosztach Zarządu. </text:span></text:p>
      <text:p text:style-name="Standard"><text:span text:style-name="T17"><text:s text:c="13"/></text:span></text:p>
      <text:p text:style-name="P8"><text:s/></text:p>
      <text:p text:style-name="Standard"><text:span text:style-name="T17"><text:s/>ad</text:span><text:span text:style-name="T8">. 4 <text:s/>Udzielanie poradnictwa rodzicom i opiekunom osób z upośledzeniem umysłowym</text:span><text:span text:style-name="T17"> <text:s text:c="2"/></text:span></text:p>
      <text:p text:style-name="P11"/>
      <text:p text:style-name="Standard"><text:span text:style-name="T16"><text:s/>Poradnictwo <text:s/>rodzicom i opiekunom <text:s/>osób <text:s text:c="2"/>niepełnosprawnym w zakresie <text:s/>instruktażu terapeutów <text:s/>do prowadzenia zajęć terapeutyczno – rehabilitacyjnych w domu, doradztwo w zakresie <text:s text:c="2"/>rozwiązywania <text:s/>napotykanych <text:s text:c="2"/>problemów życia codziennego, reprezentowanie interesów <text:s/>osób niepełnosprawnych <text:s/>i <text:s text:c="2"/>ich rodzin wobec władz miasta Katowice - to działania <text:s text:c="2"/>jakimi Zarząd <text:s/>stara się <text:s text:c="4"/>wspomagać <text:s/>rodziny <text:s text:c="2"/>i <text:s/>zapobiegać ich <text:s/>wykluczeniu społecznemu. </text:span></text:p>
      <text:p text:style-name="P29"><text:span text:style-name="T16">W 2018 r <text:s text:c="4"/>poradnictwo prowadzono <text:s/>było <text:s text:c="2"/>przez :</text:span></text:p>
      <text:p text:style-name="P29"><text:span text:style-name="T16">- <text:s/>terapeutów <text:s/>PT <text:s/>odnośnie <text:s/>sposobów <text:s/>prowadzenia <text:s/>terapii <text:s/>w domu przez rodzica oraz <text:s/>przez opiekuno –terapeutów <text:s/>z KAD <text:s/>odnośnie <text:s text:c="3"/>porad ogólnych dotyczących <text:s text:c="2"/>szukania możliwości <text:s/>rozwiązania <text:s/>trudności <text:s text:c="2"/>życia codziennego , pomoc <text:s text:c="2"/>w załatwianiu spraw <text:s/>administracyjnych <text:s text:c="2"/>i zdrowotnych, oraz <text:s/>pomoc w <text:s/>znalezieniu <text:s/>placówek <text:s/>świadczących <text:s/>leczenie schorzeń <text:s/>podopiecznych <text:s text:c="2"/>jak <text:s/>również <text:s text:c="2"/>pomoc <text:s/>w zagadnieniach administracyjno – prawnych, <text:s/>w pisaniu <text:s/>wniosków o <text:s/>przyznanie dofinansowania do turnusów terapeutycznych, <text:s text:c="3"/>w <text:s/>znalezieniu <text:s/>placówek poradnictwa <text:s text:c="2"/>i <text:s/>leczenia różnych <text:s/>nie typowych schorzeń, <text:s/>leczenia zębów w narkozie, <text:s/>pomoc w rozliczaniu PIT itp.. </text:span></text:p>
      <text:p text:style-name="P29"><text:span text:style-name="T16">Z tego typu poradnictwa <text:s/>w okresie sprawozdawczym <text:s/>skorzystało osobiście lub telefonicznie 15 osób. </text:span></text:p>
      <text:p text:style-name="P30">Koszty tej działalności ponoszone są <text:s/>jako koszty administracyjno - <text:s/>organizacyjne.</text:p>
      <text:p text:style-name="P30"/>
      <text:p text:style-name="Standard"><text:span text:style-name="T8">ad. 5</text:span><text:span text:style-name="T9">. </text:span><text:span text:style-name="T8">Prowadzenie <text:s/>działań organizacyjno – biurowych, oraz reprezentowanie interesów osób z upośledzeniem <text:s/>umysłowym <text:s/>w spotkaniach <text:s/>z władzami <text:s/>terenowymi <text:s text:c="2"/>i <text:s/>instytucjami, <text:s/>współpraca z Oddziałami</text:span><text:span text:style-name="T9"> <text:s/></text:span></text:p>
      <text:p text:style-name="P8"/>
      <text:p text:style-name="Standard"><text:span text:style-name="T16">W 2018 r <text:s text:c="2"/>działalność organizacyjno – administracyjną prowadziło <text:s text:c="3"/>Biuro Organizacyjne Stowarzyszenia <text:s/>przez zatrudnionego <text:s text:c="3"/>na umowę o dzieło kierownika biura <text:s/>przy nieodpłatnej <text:s/>współpracy z <text:s/>przewodniczącym, sekretarzem <text:s/>skarbnikiem oraz <text:s/>z <text:s/>opiekunami KAD i PT <text:s text:c="3"/>biorącymi też udział <text:s text:c="3"/>w <text:s text:c="3"/>organizacji imprez, wycieczek i <text:s text:c="2"/>pozyskiwaniu <text:s text:c="2"/>nowych sponsorów i darczyńców.</text:span></text:p>
      <text:p text:style-name="Standard"><text:span text:style-name="T16">Kierunki <text:s text:c="2"/>i sposób <text:s/>realizacji podejmowanych zadań <text:s text:c="2"/>i <text:s/>realizowanych prac <text:s text:c="4"/>omawiano <text:s text:c="2"/>na zebraniach Zarządu. </text:span></text:p>
      <text:p text:style-name="Standard"><text:span text:style-name="T16">Zagadnienia finansowo – księgowe prowadziło <text:s text:c="2"/>Biuro rachunkowe – Briańska, <text:s/>a odpowiednio opisaną dokumentację finansową zgodnie z <text:s/>instrukcją obiegu dokumentów, skarbnik , kierownik biura, <text:s/>a także inni członkowie <text:s/>Zarządu <text:s/>w przypadku <text:s/>dokonywania zakupów.</text:span></text:p>
      <text:p text:style-name="P13"/>
      <text:p text:style-name="Standard"><text:soft-page-break/><text:span text:style-name="T16">Dokonano <text:s text:c="2"/>analizy <text:s/>programów <text:s/>terapeutycznych w stałych placówkach i wprowadzono pewne modyfikacje dostosowując <text:s text:c="2"/>prowadzoną terapię do aktualnych indywidualnych potrzeb <text:s/>uczestników <text:s/>zajęć. Aktualizowano <text:s/>harmonogramy <text:s/>i zasady funkcjonowania <text:s text:c="2"/>placówek KAD i PT, <text:s text:c="2"/>a także <text:s/>zakresy czynności i <text:s/>odpowiedzialności <text:s/>zatrudnionych. na umowy zlecenie <text:s/>terapeutów. . <text:s text:c="47"/></text:span></text:p>
      <text:p text:style-name="P13"/>
      <text:p text:style-name="Standard"><text:span text:style-name="T16">Ze względu na <text:s/>znaczne zmniejszenie <text:s/>się środków płynące z 1 % <text:s/>podatku od wynagrodzeń osób fizycznych <text:s text:c="2"/>okresowo analizowano wydatki <text:s/>wprowadzając <text:s/>oszczędności <text:s/>poprzez ograniczanie <text:s/>zakupów <text:s/>materiałów <text:s/>biurowych <text:s/>i terapeutycznych,. Wszelkie <text:s/>prace <text:s text:c="2"/>remontowe <text:s text:c="2"/>i <text:s/>całość prac <text:s text:c="2"/>związanych z utrzymaniem czystości wykonywano <text:s/>bez udziału osób zewnętrznych. <text:s/></text:span></text:p>
      <text:p text:style-name="P13"/>
      <text:p text:style-name="Standard"><text:span text:style-name="T16">Skutecznie <text:s/>pozyskiwano <text:s text:c="3"/>dofinansowanie <text:s/>terapii i rehabilitacji prowadzonej w KAD i PT oraz środki z <text:s text:c="2"/>Małych Grantów <text:s/>wspomagających pozostałą działalność pożytku publicznego <text:s/>z budżetu Miasta <text:s/>i <text:s/>dofinansowanie wycieczek <text:s text:c="3"/>z MOPS Katowice <text:s/>opracowując odpowiednie wnioski, kosztorysy i harmonogramy i terminowo dokonując <text:s text:c="2"/>wymaganych <text:s/>rozliczeń i sprawozdawczości .</text:span></text:p>
      <text:p text:style-name="P13"/>
      <text:p text:style-name="Standard"><text:span text:style-name="T16">Opracowano <text:s text:c="3"/>sprawozdanie merytoryczne i finansowe za <text:s text:c="2"/>2017 r <text:s/>przedstawiając <text:s/>je <text:s/>z dokumentacją finansowa <text:s/>Komisji Rewizyjnej <text:s text:c="2"/>celem zaopiniowania.. Sprtawozdawczośc merytoryczną i finansową mzatwierdzo <text:s/>P:rzygotowywano co roczne <text:s text:c="3"/>sprawozdania na WZCz i zawieszano <text:s/>je po zatwierdzaniu przez WZCz na stronie internetowej, www. pozytek.gov <text:s text:c="2"/>oraz <text:s text:c="3"/>własnej <text:s/>stronie <text:s/>Stowarzyszenia.</text:span></text:p>
      <text:p text:style-name="P13"/>
      <text:p text:style-name="Standard"><text:span text:style-name="T16">Aktywnie pracowano nad <text:s/>pozyskaniem <text:s text:c="3"/>sponsoringu od osób fizycznych i prawnych a także <text:s/>nad <text:s/>pozyskaniem <text:s/>nowych i utrzymaniem dotychczasowych <text:s/>darczyńców z tytułu 1 % rocznego podatku od osób fizycznych.. Niestety, wielu z darczyńców od wielu lat nas wspierających zmarło, inni przeszli na emeryturę, <text:s/>co powoduje coroczne pokaźne <text:s/>zmniejszenie się pozyskiwanych tą drogą środków. pomimo <text:s/>utrzymywania kontaktów <text:s/>osobistych , pisania podziękowań i życzeń <text:s/>noworocznych <text:s/>i systematycznego <text:s/>zwracania <text:s/>się o wsparcie <text:s/>do członków Solidarności, na zebraniach <text:s/>członków i delegatów w strukturach Solidarności Nauki na szczeblu <text:s/>uczelni, instytutów oraz Regionalnej i Krajowej Sekcji Nauki.</text:span></text:p>
      <text:p text:style-name="P13"/>
      <text:p text:style-name="Standard"><text:span text:style-name="T16">Wiele pracy <text:s/>włożono w przygotowanie <text:s/>i aktualizację <text:s/>dokumentacji <text:s/>merytorycznej <text:s text:c="2"/>i <text:s/>finansowej <text:s text:c="2"/>Stowarzyszenia, w tym dla umożliwienia <text:s/>kontroli <text:s text:c="2"/>Komisji Rewizyjnej oraz <text:s/>w przygotowanie techniczno – organizacyjne WZCz sprawozdawczych <text:s/>i <text:s/>dzisiejszego <text:s/>sprawozdawczo - <text:s/>wyborczego. <text:s/>.</text:span></text:p>
      <text:p text:style-name="P11"/>
      <text:p text:style-name="Standard"><text:span text:style-name="T16">Co roku aktualizowano <text:s text:c="3"/>dwukrotnie stronę internetową </text:span><text:a xlink:type="simple" xlink:href="http://www.szansakatowice.org/" text:style-name="Internet_20_link" text:visited-style-name="Visited_20_Internet_20_Link"><text:span text:style-name="Internet_20_link"><text:span text:style-name="T16">www.szansakatowice.org</text:span></text:span></text:a><text:span text:style-name="T16"> <text:s text:c="2"/>umieszczając <text:s/>informacje o działalności Stowarzyszenia <text:s/>w formie <text:s/>rocznych <text:s/>sprawozdań merytoryczno finansowych <text:s/>oraz <text:s/>zamieszczając aktualne ogłoszenia <text:s/>i informacje. <text:s text:c="2"/>a także <text:s text:c="3"/>podziękowania i życzenia <text:s/>okolicznościowe dla <text:s/>podopiecznych niepełnosprawnych, <text:s/>sponsorów, <text:s/>przyjaciół i członków Stowarzyszenia.</text:span></text:p>
      <text:p text:style-name="P13"><text:s/></text:p>
      <text:p text:style-name="Standard"><text:span text:style-name="T17">Reprezentowano <text:s/>interesy osób z upośledzeniem umysłowym <text:s/>i ich rodzin </text:span><text:span text:style-name="T16">uczestnicząc <text:s/>w <text:s/>organizowanych w tym czasie <text:s text:c="2"/>spotkaniach w UM Katowice, <text:s/>oraz <text:s/>przez KaFOS (Katowickie Forum Organizacji Społecznych). </text:span></text:p>
      <text:p text:style-name="Standard"><text:span text:style-name="T16">Sporadycznie utrzymywano kontakty pisemne <text:s/>z pełnomocnikiem Prezydenta Miasta Katowice d/s osób niepełnosprawnych, stałymi sponsorami i przyjaciółmi <text:s/>Stowarzyszenia <text:s/>zapraszając </text:span><text:soft-page-break/><text:span text:style-name="T16">ich na różnego rodzaju <text:s/>imprezy organizowane przez <text:s/>Zarząd Stowarzyszenia <text:s/>i przekazując <text:s/>informacje o pracach prowadzonych przez <text:s/>Zarząd <text:s text:c="2"/>Stowarzyszenia .</text:span></text:p>
      <text:p text:style-name="Standard"><text:span text:style-name="T16">Kontaktowano się z biurami <text:s/>MOPS <text:s/>w Katowicach , <text:s/>wypełniano ankiety informacyjne dla Urzędu Marszałkowskiego, <text:s/>KaFOS , Sądu Okręgowego <text:s/>i <text:s/>Urzędu <text:s/>Skarbowego . </text:span></text:p>
      <text:p text:style-name="Standard"><text:span text:style-name="T16">Dla <text:s/>podniesienia profesjonalizmu w pracach Stowarzyszenia <text:s/>członkowie Zarządu <text:s/>i terapeuci <text:s/>zapoznawali się z <text:s/>nowościami <text:s/>w zakresie metodyki prowadzenia terapii i rehabilitacji <text:s/>osób niepełnosprawnych <text:s text:c="2"/>studiując <text:s/>strony www. odpowiednich instytucji </text:span></text:p>
      <text:p text:style-name="P13">i <text:s/>korzystając <text:s/>z wyszukiwarki <text:s/>internetowej.</text:p>
      <text:p text:style-name="P13"/>
      <text:p text:style-name="Standard"><text:span text:style-name="T17">W zakresie <text:s/>współpracy <text:s/>z Oddziałami Stowarzyszenia</text:span><text:span text:style-name="T16"> <text:s/>z <text:s/>Oddziałem <text:s/>Odrodzenie <text:s/>Katowice <text:s text:c="3"/>utrzymywano kontakt korespondencyjny odnośnie spraw organizacyjnych i zaproszeń na WZCz – praktycznie bez odzewu ze strony Oddziału. Z uwagi na pełną samodzielność finansową i merytoryczną i odrębny zakres świadczonych usług <text:s/>terapeutycznych <text:s text:c="2"/>formalnie <text:s/>kontakt nie jest wymagany.</text:span></text:p>
      <text:p text:style-name="Standard"><text:span text:style-name="T16">Z <text:s/>Oddziałem <text:s/>Pyskowice, dla którego prowadzona jest nieodpłatnie księgowość, kontakty były częste i dotyczyły zagadnień organizacyjnych i finansowych. W roku 2017 <text:s/>z inicjatywy Zarządu <text:s/>odbyło <text:s/>się spotkanie <text:s/>dotyczące wyjaśnień finansowych ( szczególnie dotyczących wpływów z 1 % podatku od dochodów osób fizycznych <text:s/>za rok 2017 ) oraz formalno – organizacyjnych dotyczących nie spełniania przez Oddział wymogów statutowych stawianych w stosunku do Oddziałów naszego Stowarzyszenia, <text:s/>w tym liczby członków i aktywności w zakresie świadczenia usług osobom niepełnosprawnym o charakterze pożytku publicznego. Efektem zebrania było postawienie pewnych wymogów <text:s/>których spełnienie <text:s/>warunkuje dalsze istnienie Oddziału. <text:s/>Mamy nadzieję, ze na dzisiejszym WZCz. zostaną przedstawione <text:s text:c="2"/>informacje o podjęciu działań w tej sprawie i uzyskanych efektach <text:s/>przez przedstawiciela Zarządu Oddziału. <text:s/>co umożliwi podjecie decyzji przez WZCz <text:s/>odnośnie istnienia Oddziału Pyskowice. </text:span></text:p>
      <text:p text:style-name="P13"/>
      <text:p text:style-name="Standard"><text:span text:style-name="T17">Koszt <text:s/>ogólnej działalności <text:s/>warunkującej realizację zadań <text:s text:c="2"/>pożytku publicznego <text:s/>w 2018 roku wyniół - 4 059,95 zł <text:s text:c="3"/>( koszty remontu i malowania pomieszczeń, <text:s/>koszty napraw lub wymiany urządzeń biurowych i terapeutycznych , środków gospodarczych i materiałów biurowych itp.) </text:span></text:p>
      <text:p text:style-name="P11"/>
      <text:p text:style-name="P24"><text:span text:style-name="T17"><text:s/>Koszt działalności administracyjnej wyniósł : <text:s text:c="3"/>- 12 <text:s/>608,64 zł <text:s text:c="2"/>i <text:s/>15, zł w Oddziale Pyskowice – </text:span><text:span text:style-name="T18">Łącznie 12 623,64 zł</text:span><text:span text:style-name="T17">.</text:span></text:p>
      <text:p text:style-name="P25"/>
      <text:p text:style-name="P24"><text:span text:style-name="T8">Koszt działalności <text:s/>statutowej Stowarzyszenia w 2018 r wynosił w <text:s text:c="10"/></text:span></text:p>
      <text:p text:style-name="P24"><text:span text:style-name="T8">Katowicach 107 953, 13 zł i w Pyskowicach 4965,00zł. </text:span><text:span text:style-name="T10">Łącznie <text:s/>112,918,13 zł</text:span></text:p>
      <text:p text:style-name="P24"><text:span text:style-name="T8">Koszt działalności administracyjnej i <text:s/>działań <text:s/>warunkujących realizację zadań pożytku publicznego <text:s text:c="2"/>12 608.64 zł + 4 o59,95 <text:s/>zł razem <text:s/>16 668,59 <text:s/>i w Oddz. Pyskowice <text:s/>15 zł <text:s/>Łącznie 16 683,59 zł </text:span></text:p>
      <text:p text:style-name="P24"><text:span text:style-name="T8">Wyniki <text:s/>finansowe <text:s/>działalności Stowarzyszenia :</text:span></text:p>
      <text:p text:style-name="P24"><text:span text:style-name="T8"><text:s/>Katowice <text:s/>( + ) 2 116,34zł; <text:s text:c="2"/>Oddz. Pyskowice ( - ) 3 577,38 zł , <text:s text:c="21"/>Łącznie <text:s/>( - ) 1 461,0 zł <text:s/></text:span></text:p>
      <text:p text:style-name="P27"/>
      <text:p text:style-name="P24"><text:span text:style-name="T8">Stan kont <text:s text:c="2"/>banko wych <text:s/>na <text:s text:c="3"/>31.12.2018 r <text:s text:c="2"/></text:span></text:p>
      <text:p text:style-name="P27"><text:soft-page-break/><text:s text:c="13"/></text:p>
      <text:p text:style-name="P24"><text:span text:style-name="T8"><text:s/>Deutsche Bank <text:s text:c="20"/>10,0 0 zł <text:s/></text:span></text:p>
      <text:p text:style-name="P24"><text:span text:style-name="T8">PKO BP <text:s text:c="25"/>43 468,27 zł <text:s text:c="29"/></text:span></text:p>
      <text:p text:style-name="P24"><text:span text:style-name="T8">Bank Śl Pyskowice <text:s text:c="18"/>0,0 zł</text:span></text:p>
      <text:p text:style-name="P24"><text:span text:style-name="T8">Razem <text:s text:c="27"/>43 478, 27 zł</text:span></text:p>
      <text:p text:style-name="P24"><text:span text:style-name="T7">Stan Kasy <text:s/>na dzień 31.12.2018 r <text:s text:c="2"/>: <text:s/>Katowice 727,97 zł , <text:s text:c="2"/>Pyskowice 5 045 zł ( przeznaczone do wykorzystania na wycieczkę pożegnalną w 2019 r po wykreśleniu Oddziału z KRS Stowarzyszenia</text:span></text:p>
      <text:p text:style-name="P26"/>
      <text:p text:style-name="P24"><text:span text:style-name="T17">Opracowała : <text:s/>Alina Pilch-Kowalczyk <text:s text:c="2"/>z wykorzystaniem danych bilansowych z Biura <text:s/>rachunkowego Briańska <text:s text:c="10"/></text:span></text:p>
      <text:p text:style-name="P11"/>
      <text:p text:style-name="Standard"><text:span text:style-name="T8"><text:s/>Sprawozdanie zatwierdzono <text:s text:c="5"/>Uchwałą WZCz <text:s/>w dniu 30maja 2019 </text:span></text:p>
      <text:p text:style-name="P28">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en" fo:country="US" fo:font-weight="bold" style:font-size-asian="11pt" style:language-asian="zh" style:country-asian="TW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pitch="variable" fo:font-style="italic" style:font-style-asian="italic" style:font-name-complex="Calibri" style:font-family-complex="Calibri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style:text-autospace="none" style:punctuation-wrap="simple" style:vertical-align="baselin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margin-left="0.635cm" fo:margin-right="0cm" fo:margin-top="0.423cm" fo:margin-bottom="0cm" loext:contextual-spacing="false" fo:text-indent="0cm" style:auto-text-indent="false" style:text-autospace="none" style:punctuation-wrap="simple" style:vertical-align="baseline"/>
      <style:text-properties style:font-size-complex="10pt"/>
    </style:style>
    <style:style style:name="Footer" style:family="paragraph" style:parent-style-name="Standard" style:class="extra"/>
    <style:style style:name="Tekst_20_podstawowy_20_25" style:display-name="Tekst podstawowy 25" style:family="paragraph" style:parent-style-name="Standard">
      <style:paragraph-properties fo:margin-left="0.106cm" fo:margin-right="0cm" fo:text-indent="0cm" style:auto-text-indent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margin-top="0.423cm" fo:margin-bottom="0cm" loext:contextual-spacing="false" fo:text-indent="0cm" style:auto-text-indent="false" style:text-autospace="none" style:punctuation-wrap="simple" style:vertical-align="baselin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>
      <style:text-properties style:font-name="Symbol" fo:font-family="Symbol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1pt" fo:language="en" fo:country="US" fo:font-weight="bold" style:font-size-asian="11pt" style:language-asian="zh" style:country-asian="TW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agłówek_20_Znak" style:display-name="Nagłówek Znak" style:family="text">
      <style:text-properties fo:font-size="12pt" style:font-size-asian="12pt"/>
    </style:style>
    <style:style style:name="Tekst_20_podstawowy_20_Znak" style:display-name="Tekst podstawowy Znak" style:family="text">
      <style:text-properties fo:font-size="12pt" fo:font-weight="bold" style:font-size-asian="12pt" style:font-weight-asian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8_20_Znak" style:display-name="Nagłówek 8 Znak" style:family="text">
      <style:text-properties style:font-name="Calibri" fo:font-family="Calibri" style:font-pitch="variable" fo:font-size="12pt" fo:font-style="italic" style:font-size-asian="12pt" style:font-style-asian="italic" style:font-name-complex="Calibri" style:font-family-complex="Calibri" style:font-pitch-complex="variable" style:font-size-complex="12pt" style:font-style-complex="italic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-Znaki_20_przypisów_20_końcowych" style:display-name="WW-Znaki przypisów końcowych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2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2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91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6-08T21:20:00</meta:creation-date>
    <dc:creator>Marek Pilch-Kowalczyk</dc:creator>
    <dc:date>2019-06-08T21:20:00</dc:date>
    <meta:print-date>2019-04-02T20:07:00</meta:print-date>
    <meta:editing-cycles>2</meta:editing-cycles>
    <meta:editing-duration>PT1M</meta:editing-duration>
    <meta:document-statistic meta:table-count="0" meta:image-count="0" meta:object-count="0" meta:page-count="12" meta:paragraph-count="172" meta:word-count="4481" meta:character-count="36507" meta:non-whitespace-character-count="28890"/>
    <meta:generator>LibreOffice/5.2.1.2$MacOSX_X86_64 LibreOffice_project/31dd62db80d4e60af04904455ec9c9219178d620</meta:generator>
  </office:meta>
</office:document-meta>
</file>