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text-properties fo:font-weight="normal" style:font-weight-asian="normal"/>
    </style:style>
    <style:style style:name="P7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weight="normal" style:font-weight-asian="normal"/>
    </style:style>
    <style:style style:name="P8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.079cm" fo:margin-right="0cm" fo:text-indent="0cm" style:auto-text-indent="false"/>
    </style:style>
    <style:style style:name="P17" style:family="paragraph" style:parent-style-name="Standard">
      <style:paragraph-properties fo:margin-left="-0.556cm" fo:margin-right="0cm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9" style:family="paragraph" style:parent-style-name="Heading_20_1">
      <style:paragraph-properties fo:text-align="start" style:justify-single-word="false"/>
    </style:style>
    <style:style style:name="P20" style:family="paragraph" style:parent-style-name="Heading_20_1">
      <style:paragraph-properties fo:text-align="start" style:justify-single-word="false"/>
      <style:text-properties style:font-name="Times New Roman" fo:language="pl" fo:country="PL" fo:font-weight="normal" style:font-weight-asian="normal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position="super 58%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language="pl" fo:country="PL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language="pl" fo:country="PL" fo:font-weight="normal" style:font-weight-asian="normal" style:font-name-complex="Times New Roman"/>
    </style:style>
    <style:style style:name="T9" style:family="text">
      <style:text-properties style:font-name="Times New Roman" fo:language="pl" fo:country="PL" fo:font-style="italic" fo:font-weight="normal" style:font-style-asian="italic" style:font-weight-asian="normal" style:font-name-complex="Times New Roman"/>
    </style:style>
    <style:style style:name="T10" style:family="text">
      <style:text-properties style:font-name="Times New Roman" fo:language="pl" fo:country="PL" fo:font-weight="bold" style:font-weight-asian="bold" style:font-name-complex="Times New Roman"/>
    </style:style>
    <style:style style:name="T11" style:family="text">
      <style:text-properties fo:font-style="italic" fo:font-weight="normal" style:font-style-asian="italic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7"/></text:p>
      <text:p text:style-name="P10"><text:s text:c="15"/>Sprawozdanie z działalności Zarządu <text:s/></text:p>
      <text:p text:style-name="P10">Śląskiego Stowarzyszenia Pomocy Dzieciom Specjalnej Troski i Osobom z Upośledzeniem Umysłowym <text:s/>„Szansa” w Katowicach <text:s text:c="26"/>za <text:s/>rok <text:s/>2015 </text:p>
      <text:p text:style-name="P10"/>
      <text:p text:style-name="Standard"/>
      <text:p text:style-name="Standard"><text:s/><text:span text:style-name="T1">Zarząd <text:s/>Stowarzyszenia</text:span> <text:s/>działał <text:s/>w <text:s text:c="2"/>minionej kadencji <text:s text:c="3"/>w <text:s/>składzie <text:s/>: <text:s/></text:p>
      <text:p text:style-name="Standard">Wiktor Zawadziński <text:s/>- przewodniczący, Urszula Bernacka – skarbnik, Alina Pilch-Kowalczyk <text:s text:c="2"/>- <text:s/>sekretarz <text:s/>oraz <text:s/>Jadwiga Gawior <text:s text:c="2"/>– członek Zarządu opiekun Klubu Aktywizacji Dorosłych <text:s text:c="2"/>- współpracujący <text:s text:c="2"/>przy organizacji turnusów i wycieczek, <text:s/>Jolanta Chmielarz – członek Zarządu <text:s/>- <text:s text:c="2"/>opiekun Punktu Terapeutycznego - współpracujący <text:s/>przy organizacji turnusów i wycieczek oraz Teresa. Słaboń - członek Zarządu współpracujący <text:s/>przy organizacji <text:s/>imprez <text:s/>turnusów <text:s/>i <text:s/>wycieczek .</text:p>
      <text:p text:style-name="Standard"/>
      <text:p text:style-name="Standard"><text:span text:style-name="T1"><text:s/>Komisja Rewizyjna</text:span> w składzie : Brygida <text:s text:c="2"/>Karasewicz <text:s/>- przewodnicząca </text:p>
      <text:p text:style-name="Standard">Irena Pitner <text:s/>- członek, Bolesław <text:s/>Czerw – członek</text:p>
      <text:p text:style-name="Standard"/>
      <text:p text:style-name="Standard">Zgodnie <text:s/>z <text:s/>Ramowym Planem działania na rok <text:s/>2015 <text:s text:c="2"/>Zarząd <text:s text:c="2"/>w <text:s/>trakcie <text:s text:c="2"/>kadencji <text:s text:c="2"/>realizował <text:s/>następujące <text:s/>zadania <text:s/>: </text:p>
      <text:p text:style-name="Standard"/>
      <text:p text:style-name="Standard">1. Starania o zdobywanie środków <text:s/>finansowych <text:s/>na <text:s/>działalność statutową <text:s/>; <text:s/></text:p>
      <text:p text:style-name="Standard"/>
      <text:p text:style-name="Standard">- <text:s/>dążenie do pozyskania nowych i utrzymania dotychczasowych <text:s/>ofiarodawców : </text:p>
      <text:p text:style-name="Standard">- 1 % od rocznego podatku od wynagrodzeń <text:s/>osób fizycznych <text:s/>oraz <text:s/>sponsorów osób <text:s text:c="3"/></text:p>
      <text:p text:style-name="Standard"><text:s text:c="2"/>prawnych i fizycznych,</text:p>
      <text:p text:style-name="Standard">- <text:s/>opracowywanie wniosków konkursowych <text:s/>na dofinansowanie działalności statutowej <text:s/>i <text:s text:c="3"/></text:p>
      <text:p text:style-name="Standard"><text:s text:c="3"/>terminowe rozliczanie <text:s/>tych dofinansowań </text:p>
      <text:p text:style-name="Standard"/>
      <text:p text:style-name="Standard">2.Prowadzenie stałych placówek Stowarzyszenia – starania o <text:s/>jakość i efektywność <text:s/>świadczonych usług <text:s/>terapeutyczno – rehabilitacyjnych <text:s text:c="2"/></text:p>
      <text:p text:style-name="Standard"><text:s/></text:p>
      <text:p text:style-name="Standard">3. Organizowanie wypoczynku <text:s/>terapeutycznego <text:s/>oraz <text:s/>wycieczek, spotkań o charakterze terapeutycznym, zabawowym i <text:s text:c="2"/>integracyjnym, <text:s/>a także <text:s/>wspólnych wyjść na imprezy kulturalne </text:p>
      <text:p text:style-name="Standard"/>
      <text:p text:style-name="Standard">4 . Udzielanie porad rodzicom <text:s text:c="2"/>i opiekunom osób z upośledzeniem umysłowym </text:p>
      <text:p text:style-name="Standard"><text:s/>oraz <text:s text:c="2"/>reprezentowanie interesów osób niepełnosprawnych na spotkaniach władzami <text:s/>terenowymi <text:s text:c="2"/>i <text:s/>instytucjami . </text:p>
      <text:p text:style-name="Standard"><text:s/></text:p>
      <text:p text:style-name="Standard">5. Prowadzenie dokumentacji merytorycznej i finansowej Stowarzyszenia ( aktualizacja <text:s/>bazy danych , aktualizacja strony WWW), uczestnictwo w dostępnych na rynku szkoleniach <text:s/>w celu <text:s text:c="2"/>podnoszenia <text:s text:c="2"/>profesjonalizmu działań <text:s/>rehabilitacyjno – terapeutycznych.</text:p>
      <text:p text:style-name="Standard">Przygotowanie i zorganizowanie WZCz <text:s/>Sprawozdawczo – wyborczego.</text:p>
      <text:p text:style-name="Standard"/>
      <text:p text:style-name="Standard">6. Współpraca z Oddziałami Stowarzyszenia</text:p>
      <text:p text:style-name="Standard"/>
      <text:p text:style-name="Standard"/>
      <text:p text:style-name="Standard"><text:soft-page-break/></text:p>
      <text:p text:style-name="Standard"><text:s/>W <text:s text:c="2"/>okresie sprawozdawczym <text:s/>odbyło się : 19 zebrań Zarządu, <text:s text:c="2"/>2 zebrania <text:s/>Komisji Rewizyjnej, <text:s text:c="2"/>2 <text:s/>Walne Zebrania Członków <text:s text:c="3"/>w tym 1 sprawozdawczo wyborcze <text:s text:c="2"/>oraz </text:p>
      <text:p text:style-name="Standard">2 spotkania <text:s text:c="2"/>z rodzicami uczestników zajęć terapeutyczno – rehabilitacyjnych w KAD i PT.</text:p>
      <text:p text:style-name="Standard"/>
      <text:p text:style-name="Standard">W 2015 r <text:s text:c="4"/>Stowarzyszenie <text:s/>nie było poddane <text:s/>kontrolom <text:s/>zewnętrznym, <text:s/>za wyjątkiem <text:s text:c="2"/>szczegółowych <text:s/>kontroli <text:s/>merytorycznych i finansowych <text:s text:c="3"/>sprawozdań i rozliczeń finansowych <text:s/>z terapii w KAD <text:s text:c="2"/>i <text:s text:c="2"/>PT <text:s/>dofinansowywanych <text:s/>przez <text:s text:c="2"/>UM Katowice,. Kontrole te pozytywnie oceniły <text:s/>działalność Stowarzyszenia w stałych Placówkach <text:s/>terapeutycznych. .</text:p>
      <text:p text:style-name="Standard"><text:s/></text:p>
      <text:p text:style-name="P9">Stowarzyszenia na dzień 31.12 2015 <text:s/>bez członków Oddziałów roku liczyło <text:s text:c="2"/>41 członków. <text:s/></text:p>
      <text:p text:style-name="P9"/>
      <text:p text:style-name="P9"/>
      <text:p text:style-name="P9">ad 1. <text:s/>Starania o zdobywanie <text:s/>środków finansowych <text:s/>na prowadzenie działalności statutowej. </text:p>
      <text:p text:style-name="Standard">Starania o środki finansowe <text:s/>warunkujące <text:s/>realizację planowanej <text:s text:c="3"/>działalności statutowej Stowarzyszenia oraz <text:s text:c="2"/>działania <text:s/>organizacyjne <text:s text:c="3"/>i starania <text:s text:c="3"/>o wysoką jakość usług <text:s/>terapeutyczno – rehabilitacyjnych dla osób niepełnosprawnych, <text:s/>były <text:s/>głównym <text:s/>kierunkiem <text:s text:c="2"/>prac <text:s text:c="2"/>Zarządu .w minionym roku. </text:p>
      <text:p text:style-name="Standard">Opracowywano jak w latach ubiegłych ; <text:span text:style-name="T1"><text:s/>wnioski – oferty <text:s text:c="2"/>o dofinansowanie</text:span> <text:s text:c="4"/>ze środków <text:s text:c="2"/>z <text:s/><text:span text:style-name="T1">budżetu Miasta Katowice</text:span> <text:s text:c="3"/>terapii i rehabilitacji <text:s/>w <text:s/>PT i KAD <text:s/>oraz <text:s/><text:span text:style-name="T1">wniosek <text:s/></text:span>o dofinansowanie <text:s text:c="3"/>wrześniowej <text:s text:c="4"/>3 dniowej wycieczki <text:s/>terapeutycznej <text:s text:c="2"/>w Bieszczady </text:p>
      <text:p text:style-name="Standard"/>
      <text:p text:style-name="Standard"><text:s/>W wyniku tych działań <text:s text:c="3"/>w okresie sprawozdawczym <text:s text:c="6"/>uzyskano ze środków <text:s text:c="2"/>z budżetu <text:s/>UM Katowice na dofinansowanie harpii <text:s/>w KAD <text:s text:c="2"/>12 000 zł <text:s text:c="3"/>i <text:s text:c="2"/>w <text:s/>P T <text:s text:c="2"/>- <text:s/>6 500 zł <text:s/></text:p>
      <text:p text:style-name="Standard"><text:s/>i <text:s text:c="2"/>na dofinansowanie turnusu – <text:s text:c="2"/>5 000zł .</text:p>
      <text:p text:style-name="Standard">Z tytułu dofinansowania wycieczki terapeutycznej <text:s text:c="2"/>uzyskano ze środków <text:s/>Katowickiego MOPS <text:s/>- <text:s/>4 411,67 zł . Łączne dofinansowanie <text:s/>terapii i rehabilitacji prowadzonej przez <text:s/>Stowarzyszenie z budżetu miasta wyniosło 28 911,67 zł</text:p>
      <text:p text:style-name="Standard"/>
      <text:p text:style-name="Standard"><text:s text:c="35"/></text:p>
      <text:p text:style-name="Standard">Dużo <text:s/>pracy Zarząd <text:s/>włożył <text:s text:c="2"/>dla <text:s/><text:span text:style-name="T1">pozyskania <text:s/>ofiarodawców 1 % <text:s/>rocznego podatku od wynagrodzeń osób fizycznych.</text:span> <text:s/>W 2015 r wysłano ponad <text:s/>550 <text:s/>ozdobionych przez Kadowiczów pism <text:s/>z <text:s/>podziękowaniem <text:s text:c="2"/>i <text:s text:c="2"/>z <text:s text:c="2"/>prośbą o dalsze wspieranie <text:s/>terapii i rehabilitacji <text:s/>naszego Stowarzyszenia <text:s text:c="2"/>oraz <text:s/>z <text:s/>życzeniami świąteczno – noworocznymi <text:s/>dla darczyńców których adresy są znane <text:s/>Zarządowi.. </text:p>
      <text:p text:style-name="Standard">Podjęto w tej sprawie <text:s text:c="2"/>szerokie działania wśród <text:s/>członków , <text:s/>rodzin i <text:s/>znajomych </text:p>
      <text:p text:style-name="Standard">członków <text:s/>Stowarzyszenia , <text:s/>apelowano do struktur nauki <text:s text:c="2"/>i oświaty NSZZ „Solidarność ” na szczeblu <text:s/>naszego Regionu <text:s/>i Kraju <text:s/>o rozpropagowanie działalności Stowarzyszenia <text:s/>a także <text:s text:c="2"/>z początkiem lutego zlecono opracowanie <text:s/>reklamujące nasze Stowarzyszenie w Internecie.</text:p>
      <text:p text:style-name="Standard">( koszt zlecenia 1850 zł <text:s/></text:p>
      <text:p text:style-name="Standard"><text:s/><text:span text:style-name="T1">Efektem <text:s/>tych działań było pozyskanie w okresie sprawozdawczym <text:s/></text:span><text:s/>- 28 037,26zł <text:s/>i <text:s/>dla Oddziału Pyskowice <text:s text:c="3"/>639,20 zł </text:p>
      <text:p text:style-name="Standard">Środki te <text:s/>- <text:s/>28 037, 26 <text:s text:c="2"/>po <text:s/>częściowym odtworzeniu <text:s text:c="2"/>funduszu statutowego <text:s text:c="2"/>wykorzystano <text:s text:c="2"/>na pokrycie <text:s/>wydatków <text:s/>wynikających z <text:s/>działalności <text:s text:c="2"/>statutowej Stowarzyszenia do końca <text:s/>roku 2015.</text:p>
      <text:p text:style-name="P16"/>
      <text:p text:style-name="Standard"><text:span text:style-name="T1">Starania o <text:s/>pozyskanie <text:s/>sponsoringu przyniosły <text:s/>od <text:s text:c="3"/>osób fizycznych <text:s text:c="2"/>12 130 zł <text:s text:c="2"/>a <text:s/>od <text:s text:c="2"/>osób prawnych <text:s text:c="2"/>1 120,0 zł <text:s/>- łącznie <text:s/>13 <text:s/>250 zł.</text:span> <text:s text:c="3"/>zł. Ofiarodawcami <text:s/>były zaprzyjaźnione firmy ( MG Centrum – Katowice, <text:s text:c="4"/>EMAG Katowice, <text:s text:c="4"/>J. Juzoń Warszawa , <text:s/>P. Ratuszna <text:soft-page-break/>Katowice, <text:s/>p. Bernady Katowice. oraz p Wietrzykowski Bytom ,oraz <text:s/>inni ofiarodawcy przekazując Ban jednorazowo niewielkie kwoty. </text:p>
      <text:p text:style-name="Standard">Ponad to <text:s text:c="2"/>jak <text:s/>w latach poprzednich <text:s text:c="2"/>pozyskano <text:s text:c="2"/>darowizny rzeczowe <text:s/>( słodycze i kosmetyki <text:s text:c="2"/>ciastka0, wykorzystane do paczek Mikołajowych. lub na poczęstunek w trakcie imprezy mikołajowej) </text:p>
      <text:p text:style-name="Standard"/>
      <text:p text:style-name="Standard">Z tytułu składek członkowskich uzyskaliśmy <text:s text:c="3"/>- <text:s/>3 040,00 zł <text:s/>i <text:s/>120 zł w Oddz. Pyskowice) <text:s text:c="15"/></text:p>
      <text:p text:style-name="Standard">Pozostałe przychody <text:s/>wyniosły <text:s text:c="3"/>- <text:s/>3 396,65 zł <text:s/>były to środki przekazane <text:s/>w związku z realizacją 2 grantów <text:s/>( z puli wojewódzkiej w ramach Śląskich witraży, oraz z małego grantu z puli miasta <text:s/>w ramach <text:s text:c="2"/>Katowice miasto ogrodów.</text:p>
      <text:p text:style-name="Standard"/>
      <text:p text:style-name="Standard">W okresie sprawozdawczym uzyskano od osób uczestniczących dodatkowe środki finansowe z przeznaczeniem <text:s text:c="2"/>celowym. I tak : <text:s/>wpłaty na <text:s/>turnus rehabilitacyjny : - <text:s text:c="2"/>42 386 <text:s/>zł , wpłaty na wycieczki ; <text:s text:c="2"/>1 360 <text:s text:c="3"/>zł .</text:p>
      <text:p text:style-name="P11">Łączne <text:s/>przychody <text:s text:c="2"/>w okresie sprawozdawczym <text:s/></text:p>
      <text:p text:style-name="P11"><text:s text:c="2"/>wyniosły <text:s text:c="3"/>- <text:s text:c="2"/>122 053,80 zł <text:s/><text:line-break/></text:p>
      <text:p text:style-name="P11">ad.2. <text:s/>Prowadzenie stałych placówek terapeutycznych</text:p>
      <text:p text:style-name="P11"/>
      <text:p text:style-name="Standard">Podstawowe <text:s/>działania o charakterze pożytku publicznego Stowarzyszenia <text:s/>to <text:s text:c="2"/>zapewnienie warunków <text:s/>technicznych i finansowych <text:s/>dla sprawnego funkcjonowania <text:s/>stałych placówek <text:s/>terapeutyczno - rehabilitacyjnych: KAD i PT <text:s/>jako najistotniejszych form <text:s/>nieodpłatnej <text:s text:c="2"/>działalności pożytku publicznego . </text:p>
      <text:p text:style-name="P12"/>
      <text:p text:style-name="P12"/>
      <text:p text:style-name="Standard"><text:span text:style-name="T3">2.1 Działalność <text:s/>Punktu Terapeutycznego</text:span><text:span text:style-name="T1"> <text:s text:c="2"/></text:span></text:p>
      <text:p text:style-name="P9"/>
      <text:p text:style-name="Standard">Zajęcia w <text:s/>Punkcie <text:s/>Terapeutycznym <text:s text:c="2"/>zgodnie z Regulaminem <text:s/>Funkcjonowania <text:s/>i harmonogramem zajęć (stanowiącym i załącznik do umowy <text:s/>z Urzędem Miasta Katowice) <text:s text:c="6"/>odbyły <text:s/>się <text:s text:c="2"/>w 32 soboty 2015 roku <text:s text:c="4"/>w godzinach <text:s text:c="2"/>9 do 13 <text:s/>i prowadzone były <text:s/>przez 3 specjalistów : terapeutę <text:s text:c="3"/>ruchu, <text:s/>fizjoterapeutę <text:s/>i <text:s text:c="2"/>logopedę.</text:p>
      <text:p text:style-name="Standard"><text:s/></text:p>
      <text:p text:style-name="Standard"><text:s/>W zajęciach <text:s/>uczestniczyło <text:s/>od 11 <text:s text:c="2"/>do 13 <text:s/>osób ( niepełnosprawni i ich rodzice) w tym <text:s/>4 osoby <text:s/>z dodatkowymi <text:s/>upośledzeniami sprzężonymi.</text:p>
      <text:p text:style-name="Standard">W Punkcie prowadzono , rehabilitację w zakresie usprawnienia ruchowego</text:p>
      <text:p text:style-name="Standard"><text:s/>( masaże i fizykoterapię <text:s/>gimnastykę korekcyjną i usprawniającą ), oraz <text:s text:c="3"/>logopedycznego </text:p>
      <text:p text:style-name="Standard">( masaż języka, ćwiczenia wymowy – gimnastykę <text:s text:c="2"/>języka <text:s/>i <text:s/>warg) <text:s text:c="3"/>a także przekazywano rodzicom <text:s/>instruktaż odnośnie <text:s/>prowadzenia rehabilitacji w domu.</text:p>
      <text:p text:style-name="Standard"/>
      <text:p text:style-name="Text_20_body">Terapią logopedyczną <text:span text:style-name="T4"><text:s/>objęto 4 osoby <text:s/>przy czym program <text:s/>terapii <text:s/>i <text:s/>czas jej trwania dostosowywano do indywidualnych potrzeb.</text:span></text:p>
      <text:p text:style-name="P6">Realizowano <text:s/>ćwiczenia oddechowe, fonacyjne oraz artykulacyjne, terapię wspomagano <text:s/>masażami logopedycznymi wibratorem logopedycznym. <text:s/>Ćwiczono korekcję <text:s text:c="2"/>zaburzeń wymowy głosek, stosowano stymulację czuciową twarzy i języka, <text:s/>stosowano ćwiczenia bierne i czynne z zastosowaniem masażu języka oraz prowadzono <text:s/>instruktaż opiekunów do pracy w domu. <text:s text:c="2"/></text:p>
      <text:p text:style-name="P9"/>
      <text:p text:style-name="Standard"><text:span text:style-name="T1">Rehabilitacja <text:s/>fizjoterapeutyczna </text:span>w zależności od indywidualnych potrzeb uczestników prowadzona była z wykorzystaniem : <text:s text:c="2"/>pulsotronika <text:s/>ST –5D stymulatora do porażeń, <text:soft-page-break/>interdynamiku <text:s/>ID-4C, wykorzystującego prądy interferencyjne do zmniejszenia porażeń i napięć mięśniowo-nerwowych, . </text:p>
      <text:p text:style-name="Standard">Wykonywano zabiegi tonolizy (4do 5 <text:s/>osób), jonoforezy (3 osoby), elektrostymulacji (2 <text:s text:c="2"/>osoby), <text:s/>zabiegi z wykorzystaniem prądów interferencyjnych (4osoby) <text:s text:c="2"/>i <text:s text:c="2"/>naświetlanie soluksem <text:s text:c="2"/>(3 osoby) usprawnianie kończyn i kręgosłupa (3 osoby). </text:p>
      <text:p text:style-name="Standard"/>
      <text:p text:style-name="Text_20_body">W gimnastyce leczniczej <text:s text:c="2"/><text:span text:style-name="T4">stosowano</text:span> <text:s/>ćwiczenia <text:span text:style-name="T4"><text:s/>korekcji, wzmacniania i rozciągania <text:s/>oraz ćwiczenia <text:s/>izomeryczne dla <text:s/>5 do 10 osób. Przekazywano <text:s/>dla <text:s/>8 do 10 osób wskazówki dla pracy rodzica z niepełnosprawnym w domu.. Ćwiczenia prowadzono <text:s/>z <text:s/>wykorzystywaniem <text:s text:c="4"/>mat, <text:s/>materaców, drabinek, kijków, gumy Thera-Band, <text:s/>piłek <text:s/>rehabilitacyjnych <text:s/>dobierając <text:s/>zestaw ćwiczeń do <text:s text:c="2"/>potrzeb <text:s/>i możliwości uczestników..</text:span></text:p>
      <text:p text:style-name="P6">Celem ćwiczeń <text:s text:c="2"/>było wzmocnienie mięśni grzbietu oraz kończyn dolnych i górnych usprawnienie ruchowe i korekcji sylwetki.</text:p>
      <text:p text:style-name="Text_20_body"/>
      <text:p text:style-name="Text_20_body">Rehabilitację poprzez masaż <text:span text:style-name="T4"><text:s text:c="2"/>w <text:s/>zależności od indywidualnych potrzeb <text:s/>stosowano <text:s text:c="2"/>masaż </text:span></text:p>
      <text:p text:style-name="P6">klasyczny całego ciała <text:s/>( 4 osoby), <text:s/>masaż <text:s/>usprawniający kończyny (4 osoby), masaż <text:s/>relaksacyjno – wyciszający ( 2 osoby), hydromasaż (2 osoby) oraz ćwiczenia oddechowe <text:s text:c="34"/></text:p>
      <text:p text:style-name="P6">i <text:s/>instruktaż <text:s/>opiekunów do pracy w domu <text:s/>dla 6 do 10 osób.</text:p>
      <text:p text:style-name="P6"/>
      <text:p text:style-name="P9">Na terapię w PT <text:s/>wydatkowano <text:s text:c="2"/>15 504,62 <text:s text:c="3"/>w tym 6 500 zł <text:s text:c="2"/>pochodziło z dotacji UM Katowice <text:s/></text:p>
      <text:p text:style-name="P9"/>
      <text:p text:style-name="Standard"><text:s/>2<text:span text:style-name="T1">.2. Działalność <text:s/>Klubu <text:s/>Aktywizacji Dorosłych</text:span> </text:p>
      <text:p text:style-name="Standard"/>
      <text:p text:style-name="Standard"><text:s text:c="2"/>Klub <text:s/>Aktywizacji Dorosłych <text:s/>świadczył <text:s text:c="3"/>usługi terapeutyczno - aktywizujące <text:s text:c="3"/>przez 5 godzin od <text:s/>9<text:span text:style-name="T5">00</text:span> do 14<text:span text:style-name="T5">00</text:span> w dnie robocze <text:s/>za <text:s/>wyjątkiem <text:s/>lipca i sierpnia . </text:p>
      <text:p text:style-name="Standard">W ramach terapii prowadzono zajęcia <text:s/>w <text:s/>5 blokach tematycznych:</text:p>
      <text:p text:style-name="Standard"/>
      <text:p text:style-name="P13">a/. <text:span text:style-name="T1">podtrzymanie sprawności ruchowej</text:span> : ( gimnastyka ogólna , aerobik, spacery <text:s/>rekreacyjne z elementami poznawczymi <text:s text:c="2"/>-170 <text:s/>godz.) </text:p>
      <text:p text:style-name="P13">b<text:span text:style-name="T1">/. <text:s/>doskonalenie samoobsługi</text:span> <text:s/>w zakresie <text:s/>: utrzymania czystości osobistej i otoczenia, <text:s/>przygotowanie <text:s/>posiłków, kontynuacja treningów dotyczących <text:s text:c="2"/>bezpieczeństwa w domu i na ulicy, <text:s text:c="2"/>elementy rozwoju <text:s/>uspołecznienia <text:s/>i <text:s text:c="2"/>zachowań <text:s/>prospołecznych <text:s/>- <text:s/>135 godz. )</text:p>
      <text:p text:style-name="P13"/>
      <text:p text:style-name="P13">c<text:span text:style-name="T1">/. rehabilitacja psychomotoryczna</text:span> <text:s/>trening integracyjny, <text:s text:c="2"/>rozwijanie zainteresowań własnych z zakresu <text:s/>p<text:span text:style-name="T1">lastyki </text:span><text:s/>wyrabianie ozdób i gadżetów <text:s text:c="2"/>z różnych materiałów, wykonywanie obrazków techniką <text:s/>de ‘cupage, <text:s/>haftowanie na kanwie, plecenie koszyczków i innych przedmiotów, <text:s/>papieroplastyka, <text:s text:c="2"/>wykonywanie upominków dla sponsorów dekoracja życzeń i podziękowań, wykonywanie kartek ozdobnych okolicznościowych i świątecznych <text:s/></text:p>
      <text:p text:style-name="P13">oraz elementy ogrodnictwa<text:span text:style-name="T1"> ;</text:span>sporządzanie sadzonek, pielęgnacja roślin i kwiatów- <text:s/>110 godz.) </text:p>
      <text:p text:style-name="Standard"><text:s text:c="3"/></text:p>
      <text:p text:style-name="P13">d/. <text:span text:style-name="T1">zajęcia ogólno-rozwojowe</text:span> : <text:s/>poszerzanie <text:s text:c="2"/>wiedzy o Polsce i świecie <text:s/>( historia, gospodarka, <text:s/>kultura, polityka, społeczeństwo), <text:s/>z wykorzystaniem <text:s text:c="2"/>internetu <text:s text:c="2"/>i TV, o raz<text:span text:style-name="T1"> </text:span>życie w Katowicach <text:s/>( poznawanie dzielnic <text:s/>miasta i ich <text:s/>historii, <text:s text:c="2"/>poznanie lokalizacji placówek zdrowotnych, kulturalnych i instytucji ważnych w życiu osoby niepełnosprawnej), <text:s/>trening poruszania się po mieście, spacery tematyczne i poznawcze - 80 godz.))</text:p>
      <text:p text:style-name="P13"/>
      <text:h text:style-name="P19" text:outline-level="1"><text:soft-page-break/><text:span text:style-name="T6">e / Integracja ze środowiskiem, imprezy</text:span><text:span text:style-name="T7">: <text:s/></text:span><text:span text:style-name="T8">Ten typ terapii obejmuje 2 formy</text:span></text:h>
      <text:h text:style-name="P19" text:outline-level="1"><text:span text:style-name="T9">pierwsza - w </text:span><text:span text:style-name="T8">której uczestniczą <text:s/>wszyscy chętni podopieczni Stowarzyszenia <text:s/>jak ;</text:span><text:span text:style-name="T9"> </text:span></text:h>
      <text:h text:style-name="P19" text:outline-level="1"><text:span text:style-name="T8"><text:s/>bal karnawałowy z udziałem <text:s/>rodziców <text:s text:c="2"/>i</text:span><text:span text:style-name="Endnote_20_Symbol"><text:span text:style-name="T10"> <text:s text:c="3"/></text:span></text:span><text:span text:style-name="T8">zaprzyjaźnionych <text:s/>gości, <text:s text:c="2"/>trzy dniowa wycieczka w Bieszczady, <text:s/>impreza <text:s/>Mikołajkowa, <text:s/>październikowa Msza Święta <text:s/>w intencji <text:s/>Stowarzyszenia, <text:s/>odwiedzanie grobów osób publicznych, <text:s/>i bliskich <text:s/>z okazji <text:s/>uroczystości Wszystkich Świętych. </text:span></text:h>
      <text:h text:style-name="P20" text:outline-level="1"><text:s/>W <text:s/>tym typie <text:s text:c="2"/>terapii <text:s/>ważnym <text:s text:c="3"/>elementem <text:s/>jest integracja wewnątrz <text:s/>Stowarzyszenia i integracja <text:s/>z środowiskiem <text:s/>zewnętrznym a także <text:s text:c="2"/>rozwijanie <text:s/>stopnia uspołecznienia uczestników <text:s/>zajęć.</text:h>
      <text:p text:style-name="Standard">- W drugiej formie <text:s/>brali <text:s/>udział na ogół tylko uczestnicy terapii w placówkach stałych <text:s/>ewentualnie z <text:s/>rodzicem <text:s text:c="3"/>jak : imprezy <text:s/>przywitanie wiosny, wycieczka autokarem <text:s/>na <text:s/>Pogorię –( ognisko, śpiewanie szant, spacery nad jeziorem, konkursy z nagrodami, pływanie łódką ) , śniadanie Wielkanocne, pożegnanie lata <text:s/>i spotkanie <text:s/>opłatkowo - noworoczne, <text:s/>zakończenie <text:s/>semestru terapii. <text:s/>Część zajęć <text:s/>terapeutycznych przekraczała <text:s/>normalny 5 godzinny czas. <text:s text:c="3"/></text:p>
      <text:p text:style-name="Standard"/>
      <text:p text:style-name="Standard"><text:s/>Celem terapii i rehabilitacji <text:s/>prowadzonej w KAD <text:s/>jest <text:s/>zapewnienie <text:s/>aktywnego <text:s/>spędzania czasu, <text:s text:c="2"/>utrzymanie <text:s/>i <text:s/>poprawa sprawności <text:s/>fizycznej <text:s/>i umysłowej <text:s/>a także <text:s text:c="2"/>rozwijanie <text:s text:c="2"/>zainteresowań <text:s/>własnych, <text:s/>poszukiwanie swojego hobby <text:s/>oraz <text:s/>zaspokojenie potrzeb społecznych <text:s text:c="2"/>i <text:s text:c="3"/>towarzyskich.</text:p>
      <text:p text:style-name="P7">W roku 2015 <text:s/>zrealizowano w planowanym wymiarze godzinowym <text:s/>program <text:s/>terapii i rehabilitacji <text:s/>stanowiący <text:s text:c="2"/>załącznik <text:s/>do umowy z UM Katowice. </text:p>
      <text:p text:style-name="P7"/>
      <text:p text:style-name="P7">Zajęcia <text:s/>prowadziły 2 opiekuno -terapeutki ze specjalistycznym przygotowaniem. </text:p>
      <text:p text:style-name="P7">Dwa razy w miesiącu <text:s/>kontynuowano, katechezę i rozmowy <text:s/>na tematy wiary i etyki, <text:s text:c="2"/>solidarności <text:s text:c="2"/>i wrażliwości <text:s/>społecznej <text:s/>a także śpiewano pieśni religijne .Zajęcia te prowadzili <text:s text:c="2"/>klerycy z Seminarium Duchownego</text:p>
      <text:p text:style-name="P7"/>
      <text:p text:style-name="P7"><text:s/>Ponadto <text:s/>kadowicze uczestniczyli imprezach <text:s text:c="2"/>zewnętrznych <text:s/>takich jak : </text:p>
      <text:p text:style-name="P8"><text:span text:style-name="T4">- przedstawienia teatralne , seanse kinowe, <text:s/>uczestnictwo <text:s/>w wycieczkach i w <text:s text:c="3"/>odczytach <text:s text:c="2"/>o tematyce historycznej i kulturalnej z wstawkami filmowymi lub zdjęciowymi , oraz <text:s/>w <text:s/>spotkaniach integracyjno – edukacyjnych <text:s/>i arte terapeutycznych organizowanymi przez <text:s/>Wydział <text:s/>Integracyjny Biblioteki Śląskiej. <text:s/></text:span><text:span text:style-name="T11">.</text:span></text:p>
      <text:p text:style-name="P14"/>
      <text:p text:style-name="Standard"><text:span text:style-name="T1">W 2015 roku </text:span><text:s/>uczestnicy KAD <text:s/>korzystali <text:s/>z terapii i rehabilitacji przez <text:span text:style-name="T1"><text:s text:c="3"/></text:span>1005 godzin.</text:p>
      <text:p text:style-name="Standard"><text:s/><text:span text:style-name="T1">Koszt tej terapii <text:s/>wyniósł <text:s/>33 612,50żł <text:s text:c="2"/>z czego <text:s/>12 000 zł pokryto ze </text:span><text:s/>środków z budżetu miasta Katowic <text:s/></text:p>
      <text:p text:style-name="P7"/>
      <text:p text:style-name="Standard"><text:span text:style-name="T2">Ad.3. <text:s text:c="3"/></text:span><text:span text:style-name="T1">Organizowanie wypoczynku terapeutycznego <text:s/>oraz <text:s/>wycieczek, imprez, spotkań o charakterze terapeutyczno- <text:s/>zabawowym <text:s text:c="3"/>i <text:s text:c="3"/>integracyjnym</text:span><text:span text:style-name="T2">. </text:span></text:p>
      <text:p text:style-name="P8"><text:s/>3.1. Organizacja wypoczynku terapeutycznego.</text:p>
      <text:p text:style-name="P8"><text:span text:style-name="T4">W <text:s/>2015 roku <text:s text:c="2"/>w Ośrodku „Perła „ w Dźwiżynie <text:s/>w okresie <text:s/>20 czerwiec do 4 lipca . zorganizowano <text:s/>turnus <text:s/>terapeutyczno - <text:s/>rehabilitacyjny <text:s text:c="2"/>dla </text:span><text:s/>40 osób w tym 20 osób niepełnosprawnych </text:p>
      <text:p text:style-name="Standard">Dofinansowanie z MOPS uzyskało <text:s text:c="2"/>5osób. Turnus był udany – Ośrodek wygodny dobrze położony, jedzenie <text:s/>smaczne i obfite – każdy uczestnik korzystał z 3 zabiegów terapeutycznych <text:s/>świadczonych przez <text:s text:c="2"/>Ośrodek oraz <text:s/>z terapii własnej <text:s/>[ usprawnienie ruchu,</text:p>
      <text:p text:style-name="Standard"><text:s/>zajęcia ogólno-rozwojowe – integracyjne).. Przejazd <text:s/>autokarem dostosowanym do osób niepełnosprawnych wygodny ( praktycznie <text:s text:c="2"/>uczestnik korzystał <text:s text:c="2"/>z 2 miejsc).Pogoda w drugiej połowie turnusu dopisała.. </text:p>
      <text:p text:style-name="P9">Koszt turnusu <text:s/>wyniósł <text:s/>43 717, 43 zł </text:p>
      <text:p text:style-name="Standard"/>
      <text:p text:style-name="P9"><text:soft-page-break/>Ad. 3.2. <text:s/>Organizacja <text:s/>wycieczek i imprez o charakterze terapeutycznym, rozrywkowym <text:s/>i <text:s text:c="3"/>integracyjnym.</text:p>
      <text:p text:style-name="P9"><text:s/></text:p>
      <text:p text:style-name="P15"><text:span text:style-name="T1">- <text:s/>W 2015 r <text:s text:c="2"/>w dniach <text:s/>15 do 17 września </text:span><text:s/>odbyła się <text:s/>wycieczka w Bieszczady. Uczestniczyło w niej <text:s text:c="2"/>45 osób <text:s/>w tym 20 osób niepełnosprawnych.. Przejazd odbywał się bardzo wygodnym autokarem <text:s/>z pod <text:s/>siedziby Stowarzyszenia. </text:p>
      <text:p text:style-name="P15">W pierwszym dniu zwiedzano <text:s text:c="3"/>kopalnię <text:s/>soli w Wieliczce <text:s/>oraz <text:s/>z przewodnikiem zwiedzano synagogę <text:s/>w Łańcucie. <text:s text:c="2"/>Zakwaterowanie <text:s/>uczestników <text:s text:c="2"/>w „Hoteliku” <text:s/>i obiado – kolacja. <text:s/>były zakończeniem pierwszego dnia wycieczki.</text:p>
      <text:p text:style-name="P15">W II dniu <text:s/>zwiedzano Bieszczady, <text:s/>zalew Soliński, <text:s/>tamę <text:s/>na Solinie, Baligród, Sanatorium Polańczyk z tarasu którego podziwiano piękny widok zalewu. Na zakończenie dnia <text:s/>odbyto <text:s/>spacer bieszczadzki, <text:s/>i <text:s text:c="2"/>powrócono <text:s/>do Hoteliku <text:s text:c="2"/>na <text:s text:c="2"/>obiado –kolację <text:s text:c="2"/>zakończoną wieczornym spacer dla dobrego snu.</text:p>
      <text:p text:style-name="P15">W <text:s/>III dniu <text:s/>zwiedzano z przewodnikiem <text:s/>Zamek <text:s/>w <text:s/>Łańcucie z muzeum powozów.</text:p>
      <text:p text:style-name="P15">Wycieczka pod każdym względem była udana, autokar bardzo wygodny. <text:s/>Wyżywienie dobre.</text:p>
      <text:p text:style-name="P9"/>
      <text:p text:style-name="P9">Koszt wycieczki wyniósł 11 029,18 zł, <text:s/>z czego refundacja z MOPS pokryła <text:s/> 4 411 zł, </text:p>
      <text:p text:style-name="P9">1360.30 zł <text:s/>wpłaty uczestników a <text:s/>5 257,88zł z darowizn osób fizycznych .</text:p>
      <text:p text:style-name="P9"/>
      <text:p text:style-name="P9">Ponadto w 2015 r <text:s text:c="2"/>Zarząd <text:s/>zorganizował szereg <text:s/>imprez terapeutyczno – integracyjno – zabawowym <text:s/>w tym <text:s/>:</text:p>
      <text:p text:style-name="P16"><text:span text:style-name="T1">- <text:s text:c="2"/>bal karnawałowy</text:span> <text:s text:c="2"/>- <text:s/>w pomieszczeniach KAD, <text:s/>dla 56 osób w tym 32 osoby niepełnosprawne.. Poczęstunek gorący, zimny i słodki oraz napoje przygotowali Klubowicze.</text:p>
      <text:p text:style-name="P16"><text:span text:style-name="T1">- <text:s text:c="2"/>wycieczkę <text:s text:c="2"/>na Pogorię</text:span> <text:s/>przy współpracy <text:s text:c="2"/>zaprzyjaźnionego <text:s/>Klubu Żeglarskiego „TRAMP ” <text:s text:c="2"/>dla 15 osób <text:s/>w tym 9 osób niepełnosprawnych z okazji <text:s/>dnia osoby niepełnosprawnej <text:s text:c="3"/>Wycieczka <text:s/>była udana, dostarczyła <text:s/>uczestnikom <text:s text:c="2"/>wielu wrażeń i radosnych przeżyć <text:s/>podczas <text:s/>pływania <text:s text:c="2"/>żaglówkami <text:s/>oraz <text:s text:c="2"/>przy ognisku <text:s/>z <text:s/>poczęstunkiem, kwizami <text:s text:c="2"/>i <text:s text:c="2"/>śpiewaniem szant..</text:p>
      <text:p text:style-name="P17"><text:span text:style-name="T1"><text:s text:c="3"/>- <text:s/>impreza z okazji <text:s/>zakończenie roku terapeutycznego</text:span> z rozdaniem Świadectw <text:s text:c="3"/></text:p>
      <text:p text:style-name="P17"><text:span text:style-name="T1"><text:s text:c="6"/></text:span>Uczestnictwa dla Klubowiczów <text:s/>i poczęstunkiem.. W spotkaniu brali <text:s/>udział uczestnicy <text:s text:c="3"/></text:p>
      <text:p text:style-name="P17"><text:s text:c="6"/>zajęć w punktach terapeutycznych <text:s/>z <text:s/>rodzicami, ( 23 osoby) członkowie Zarządu, oraz </text:p>
      <text:p text:style-name="P17"><text:s text:c="6"/>klerycy. <text:s/>poczęstunek <text:s/>przegotowywali Klubowicze .</text:p>
      <text:p text:style-name="P17"><text:s text:c="6"/>- <text:s/>Październikowa <text:s/>Msza Sw .w intencji Stowarzyszenia </text:p>
      <text:p text:style-name="P16"><text:span text:style-name="T1">- <text:s text:c="2"/>impreza mikołajowa</text:span> <text:s/>- <text:s text:c="2"/>zorganizowana <text:s text:c="2"/>7 grudnia <text:s text:c="3"/>z częścią artystyczno zabawową <text:s/>i wręczeniem <text:s/>paczek mikołajowo – noworocznych <text:s/>zawierających <text:s text:c="2"/>kosmetyki ofiarowane <text:s/>przez Zakłady Pollena- Savona <text:s text:c="2"/>oraz <text:s/>różnego rodzaju słodycze <text:s text:c="3"/>ofiarowane przez PSS <text:s/>Społem w Katowicach, <text:s/></text:p>
      <text:p text:style-name="P16">W imprezie wzięło udział 84 osoby <text:s/>w tym 39 osób niepełnosprawnych</text:p>
      <text:p text:style-name="P16"><text:span text:style-name="T1"><text:s/>- spotkanie opłatkowe</text:span> <text:s/>- organizowano <text:s/>przed przerwą świąteczną, <text:s/>dla wszystkich uczestników <text:s/>stałych placówek terapii <text:s/>przygotowane przez <text:s text:c="2"/>KAD <text:s text:c="1016"/>( <text:s/>poczęstunek <text:s/>charakterze wigilijnym, dekoracja <text:s/>Sali, choinki i stołu <text:s/>a także okolicznościowa część artystyczna) . </text:p>
      <text:p text:style-name="P16">W spotkaniu <text:s/>uczestniczyli również <text:s text:c="2"/>rodzice i członkowie Zarządu oraz klerycy. </text:p>
      <text:p text:style-name="P16">W spotkaniu uczestniczyło 27 <text:s/>osób.</text:p>
      <text:p text:style-name="P16">Spotkanie opłatkowe zorganizowane było również w PT – poczęstunek przygotowali rodzice – dla 25 juczestników.</text:p>
      <text:p text:style-name="P16">- <text:s/>Ponadto w <text:s text:c="2"/>2015 roku <text:s/>nasi podopieczni z rodzicem <text:s/>uczestniczyli w <text:s/>wycieczkach i licznych wyjściach <text:s/>na różnego typu <text:s/>imprezy kulturalne <text:s/>w ramach współpracy z Działem Integracyjnym Biblioteki Śląskiej o dużym nasileniu w .w IV kw. 2015 r</text:p>
      <text:p text:style-name="P16">Do najciekawszych <text:s/>należy zaliczyć::</text:p>
      <text:p text:style-name="P16"><text:soft-page-break/>- Wycieczka autokarowa do Koszęcina, <text:s/>zwiedzanie zespołu pałacowo – parkowego, projekcja <text:s/>filmu Zespołu Śląsk, - warsztaty artystyczne</text:p>
      <text:p text:style-name="P16">- Wycieczka autokarowa –zwiedzanie zabytkowych dzielnic Katowic ; Giszowiec, Nikiszowiec, <text:s/>Muzeum Historii Katowic – Dział etnologii, <text:s/>poczęstunek obiadem.</text:p>
      <text:p text:style-name="P16">- Odczyt – podstawy historii sztuki – warsztaty z arteterapii</text:p>
      <text:p text:style-name="P16">- <text:s/>dwudniowa wycieczka <text:s/>autokarowa do Paczkowa, Nysy i Brzegu – zwiedzanie zabytkowej części tych miast oraz <text:s/>Muzeum w Paczkowie i <text:s/>Piastów Śląskich w Brzegu, <text:s/>zwiedzenie <text:s/>zespołu klasztorno – pałacowego w Rudach Śląskich,</text:p>
      <text:p text:style-name="P16">„Paciorki jednego różańca – film K. Kutza – kino Kosmos</text:p>
      <text:p text:style-name="P16">- wycieczka autokarowa – zwiedzanie zamku w <text:s/>Starych Tarnowicach, pałacu Donnesmarcków w Nakle <text:s/>i Kościoła p.w. Wniebowzięcia NMP z 1666 r w Miasteczku Śląskim </text:p>
      <text:p text:style-name="P16"><text:s/>- dwu krotne uczestnictwo w spektaklach <text:s/>teatralnym Katowice <text:s text:c="2"/>„Western” <text:s/>czyli Ślązacy w Teksasie <text:s text:c="3"/>– i Bytom <text:s/>Opera Śląska <text:s text:c="2"/>– Dziadek do orzechów – balet.</text:p>
      <text:p text:style-name="Standard"/>
      <text:p text:style-name="Standard">Łączny koszt <text:s text:c="2"/>poniesiony <text:s/>przez środki przekazane nam przez Bibliotekę Śl. <text:s/>w ramach wspólnej ze Stowarzyszeniem <text:s/>realizacji <text:s text:c="2"/>grantów <text:s text:c="2"/>3 390,90 zł</text:p>
      <text:p text:style-name="Standard"/>
      <text:p text:style-name="Standard">Koszt poniesiony przy organizacji <text:s/>pozostałych imprez terapeutycznych wyniósł <text:s/>843,48sł</text:p>
      <text:p text:style-name="P9"/>
      <text:p text:style-name="P9"/>
      <text:p text:style-name="Standard"><text:span text:style-name="T1"><text:s/>ad</text:span><text:span text:style-name="T2">. </text:span><text:span text:style-name="T1">4 <text:s/>Udzielanie poradnictwa rodzicom i opiekunom osób z upośledzeniem umysłowym <text:s text:c="2"/></text:span></text:p>
      <text:p text:style-name="P9"/>
      <text:p text:style-name="Standard"><text:s/>Poradnictwo <text:s/>rodzicom i opiekunom <text:s/>osób <text:s text:c="2"/>niepełnosprawnym, <text:s text:c="2"/>ułatwianie <text:s/>im <text:s text:c="2"/>rozwiązywania <text:s/>napotykanych <text:s text:c="2"/>problemów życia codziennego, reprezentowanie interesów <text:s/>osób niepełnosprawnych i ich rodzin to formy <text:s/>jakimi Zarząd <text:s/>stara się <text:s text:c="4"/>wspomagać <text:s/>rodziny <text:s text:c="2"/>i <text:s/>zapobiegać ich <text:s/>wykluczeniu społecznemu. </text:p>
      <text:p text:style-name="P2">W <text:s/>2015 r <text:s text:c="2"/>poradnictwo prowadzone <text:s/>było <text:s text:c="2"/>przez <text:s/>terapeutów <text:s/>PT <text:s/>odnośnie <text:s/>sposobów <text:s/>prowadzenia <text:s/>terapii <text:s/>w domu przez rodzica <text:s/>oraz <text:s/>jako <text:s/>porady ogólne w sprawach <text:s/>dotyczących różnych <text:s/>problemów przeżywanych przez <text:s/>osoby niepełnosprawne i <text:s/>ich rodziny <text:s text:c="2"/>(trudności <text:s text:c="2"/>życia codziennego, <text:s text:c="2"/>pomoc <text:s text:c="2"/>w załatwianiu spraw <text:s/>administracyjnych <text:s text:c="2"/>i zdrowotnych, jak też <text:s/>pomoc w <text:s/>znalezieniu <text:s/>placówek <text:s/>świadczących <text:s/>leczenie indywidualnych schorzeń <text:s/>podopiecznych <text:s text:c="3"/>pomoc <text:s/>w zagadnieniach administracyjno – prawnych . </text:p>
      <text:p text:style-name="P2">Z tego typu poradnictwa <text:s/>w okresie sprawozdawczym <text:s/>skorzystało osobiście lub telefonicznie 11 osób <text:s/>w tym <text:s/>2 <text:s/>nie będących <text:s/>członkami naszego Stowarzyszenia </text:p>
      <text:p text:style-name="P2">Koszty tej działalności ujęto w grupie <text:s/>kosztów administracyjno - <text:s/>organizacyjnych.</text:p>
      <text:p text:style-name="P2"/>
      <text:p text:style-name="Standard"><text:span text:style-name="T1">ad. 5</text:span>. <text:span text:style-name="T1">Prowadzenie <text:s/>działań organizacyjno – biurowych, bieżącej dokumentacji merytorycznej i finansowej <text:s text:c="2"/>oraz <text:s/>sprawozdawczości Stowarzyszenia, <text:s text:c="2"/>aktualizowanie <text:s text:c="2"/>bazy danych oraz reprezentowanie interesów osób z upośledzeniem <text:s/>umysłowym <text:s/>w spotkaniach <text:s/>z władzami <text:s/>terenowymi oraz <text:s text:c="2"/>instytucjami</text:span> <text:s/></text:p>
      <text:p text:style-name="P9"/>
      <text:p text:style-name="Standard">W 2015 <text:s/>r <text:s/>bieżącą działalność organizacyjno – administracyjną prowadził jednoosobowo kierownik biura zatrudniony oraz <text:s/>przewodniczący Zarządu, <text:s text:c="2"/>sekretarz, <text:s/>i skarbnika. <text:s text:c="2"/>Okresowo, do <text:s/>organizacji imprez, wycieczek i <text:s/>działań zmierzających do pozyskania <text:s text:c="2"/>nowych sponsorów i darczyńców <text:s text:c="2"/>włączali się do prac pozostali członkowie Zarządu. Całość tych prac <text:s text:c="2"/>miała charakter wolontariatu . </text:p>
      <text:p text:style-name="Standard">Kierunki <text:s text:c="2"/>i sposób <text:s/>realizacji podejmowanych zadań <text:s text:c="2"/>i realizowanych prac <text:s text:c="3"/>omawiano <text:s text:c="2"/>na zebraniach Zarządu. </text:p>
      <text:p text:style-name="Standard"><text:soft-page-break/>Zagadnienia finansowo – księgowe prowadziło <text:s text:c="2"/>Biuro rachunkowe – Briańska, <text:s/>a odpowiednio opisaną dokumentację finansową zgodnie z <text:s/>instrukcją obiegu dokumentów <text:s/>finansowych ; skarbnik, kierownik biura, oraz terapeutki i członkowie Zarządu , w przypadku zakupów <text:s/>realizowanych dla stałych placówek terapeutycznych, wycieczek i imprez.</text:p>
      <text:p text:style-name="Standard"/>
      <text:p text:style-name="Standard">Przeprowadzono analizę <text:s/>programów terapeutycznych i dokonywano <text:s/>niewielkich <text:s text:c="2"/>modyfikacji <text:s text:c="2"/>dostosowując prowadzoną terapie do aktualnych indywidualnych potrzeb <text:s/>uczestników <text:s/>zajęć.. </text:p>
      <text:p text:style-name="Standard">Ze względu na <text:s/>zmniejszający się sponsoring <text:s/>okresowo analizowano wydatki <text:s/>wprowadzając <text:s/>oszczędności <text:s/>poprzez ograniczanie <text:s/>zakupów <text:s/>materiałów <text:s/>biurowych <text:s/>i terapeutycznych. Wiele prac <text:s/>remontowych i prac związanych z utrzymaniem czystości wykonywano <text:s text:c="2"/>nieodpłatnie bez udziału osób zewnętrznych <text:s text:c="2"/></text:p>
      <text:p text:style-name="Standard"/>
      <text:p text:style-name="Standard">Skutecznie <text:s/>pozyskiwano <text:s text:c="3"/>dofinansowanie <text:s/>terapii i rehabilitacji prowadzonej w KAD i PT <text:s/>z budżetu Miasta, dofinansowanie wycieczki <text:s text:c="3"/>z MOPS Katowice <text:s/>opracowując <text:s text:c="2"/>wnioski oferty oraz. <text:s/>wymagane rozliczenia i <text:s/>sprawozdawczość. </text:p>
      <text:p text:style-name="Standard"/>
      <text:p text:style-name="Standard">Aktywnie pracowano nad <text:s/>pozyskaniem <text:s text:c="3"/>sponsoringu od osób fizycznych i prawnych a także <text:s/>nad <text:s/>pozyskaniem <text:s/>nowych i utrzymaniem dotychczasowych <text:s/>darczyńców z tytułu 1 % rocznego podatku od osób fizycznych.. W ramach tych prac utrzymywano kontakty osobiste, pisano podziękowania i życzenia okolicznościowe, <text:s/>a w zakresie pozyskania środków z 1 % , <text:s text:c="3"/>zwracano <text:s/>się o <text:s/>wsparcie <text:s/>do członków Solidarności, <text:s text:c="2"/>prezentując działalność Stowarzyszenia i uzyskiwane wyniki <text:s text:c="2"/>na zebraniach członków i delegatów w strukturach Solidarności Nauki na szczeblu <text:s/>uczelni, instytutów oraz Regionalnej i Krajowej Sekcji Nauki.</text:p>
      <text:p text:style-name="Standard">Wiele pracy <text:s/>włożono w przygotowania dokumentacji <text:s/>merytorycznej <text:s text:c="2"/>i <text:s/>finansowe, sprawozdawczości <text:s/>za okres minionej kadencji, <text:s/>kontroli <text:s/>przez Komisję Rewizyjną a także <text:s/>w przygotowanie techniczno – organizacyjne październikowego <text:s text:c="2"/>sprawozdawczo – wyborczego. WZCz</text:p>
      <text:p text:style-name="Standard">Prowadzono współpracę <text:s/>z <text:s/>samodzielnymi jednostkami organizacyjnymi <text:s text:c="2"/>:„ Oddziałem <text:s/>Odrodzenie” Katowice <text:s text:c="2"/>i <text:s/>Oddziałem <text:s/>Pyskowice. <text:s text:c="3"/></text:p>
      <text:p text:style-name="P3">Współpraca <text:s/>polega na <text:s text:c="3"/>wymianie doświadczeń i <text:s/>informacji o prowadzonych pracach i <text:s text:c="2"/>pojawiających się problemach, dla Oddziału Pyskowice prowadzono <text:s/>księgowość w ramach <text:s/>naszego zlecenia.</text:p>
      <text:p text:style-name="P3"><text:span text:style-name="T1">Reprezentowano <text:s/>interesy osób z upośledzeniem umysłowym <text:s/>i ich rodzin </text:span>uczestnicząc <text:s/>w <text:s/>organizowanych w tym czasie <text:s/>spotkaniach w UM Katowice, <text:s/>oraz <text:s text:c="2"/>KaFOS (Katowickie Forum Organizacji Społecznych). </text:p>
      <text:p text:style-name="Standard">Utrzymywano kontakty <text:s text:c="2"/>ze <text:s/>stałymi sponsorami i przyjaciółmi <text:s/>Stowarzyszenia <text:s/>zapraszając ich na różnego rodzaju <text:s/>imprezy organizowane przez <text:s/>Zarząd Stowarzyszenia <text:s/>i przekazując <text:s/>informacje o pracach prowadzonych przez <text:s/>Zarząd <text:s text:c="2"/>Stowarzyszenia .</text:p>
      <text:p text:style-name="Standard">Kontaktowano się z biurami <text:s/>MOPS <text:s/>w Katowicach i w innych miastach w których <text:s/>mieszkają nasi członkowie. </text:p>
      <text:p text:style-name="Standard"/>
      <text:p text:style-name="Standard">Zaktualizowano <text:s/>dwu krotnie stronę internetową <text:a xlink:type="simple" xlink:href="http://www.szansakatowice.org/" text:style-name="Internet_20_link" text:visited-style-name="Visited_20_Internet_20_Link"><text:span text:style-name="Internet_20_link">www.szansakatowice.org</text:span></text:a> <text:s text:c="2"/>umieszczając <text:s/>informacje o działalności Stowarzyszenia <text:s/>w formie <text:s/>rocznych <text:s/>sprawozdań merytorycznego <text:s/>i finansowego <text:s/>oraz aktualnych ogłoszeń i informacji, <text:s/>a także <text:s text:c="2"/>zamieszczając podziękowania i życzenia <text:s/>okolicznościowe dla sponsorów, przyjaciół i członków Stowarzyszenia.</text:p>
      <text:p text:style-name="Standard"><text:s/></text:p>
      <text:p text:style-name="Standard"><text:soft-page-break/>Dla <text:s/>podniesienia profesjonalizmu w pracach Stowarzyszenia <text:s/>członkowie Zarządu <text:s/>i terapeuci <text:s text:c="2"/>uczestniczyli w dostępnych szkoleniach i zapoznawali się z <text:s/>nowościami <text:s/>w zakresie metodyki prowadzenia terapii i rehabilitacji <text:s/>osób niepełnosprawnych <text:s text:c="2"/>studiując <text:s/>strony www. odpowiednich instytucji i <text:s/>korzystając <text:s/>z wyszukiwarki <text:s/>internetowej.</text:p>
      <text:p text:style-name="P3"/>
      <text:p text:style-name="P5">.Koszt działalności administracyjnej wyniósł <text:s text:c="2"/>w 2015 ; <text:s/>10 128, 74 <text:s/>zł na koncie <text:s/>501 – 7 <text:s/>- wydatki <text:s/>bezpośrednio związane <text:s/>z umożliwieniem realizacji zadań statutowych i <text:s text:c="6"/>3 504, 83 <text:s/>zł <text:s/>pozostałe koszty administracyjne <text:s text:c="2"/>koszty zakupu <text:s/>elementów niezbędnych do remontu pomieszczeń i sprzętu <text:s/>biurowego <text:s/>i materiałów biurowych warunkujące możliwość zrealizowania działalności statutowej .</text:p>
      <text:p text:style-name="P5"/>
      <text:p text:style-name="P4">-Rachunek Wyników na 31.12.2015r. Wykazuje zysk w kwocie zł. 5 331,09</text:p>
      <text:p text:style-name="P4">-Przychody wynikające z informacji dodatkowej za 2015r. zł. 122 722,71</text:p>
      <text:p text:style-name="P4">-Koszty wynikające z informacji dodatkowej za 2015r. 116 722,71</text:p>
      <text:p text:style-name="P4">Stan kont bankowych <text:s/>na <text:s text:c="3"/>31.12.2015 r <text:s/></text:p>
      <text:p text:style-name="P4"><text:s text:c="57"/></text:p>
      <text:p text:style-name="P4">Deutsche Bank <text:s text:c="19"/>10,0 <text:s/>zł <text:s text:c="24"/></text:p>
      <text:p text:style-name="P4">PKO BP <text:s text:c="23"/>44 424,85 <text:s text:c="2"/>zł <text:s text:c="16"/></text:p>
      <text:p text:style-name="P4">Bank Śl Pyskowice <text:s text:c="7"/>5 366,38 <text:s text:c="2"/>zł</text:p>
      <text:p text:style-name="P4"><text:s text:c="3"/>RAZEM <text:s text:c="20"/>49 801,23 zł <text:s text:c="5"/></text:p>
      <text:p text:style-name="P4"/>
      <text:p text:style-name="P4"/>
      <text:p text:style-name="P3"/>
      <text:p text:style-name="P3">Opracowała : <text:s/>Alina Pilch-Kowalczyk </text:p>
      <text:p text:style-name="Standard"><text:s text:c="16"/>Sekretarz Zarządu</text:p>
      <text:p text:style-name="Standard"/>
      <text:p text:style-name="Standard"/>
      <text:p text:style-name="Standard">Katowice, <text:s/>15 <text:s text:c="2"/>marzec <text:s/>2016r</text:p>
      <text:p text:style-name="Standard"><text:s text:c="2"/></text:p>
      <text:p text:style-name="P9">Sprawozdanie zostało zatwierdzone jednogłośnie przez Zarząd Uchwałą <text:s/>z dnia 17.03.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en" fo:country="US" fo:font-weight="bold" style:font-size-asian="11pt" style:language-asian="zh" style:country-asian="TW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margin-left="0.635cm" fo:margin-right="0cm" fo:margin-top="0.423cm" fo:margin-bottom="0cm" loext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/>
    <style:style style:name="Tekst_20_podstawowy_20_25" style:display-name="Tekst podstawowy 25" style:family="paragraph" style:parent-style-name="Standard">
      <style:paragraph-properties fo:margin-left="0.106cm" fo:margin-right="0cm" fo:margin-top="0cm" fo:margin-bottom="0cm" loext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margin-top="0.423cm" fo:margin-bottom="0cm" loext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5z0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1pt" fo:language="en" fo:country="US" fo:font-weight="bold" style:font-size-asian="11pt" style:language-asian="zh" style:country-asian="TW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agłówek_20_Znak" style:display-name="Nagłówek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8_20_Znak" style:display-name="Nagłówek 8 Znak" style:family="text">
      <style:text-properties style:font-name="Calibri" fo:font-family="Calibri" style:font-pitch="variable" fo:font-size="12pt" fo:font-style="italic" style:font-size-asian="12pt" style:font-style-asian="italic" style:font-name-complex="Calibri" style:font-family-complex="Calibri" style:font-pitch-complex="variable" style:font-size-complex="12pt" style:font-style-complex="italic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style:font-name="Cambria" fo:font-family="Cambria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8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8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8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8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8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0.91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6-03-21T23:47:00</meta:creation-date>
    <dc:date>2016-05-17T11:56:58.18</dc:date>
    <meta:print-date>2016-03-18T13:31:00</meta:print-date>
    <meta:editing-cycles>3</meta:editing-cycles>
    <meta:editing-duration>PT4M</meta:editing-duration>
    <meta:generator>LibreOffice/5.1.1.3$MacOSX_X86_64 LibreOffice_project/89f508ef3ecebd2cfb8e1def0f0ba9a803b88a6d</meta:generator>
    <meta:document-statistic meta:table-count="0" meta:image-count="0" meta:object-count="0" meta:page-count="9" meta:paragraph-count="167" meta:word-count="3162" meta:character-count="26484" meta:non-whitespace-character-count="20667"/>
  </office:meta>
</office:document-meta>
</file>