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6" style:family="paragraph" style:parent-style-name="Standard">
      <style:text-properties style:font-name="Times New Roman" fo:font-style="italic" fo:font-weight="bold" style:font-style-asian="italic" style:font-weight-asian="bold"/>
    </style:style>
    <style:style style:name="P7" style:family="paragraph" style:parent-style-name="Standard">
      <style:text-properties style:font-name="Times New Roman" fo:font-style="italic" style:font-style-asian="italic"/>
    </style:style>
    <style:style style:name="P8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9" style:family="paragraph" style:parent-style-name="Standard" style:list-style-name="WW8Num3"/>
    <style:style style:name="P10" style:family="paragraph" style:parent-style-name="Standard" style:list-style-name="WW8Num2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.079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Tekst_20_komentarza1"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Tekst_20_komentarza1">
      <style:paragraph-properties fo:margin-left="0.626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Tekst_20_komentarza1">
      <style:paragraph-properties fo:margin-left="0.626cm" fo:margin-right="0cm" fo:text-indent="-0.626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Tekst_20_komentarza1">
      <style:paragraph-properties fo:margin-left="0.626cm" fo:margin-right="0cm" fo:text-align="justify" style:justify-single-word="false" fo:text-indent="-0.626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Tekst_20_komentarza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Akapit_20_z_20_listą" style:list-style-name="WW8Num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Akapit_20_z_20_listą" style:list-style-name="WW8Num2">
      <style:paragraph-properties fo:margin-left="0.903cm" fo:margin-right="0cm" fo:text-indent="-0.635cm" style:auto-text-indent="false"/>
      <style:text-properties fo:font-style="italic" fo:font-weight="bold" style:font-style-asian="italic" style:font-weight-asian="bold"/>
    </style:style>
    <style:style style:name="P19" style:family="paragraph" style:parent-style-name="Akapit_20_z_20_listą">
      <style:paragraph-properties fo:margin-left="-0.556cm" fo:margin-right="0cm" fo:text-indent="0cm" style:auto-text-indent="false"/>
      <style:text-properties fo:font-style="italic" fo:font-weight="bold" style:font-style-asian="italic" style:font-weight-asian="bold"/>
    </style:style>
    <style:style style:name="P20" style:family="paragraph" style:parent-style-name="Tre_3f__3f__20_tekstu">
      <style:paragraph-properties fo:text-align="start" style:justify-single-word="false"/>
    </style:style>
    <style:style style:name="P21" style:family="paragraph" style:parent-style-name="Tre_3f__3f__20_tekstu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Bez_20_odstępów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Bez_20_odstępów" style:list-style-name="WW8Num2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Domy徑nie">
      <style:paragraph-properties fo:text-align="justify" style:justify-single-word="false"/>
    </style:style>
    <style:style style:name="P25" style:family="paragraph" style:parent-style-name="Domy徑nie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6" style:family="paragraph" style:parent-style-name="Domy徑nie"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Domy徑nie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Domy徑nie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9" style:family="paragraph" style:parent-style-name="Domy徑nie" style:master-page-name="Standard">
      <style:paragraph-properties fo:text-align="justify" style:justify-single-word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0" style:family="paragraph" style:parent-style-name="Lista_20_punktowana1">
      <style:text-properties fo:font-size="12pt" fo:font-style="italic" fo:font-weight="bold" style:font-size-asian="12pt" style:font-style-asian="italic" style:font-weight-asian="bold" style:font-size-complex="12pt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Header">
      <style:paragraph-properties>
        <style:tab-stops/>
      </style:paragraph-properties>
      <style:text-properties fo:font-style="italic" fo:font-weight="bold" style:font-style-asian="italic" style:font-weight-asian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34" style:family="paragraph" style:parent-style-name="Header">
      <style:paragraph-properties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35" style:family="paragraph" style:parent-style-name="Header">
      <style:paragraph-properties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Text_20_body_20_indent">
      <style:paragraph-properties fo:margin-left="0cm" fo:margin-right="0cm" fo:text-indent="0cm" style:auto-text-indent="false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font-style="italic" fo:font-weight="bold" style:font-style-asian="italic" style:font-weight-asian="bold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font-style="italic" style:font-style-asian="italic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Text_20_body">
      <style:text-properties fo:font-style="italic" style:font-style-asian="italic" style:font-size-complex="12pt"/>
    </style:style>
    <style:style style:name="P42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style="italic" style:font-style-asian="italic" style:font-size-complex="12pt"/>
    </style:style>
    <style:style style:name="P43" style:family="paragraph" style:parent-style-name="Text_20_body">
      <style:paragraph-properties>
        <style:tab-stops>
          <style:tab-stop style:position="0.741cm"/>
        </style:tab-stops>
      </style:paragraph-properties>
    </style:style>
    <style:style style:name="P44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ize-complex="12pt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style:font-name="Times New Roman" fo:font-style="italic" fo:font-weight="bold" style:font-style-asian="italic" style:font-weight-asian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text-position="super 58%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 style:font-style-complex="normal"/>
    </style:style>
    <style:style style:name="T16" style:family="text">
      <style:text-properties style:text-position="super 58%" style:font-name="Times New Roman"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style:text-position="8% 100%" style:font-name="Times New Roman" fo:font-size="12pt" fo:font-weight="bold" style:font-size-asian="12pt" style:font-weight-asian="bold" style:font-name-complex="Times New Roman" style:font-size-complex="12pt" style:font-style-complex="normal"/>
    </style:style>
    <style:style style:name="T18" style:family="text">
      <style:text-properties style:text-position="20% 100%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fo:font-size="16pt" fo:font-style="italic" style:font-size-asian="16pt" style:font-style-asian="italic" style:font-size-complex="16pt"/>
    </style:style>
    <style:style style:name="T20" style:family="text">
      <style:text-properties style:font-name="Cambria" fo:font-size="14pt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5"/>
      <text:p text:style-name="Standard"><text:span text:style-name="T6"><text:s text:c="18"/></text:span><text:span text:style-name="T9">Sprawozdanie <text:s/>z <text:s/>działalności <text:s/>Zarządu <text:s/></text:span></text:p>
      <text:p text:style-name="P1">Śląskiego Stowarzyszenia Pomocy Dzieciom Specjalnej Troski i Osobom z Upośledzeniem Umysłowym <text:s/>„Szansa” w Katowicach <text:s text:c="3"/>za rok 2014</text:p>
      <text:p text:style-name="P2"/>
      <text:p text:style-name="Bez_20_odstępów"><text:span text:style-name="T6"><text:s/>Zarząd <text:s/>Stowarzyszenia działał <text:s/>w roku 2014 <text:s text:c="2"/>w <text:s/>składzie <text:s/>: <text:s/></text:span></text:p>
      <text:p text:style-name="P22">Wiktor Zawadziński <text:s/>- przewodniczący <text:s text:c="2"/>, </text:p>
      <text:p text:style-name="P22">Urszula Bernacka – skarbnik, </text:p>
      <text:p text:style-name="P22">Alina Pilch-Kowalczyk <text:s text:c="2"/>- sekretarz , : <text:s/></text:p>
      <text:p text:style-name="P22"><text:s/>Jadwiga Gawior członek zarządu <text:s/>- opiekun KAD <text:s/>i <text:s/>organizator <text:s text:c="2"/>imprez , </text:p>
      <text:p text:style-name="Bez_20_odstępów"><text:span text:style-name="T6">Jolanta Chmielarz – członek Zarządu <text:s/>- opiekun P T <text:s/>i organizator imprez</text:span></text:p>
      <text:p text:style-name="P22">Teresa. Słaboń - członek Zarządu <text:s/>- współorganizator <text:s/>wycieczek i imprez</text:p>
      <text:p text:style-name="P22"><text:s/>Komisja Rewizyjna w składzie : </text:p>
      <text:p text:style-name="Bez_20_odstępów"><text:span text:style-name="T6">Brygida <text:s text:c="2"/>Karasewicz <text:s/>- przewodniczą</text:span>ca </text:p>
      <text:p text:style-name="Bez_20_odstępów"><text:span text:style-name="T6">Irena Pitner <text:s/>- członek,</text:span><text:span text:style-name="T7"> </text:span></text:p>
      <text:p text:style-name="P22">Bolesław <text:s/>Czerw – członek. </text:p>
      <text:p text:style-name="P2"/>
      <text:p text:style-name="Bez_20_odstępów"><text:span text:style-name="T10"><text:s/>W <text:s text:c="2"/>roku <text:s/>2014 <text:s text:c="3"/>odbyło się <text:s/>18 zebrań <text:s/>Zarządu, <text:s text:c="2"/>1 zebranie <text:s/>Komisji Rewizyjnej, <text:s text:c="3"/></text:span></text:p>
      <text:p text:style-name="P2"><text:s/>Walne Zebranie Członków <text:s/>zatwierdzające <text:s/>działalność Zarządu <text:s/>oraz <text:s/>sprawozdanie <text:s/>merytoryczne i finansowe <text:s/>z działalności Stowarzyszenia za rok <text:s/>2013, dwa <text:s text:c="2"/>spotkania <text:s text:c="2"/>zainteresowanych członków <text:s/>związane <text:s text:c="2"/>z wyjazdem <text:s/>na turnus <text:s/>rehabilitacyjny i <text:s/>na <text:s/>wrześniową wycieczkę w Tatry <text:s text:c="2"/>oraz dwa <text:s/>zebrania z rodzicami i terapeutami <text:s text:c="2"/>KAD i PT analizujące <text:s/>program <text:s text:c="2"/>terapeutyczno rehabilitacyjny w tych placówkach <text:s/>na <text:s/>2014 rok.</text:p>
      <text:p text:style-name="P2">Zgodnie <text:s/>z zatwierdzonym przez WZCz <text:s text:c="2"/>Ramowym <text:s/>Planem Działania <text:s/>na okres kadencji Zarządu <text:s/>2012 <text:s/>- 2015 <text:s text:c="3"/>- <text:s text:c="3"/>Zarząd <text:s text:c="2"/>realizował <text:s/>następujące <text:s/>zadania <text:s/>: <text:s/></text:p>
      <text:p text:style-name="P2"><text:s/>1. <text:s/>Starania o zdobywanie <text:s/>środków finansowych na prowadzenie działalności statutowej.</text:p>
      <text:p text:style-name="P2">Głównymi <text:s/>kierunkami <text:s text:c="2"/>prac <text:s/>Zarządu <text:s/>były <text:s/>działania <text:s/>organizacyjne dotyczące <text:s/>jakości <text:s/>usług <text:s/>terapeutyczno – rehabilitacyjnych dla osób niepełnosprawnych oraz <text:s/>starania o środki finansowe niezbędne dla realizacji działalności statutowej Stowarzyszenia. </text:p>
      <text:p text:style-name="Standard"><text:span text:style-name="T6">Działania <text:s text:c="2"/>obejmowały <text:s text:c="2"/>: opracowanie <text:s text:c="2"/>2 kompletów <text:s text:c="2"/>wniosków – ofert <text:s text:c="2"/>o dofinansowanie <text:s text:c="2"/>z <text:s/>budżetu Miasta Katowice <text:s text:c="2"/>terapii i rehabilitacji <text:s/>w <text:s/>PT i</text:span><text:span text:style-name="T7"> </text:span><text:span text:style-name="T6">KAD, opracowanie wniosku oferty w celu pozyskania małego grantu dla sfinansowania kosztów <text:s/>autokarowego <text:s/>transportu uczestników turnusu terapeutycznego oraz dofinansowanie kosztów <text:s/>skierowania <text:s/>terapeuty prowadzącego <text:s text:c="3"/>program terapeutyczno – rekreacyjny Stowarzyszenia, <text:s text:c="3"/>opracowanie wniosku <text:s text:c="2"/>do MOPS Katowice <text:s/>o dofinansowanie <text:s/>3 dniowej wycieczki <text:s/>terapeutycznej <text:s text:c="3"/>w Tatry , <text:s/>opracowanie aktualizacji wniosków <text:s/>o <text:s/>dofinansowanie terapii w KAD i PT <text:s/>w roku 2015 <text:s/>i zgłoszenie ich na konkurs UM Katowic. oraz opracowanie mikro <text:s/>grantu wspólnie z Biblioteką Śląską w segmencie <text:s text:c="2"/></text:span></text:p>
      <text:p text:style-name="P2"><text:soft-page-break/>„ Katowice <text:s/>miasto ogrodów” pt <text:s/>Biblioterapeutyczne <text:s/>peregrynacje <text:s/>po Górnym Śląsku <text:s/>„ – cykl <text:s/>wykładów i warsztatów <text:s/>kamishibai oraz wycieczka do kopalni – muzeum Quido <text:s/>dla uczestników <text:s/>KAD. <text:s/></text:p>
      <text:p text:style-name="P2">Efektem tych prac było <text:s/>uzyskanie dofinansowania terapii w PT kwotą 6 000 zł, <text:s/>terapii w KAD <text:s/>kwotą 11 000 z oraz <text:s/>kwotą <text:s/>6 000 zł <text:s text:c="2"/>na dofinansowanie <text:s/>autokaru i terapii własnej <text:s/>w trakcie <text:s/>czerwcowego turnusu terapeutycznego a także <text:s/>częściowe zrefundowanie <text:s text:c="5"/>kosztów wycieczki <text:s text:c="3"/>w Tatry <text:s/>kwotą <text:s/>6342,40 zł <text:s text:c="3"/>ze środków MOPS <text:s text:c="2"/>Katowice.</text:p>
      <text:p text:style-name="P2">Łącznie <text:s text:c="2"/>z budżetu miasta Katowice na terapię i rehabilitację uzyskaliśmy zł 29 342, 60- zł (26 <text:s/>% kosztu całkowitego) .</text:p>
      <text:p text:style-name="P2"><text:s/>Zdobycie pozostałych środków na działalność Stowarzyszenia wymagało znacznego wysiłku Zarządu. <text:s/>Główne <text:s/>działania skierowano <text:s/>na <text:s text:c="3"/>pozyskanie nowych i utrzymanie dotychczasowych <text:s/>ofiarodawców <text:s text:c="3"/>1 % <text:s/>rocznego podatku. <text:s/>od wynagrodzeń <text:s/>osób <text:s/>fizycznych . W ramach tych prac <text:s/>wysyłano <text:s/>460 <text:s/>pism <text:s/>ozdobionych przez <text:s text:c="2"/>Kadowiczów <text:s/>z <text:s/>podziękowaniem <text:s/>i <text:s text:c="3"/>prośbą o dalsze wspieranie <text:s/>terapii i rehabilitacji niepełnosprawnych <text:s/>prowadzonej przez nasze Stowarzyszenie <text:s/>wraz <text:s/>z przekazaniem świąteczno . noworocznych życzeń.</text:p>
      <text:p text:style-name="P2"><text:s/>Rozprowadzono 590 apeli do mieszkańców <text:s/>miasta Katowice <text:s text:c="4"/>z <text:s/>informacją o działalności naszego Stowarzyszenia <text:s/>Podjęto <text:s/>także <text:s text:c="3"/>szerokie działania wśród <text:s text:c="4"/>rodzin i <text:s/>znajomych członków <text:s/>Stowarzyszenia . o pozyskanie <text:s/>nowych darczyńców 1 % </text:p>
      <text:p text:style-name="Standard"><text:span text:style-name="T6">Apelowano wzorem lat ubiegłych <text:s text:c="2"/>do struktur <text:s text:c="2"/>nauki <text:s text:c="2"/>i oświaty NSZZ „Solidarność ” na szczeblu <text:s/>naszego Regionu <text:s/>i Kraju <text:s/>o rozpropagowanie działalności Stowarzyszenia i <text:s/>wybranie jako adresata <text:s/>1 % <text:s/>podatku <text:s text:c="2"/>naszego Stowarzyszenia.</text:span></text:p>
      <text:p text:style-name="P2"><text:s/>Mimo wielkiego wysiłku <text:s/>w roku <text:s/>2014 <text:s/>pozyskano <text:s/>tylko <text:s/>20 961, 13 <text:s/>zł <text:s text:c="2"/>(w <text:s/>roku ubiegłym <text:s text:c="2"/>31 898,33 zł ). Środki te przeznaczono <text:s text:c="2"/>na terapię w KAD <text:s/>- 13 000 zł, <text:s text:c="2"/>na <text:s/>terapię w PT <text:s/>- 5 000zł, <text:s text:c="3"/>na wycieczkę w <text:s text:c="2"/>Tatry <text:s text:c="2"/>1 400 zł <text:s text:c="2"/>i 1561,13 <text:s/>zł <text:s text:c="2"/>na organizację turnusu terapeutycznego. <text:s text:c="4"/></text:p>
      <text:p text:style-name="P2">Starania o <text:s/>pozyskanie <text:s/>sponsoringu <text:s text:c="2"/>wśród <text:s text:c="2"/>osób fizycznych <text:s/>i <text:s/>prawnych <text:s/>pomimo wielu starań ze względu na pogorszenie kondycji finansowej <text:s text:c="2"/>naszych sponsorów <text:s/>przyniosły  1271 zł od osób prawnych <text:s text:c="2"/>i <text:s/>6 185 zł <text:s/>od osób fizycznych.</text:p>
      <text:p text:style-name="P2">Z <text:s/>zaprzyjaźnionych firm <text:s/>PSS „Społem” i „Pollena – Savona <text:s/>”pozyskano <text:s text:c="2"/>wsparcie <text:s/>rzeczowe <text:s text:c="2"/>( kosmetyki i środki higieniczne <text:s/>a także <text:s text:c="2"/>różnego rodzaju słodycze), które wykorzystano <text:s/>do <text:s/>przygotowania paczek mikołajowych <text:s text:c="2"/>oraz od <text:s/>prywatnych darczyńców różnego rodzaju sprzęt gospodarczy przydatny w KAD do realizacji programu <text:s/>„gotowanie”</text:p>
      <text:p text:style-name="P5"/>
      <text:p text:style-name="P2"/>
      <text:p text:style-name="P2"/>
      <text:p text:style-name="P2"><text:soft-page-break/>Przychody finansowe Stowarzyszenia w 2014 r <text:s/>wyniosły : - <text:s/>92 578,33 zł <text:s text:c="4"/>w tym <text:s/></text:p>
      <text:p text:style-name="Standard"><text:span text:style-name="T6"><text:s text:c="77"/>Katowice <text:s text:c="14"/>Pyskowice <text:s text:c="9"/>RAZEM</text:span></text:p>
      <text:p text:style-name="Standard"><text:span text:style-name="T6">dotacje z UM Katowice <text:s text:c="39"/>29 342,60 <text:s text:c="20"/>- <text:s text:c="17"/>29 342,60 <text:s text:c="16"/>sponsoring osób prawnych <text:s text:c="35"/>1 271,00 <text:s text:c="20"/>- <text:s text:c="19"/>1 271,00 <text:s text:c="24"/>sponsoring osób fizycznych <text:s text:c="34"/>6 185,00 <text:s text:c="20"/>- <text:s text:c="19"/>6 185,00 <text:s text:c="9"/>darowizny 1 % podatku <text:s text:c="38"/>20 134,91 <text:s text:c="16"/>826,22 <text:s text:c="11"/>20 961,13 <text:s text:c="24"/>wpłaty na <text:s/>turnus rehabilitacyjny <text:s text:c="24"/>28 866,00 <text:s text:c="20"/>- <text:s text:c="15"/>28866,- <text:s text:c="14"/>wpłaty na wycieczki <text:s text:c="45"/>1 160,00 <text:s text:c="20"/>- <text:s text:c="20"/>1 160,00 <text:s text:c="15"/>składek członkowskie <text:s text:c="44"/>2 520,00 <text:s text:c="14"/>120,00 <text:s text:c="14"/>2 640,00 <text:s text:c="14"/>przychody z odsetek lokat i konta obrotowego <text:s text:c="8"/>770,40 <text:s text:c="17"/>- <text:s text:c="24"/>770,40 <text:s text:c="4"/>pozostałe przychody <text:s/>Mały Grant Biblioteka <text:s text:c="7"/>1 382,20 <text:s text:c="16"/>- <text:s text:c="20"/>1 382,20 <text:s text:c="8"/></text:span></text:p>
      <text:p text:style-name="Standard"><text:span text:style-name="T9"><text:s text:c="26"/>R A Z E M <text:s text:c="4"/>- <text:s text:c="10"/>91 632,11</text:span><text:span text:style-name="T6"> <text:s/>zł <text:s text:c="13"/>946,22 <text:s text:c="9"/>92 578,33</text:span></text:p>
      <text:p text:style-name="P2"><text:s text:c="2"/>Przychody w 2014 <text:s/>były niższe od roku 2013 o 38 913,-zł. <text:s text:c="37"/></text:p>
      <text:p text:style-name="P2"/>
      <text:p text:style-name="Standard"><text:span text:style-name="T9">ad.2. <text:s/>Prowadzenie stałych placówek terapeutycznych</text:span></text:p>
      <text:p text:style-name="P2">Prowadzenie rehabilitacji i terapii <text:s/>osób niepełnosprawnych <text:s/>i zdobycie niezbędnych <text:s/>środków finansowych na pokrycie kosztów terapii i rehabilitacji <text:s/>w stałych placówkach, <text:s text:c="2"/>było <text:s/>zgodnie <text:s/>ze statutem <text:s/>podstawową <text:s text:c="2"/>nieodpłatną działalnością <text:s text:c="2"/>pożytku publicznego Stowarzyszenia .Częściowe współfinansowanie terapii w tych placówkach <text:s/>przez Urząd <text:s/>Miasta Katowice <text:s/>w wysokości <text:s text:c="2"/>33,47 <text:s/>% związane <text:s/>z <text:s text:c="2"/>comiesięczną kontrolą <text:s/>przez UM Katowice wydatków ponoszonych <text:s/>w placówkach stałych <text:s/>łącznie z okresową kontrolą realizacji harmonogramu zadań. </text:p>
      <text:p text:style-name="P2">2.1 Działalność <text:s/>Punktu Terapeutycznego <text:s text:c="2"/></text:p>
      <text:p text:style-name="P2">Zajęcia w <text:s text:c="2"/>Punkcie <text:s/>Terapeutycznym <text:s text:c="3"/>zgodnie z <text:s/>zasadami funkcjonowania <text:s/>i <text:s/>corocznym <text:s text:c="2"/>harmonogramem <text:s/>zajęć na 2014r <text:s text:c="2"/>(stanowiącym i załącznik do umowy z Urzędem Miasta Katowice) <text:s/>zrealizowano poprzez <text:s/>czterogodzinne <text:s text:c="2"/>zajęcia terapeutyczno – rehabilitacyjne <text:s text:c="2"/>w 34 soboty roku <text:s/>2014 . <text:s text:c="121"/>Zajęcia prowadzone były przez 3 specjalistów: terapeutę ruchu, fizjoterapeutę <text:s/>i <text:s text:c="2"/>logopedę. <text:s text:c="102"/>W Punkcie prowadzono, rehabilitację <text:s/>usprawniającą ruch ( masaże i fizykoterapię <text:s/>gimnastykę korekcyjną i usprawniającą ), <text:s/>oraz usprawniającą mowę ( masaż języka, ćwiczenia wymowy – gimnastykę <text:s text:c="2"/>języka <text:s/>i <text:s/>warg). Udzielano też instruktaż dla opiekuna prowadzenia rehabilitacji w domu.</text:p>
      <text:p text:style-name="P2">Zajęcia obejmowały :</text:p>
      <text:p text:style-name="P12">- <text:s text:c="2"/>indywidualne określenie potrzeb rehabilitacji i terapii – opracowanie planu <text:s/>ćwiczeń</text:p>
      <text:p text:style-name="P12"/>
      <text:p text:style-name="P15"><text:s/>- masaż leczniczy i rozluźniający – ( klasyczny całego ciała i kończyn, relaksacyjny </text:p>
      <text:p text:style-name="P15"><text:s text:c="4"/>twarzy, <text:s/>ćwiczenia oddechowe, instruktaż rodziców do terapii w domu <text:s/>- <text:s text:c="2"/>hydromasaż <text:s/>)</text:p>
      <text:p text:style-name="P15"><text:soft-page-break/></text:p>
      <text:p text:style-name="P15">- <text:s/>masaż i rehabilitacja logopedyczna : <text:s/>- <text:s/>Ćwiczenia przygotowujące artykulatory do wywołania głosek, <text:s/>ćwiczenia oddechowe, ćwiczenia języka, warg, żuchwy, <text:s/>ćwiczenia fonacyjne, ćwiczenia korygujące zaburzoną wymowę głosek ( wywołanie głosek w izolacji, zabawy dźwiękonaśladowcze, <text:s/>utrwalenie głosek, utrwalanie poprawnej wymowy, ćwiczenia poprawnej wymowy głosek <text:s/>w zestawach z głoskami opozycyjnymi, ćwiczenia wspomagające efektywność terapii ( ortofoniczne, poprawnej wymowy),</text:p>
      <text:p text:style-name="P16">ćwiczenia stymulacji czuciowej i jamy ustnej <text:s/>przez zastosowanie masażu zewnętrznego i wewnętrznego oraz wibracyjnego.</text:p>
      <text:p text:style-name="P12"/>
      <text:p text:style-name="P14"><text:s/>- <text:s text:c="3"/>Zabiegi fizjoterapeutyczne i <text:s/>rehabilitacja ruchowa indywidualna: stymulacja porażonych <text:s/>nerwów i <text:s/>mięśni, wykorzystywanie prądów interferencyjnych do <text:s/>zmniejszania porażeń i napięć <text:s/>mięśniowo – nerwowych</text:p>
      <text:p text:style-name="P13">-zabiegi : tonolizy, <text:s/>jonoforezy, galwanizacji, <text:s/>prądami interferencyjnymi, naświetlanie solutem,gimnastyka, wzmacniająca i rozciągające mięśnie, gimnastyka grupowa, manipulacje i mobilizacje, <text:s/>ćwiczenia izometryczne i odchudzające oraz instruktaż rodziców do terapii w domu</text:p>
      <text:p text:style-name="P13"/>
      <text:p text:style-name="P21">- <text:s text:c="3"/>Opracowanie programu terapii w domu i nauczenie rodzica sposobu realizacji tego <text:s/></text:p>
      <text:p text:style-name="P21"><text:s text:c="6"/>programu <text:s/>oraz okresowa ocena skuteczności programu i jego aktualizacja </text:p>
      <text:p text:style-name="P21"/>
      <text:p text:style-name="P20"><text:span text:style-name="T1">- <text:s text:c="4"/>Rehabilitacja i terapia rodziców. ; poradnictwo ogólne <text:s/>i indywidualne dla rodziców.</text:span></text:p>
      <text:p text:style-name="P21"/>
      <text:p text:style-name="P21">- <text:s text:c="3"/>Imprezy <text:s/>i wycieczki terapeutyczno – ogólnorozwojowe</text:p>
      <text:p text:style-name="P21"/>
      <text:p text:style-name="P20"><text:span text:style-name="T1">W zajęciach Punktu Terapeutycznego uczestniczyło 10 do 12 osób <text:s/>z upośledzeniem umysłowym i upośledzeniami sprzężonymi oraz <text:s/>w przypadku takiej potrzeby ich <text:s/>rodzice.</text:span></text:p>
      <text:p text:style-name="Table"><text:span text:style-name="T8">Zajęcia prowadzone były w soboty od godz. 9</text:span><text:span text:style-name="T15">00</text:span><text:span text:style-name="T17"> <text:s/></text:span><text:span text:style-name="T8">do godz.13</text:span><text:span text:style-name="T15">00 </text:span><text:span text:style-name="T17"><text:s/>za wyjątkiem lipca i sierpnia.</text:span></text:p>
      <text:p text:style-name="P2"/>
      <text:p text:style-name="Standard"><text:span text:style-name="T9">Rehabilitacja <text:s/>fizjoterapeutyczna</text:span><text:span text:style-name="T6"> w zależności od indywidualnych potrzeb uczestników prowadzona była z wykorzystaniem : <text:s text:c="2"/>pulsotronika <text:s/>ST –5D stymulatora do porażeń, interdynamiku <text:s/>ID-4C, wykorzystującego prądy interferencyjne do zmniejszenia porażeń i napięć mięśniowo-nerwowych, oraz <text:s text:c="2"/>aqwavibronu <text:s/>do hydromasażu <text:s/>ogólnego. </text:span></text:p>
      <text:p text:style-name="P2">Ze <text:s/>zabiegów <text:s/>tonolizy <text:s/>korzystało 6 <text:s/>osób, <text:s/>jonoforezy 4 osoby, galwanizacji <text:s/>5 osób, elektrostymulacji <text:s/>4 <text:s/>osoby, <text:s text:c="4"/>prądów interferencyjnych <text:s/>3 osoby <text:s text:c="2"/>i <text:s text:c="2"/>z <text:s/>naświetlania soluksem <text:s text:c="2"/>10 osób. <text:s/></text:p>
      <text:p text:style-name="Text_20_body"><text:span text:style-name="T12">W gimnastyce leczniczej</text:span><text:span text:style-name="T3"> <text:s text:c="2"/>stosowano <text:s/>ćwiczenia <text:s/>korekcji, wzmacniania i rozciągania <text:s/>oraz ćwiczenia <text:s/>izomeryczne średnio <text:s/>dla <text:s/>10 osób. I tak <text:s text:c="2"/>z gimnastyki korekcyjnej wzmacniającej i rozciągającej mięśnie <text:s/>skorzystało <text:s/>6 osób, <text:s/>z gimnastyki korekcyjnej kończyn i kręgosłupa <text:s text:c="2"/>11 osób, <text:s/>z ćwiczeń <text:s/>izomerycznych <text:s text:c="2"/>3 <text:s/>osoby, <text:s text:c="2"/>i instruktażu dla pracy rodzica z niepełnosprawnym w domu <text:s/>10 osób. <text:s/></text:span></text:p>
      <text:p text:style-name="P41">Do prowadzenia <text:s/>ćwiczeń gimnastyki leczniczej <text:s text:c="2"/>wykorzystywano : <text:s/>maty, <text:s/>materace, drabinki, gumę Thera-Band, <text:s/>piłki rehabilitacyjne. <text:s/>Zestaw ćwiczeń <text:s/>dobierano <text:s text:c="2"/>do <text:s text:c="3"/>indywidualnych <text:s/>potrzeb <text:s/>i możliwości uczestników.</text:p>
      <text:p text:style-name="P41">Zasadniczym celem ćwiczeń <text:s/>było wzmocnienie mięśni grzbietu, kończyn dolnych i górnych <text:s/>oraz usprawnienie ruchowe i korekcja sylwetki.</text:p>
      <text:p text:style-name="P41"><text:soft-page-break/></text:p>
      <text:p text:style-name="Text_20_body"><text:span text:style-name="T12">Terapią logopedyczną</text:span><text:span text:style-name="T3"> <text:s/>objęto 7 osób <text:s/>przy czym program <text:s/>terapii <text:s/>i <text:s/>czas jej trwania dostosowywano do indywidualnych potrzeb.</text:span></text:p>
      <text:p text:style-name="P41">Rozwijano umiejętność wysławiania <text:s/>się, <text:s/>formułowania zdań, <text:s text:c="2"/>udzielania poprawnych i jasnych odpowiedzi, <text:s/>a także <text:s/>ćwiczono wzajemne porozumiewanie się <text:s/>i <text:s/>logiczne myślenie. <text:s/>Dla <text:s text:c="2"/>osób z <text:s text:c="2"/>zaburzeniami dyslektycznymi <text:s text:c="2"/>stosowano <text:s/>doskonalenie <text:s text:c="2"/>percepcji słuchowej, <text:s/>wzrokowej, <text:s text:c="2"/>koordynacji <text:s/>wzrokowo-ruchowej oraz orientacji w schemacie własnego ciała i <text:s/>w przestrzeni .</text:p>
      <text:p text:style-name="Text_20_body"><text:span text:style-name="T3">Praktycznie <text:s/>wszyscy uczestnicy korzystali z <text:s text:c="2"/>ćwiczeń oddechowych, fonacyjnych oraz artykulacyjnych. Dla <text:s/>części osób <text:s text:c="2"/>terapię wspomagano <text:s/>masażami logopedycznymi - wibratorem logopedycznym.</text:span></text:p>
      <text:p text:style-name="P41">W trakcie zajęć <text:s/>przekazywano opiekunowi <text:s/>zalecenia i wskazówki do prowadzenia codziennych ćwiczeń w domu.</text:p>
      <text:p text:style-name="P41"/>
      <text:p text:style-name="Text_20_body"><text:span text:style-name="T12">Rehabilitację poprzez masaż</text:span><text:span text:style-name="T3"> <text:s text:c="2"/>w <text:s/>zależności od indywidualnych potrzeb <text:s/>prowadzono dla 7 osób. Stosowano <text:s text:c="2"/>różne techniki <text:s/>i zestawy zabiegów <text:s/>dla poprawy ukrwienia i odżywienia porażonych mięsni oraz zapobiegania dalszym przykurczom, <text:s/>takie jak : masaż kręgosłupa piersiowego i lędźwiowego, kończyn <text:s/>oraz grzbietu, masaż relaksacyjny twarzy <text:s/>techniką ugniatania i głaskania w celu osiągnięcia <text:s/>lepszego ukrwienia i odżywienia mięśni oraz ogólnego wyciszenia a także <text:s/>hydromasaż.</text:span></text:p>
      <text:p text:style-name="P41"><text:s/>Wszyscy uczestnicy korzystali z ćwiczeń oddechowych <text:s/>oraz z poradnictwa związanego z kontynuacją <text:s/>terapii w domu. </text:p>
      <text:p text:style-name="P41"><text:s/>Celem <text:s text:c="2"/>i efektem terapii i rehabilitacji prowadzonej w Punkcie Terapeutycznym <text:s/>było : usprawnienie narządów ruchu i kręgosłupa, zwiększenie siły mięsni, poprawa komunikacji w układzie nerwowym, usprawnienie mowy <text:s/>oraz <text:s/>rozwój emocjonalny, wzrost uspołecznienia i integracji <text:s/>niepełnosprawnych uczestników zajęć. <text:s/>Równie ważnym celem <text:s text:c="2"/>zajęć terapeutycznych w Punkcie <text:s/>było <text:s text:c="3"/>rehabilitowanie , rozładowanie <text:s/>stresów <text:s text:c="3"/>i relaksacja rodziców <text:s/>w zależności od indywidualnych potrzeb, <text:s/>poprawiające <text:s/>ich <text:s text:c="3"/>kondycję <text:s/>fizyczną i <text:s/>psychomotoryczną , bezpośrednio wpływającą <text:s/>na poprawę <text:s/>efektywności <text:s/>codziennej <text:s/>opieki i terapii <text:s/>niepełnosprawnych <text:s/>w domach.</text:p>
      <text:p text:style-name="P1">Na terapię w PT <text:s/>wydano 14 281,04 <text:s/>zł <text:s/>( planowano 14 125zł) z czego 6 000 zł <text:s text:c="2"/>pochodziło z dotacji UM Katowice </text:p>
      <text:p text:style-name="P1"><text:s/>2. Działalność <text:s/>Klubu <text:s/>Aktywizacji Dorosłych </text:p>
      <text:p text:style-name="P24"><text:span text:style-name="T4"><text:s text:c="2"/>W roku <text:s text:c="2"/>2014 <text:s text:c="4"/>Klub <text:s/>Aktywizacji Dorosłych <text:s/>świadczył <text:s text:c="3"/>dla 10 osób niepełnosprawnych <text:s text:c="2"/>usługi terapeutyczno - aktywizujące przez 5 godzin od <text:s/>9</text:span><text:span text:style-name="T14">00</text:span><text:span text:style-name="T4"> do 14</text:span><text:span text:style-name="T14">00</text:span><text:span text:style-name="T4"> w dnie robocze za <text:s/>wyjątkiem <text:s/>lipca i sierpnia . </text:span></text:p>
      <text:p text:style-name="P26"/>
      <text:p text:style-name="P24"><text:span text:style-name="T4"><text:s text:c="2"/>Profil <text:s/>zajęć <text:s/>zapewnił <text:s/>aktywizację uczestników i przeciwdziałał <text:s/>szybkiemu regresowi <text:s/>kondycji psycho – motorycznej. W <text:s/>Klubie <text:s text:c="2"/>prowadzone</text:span><text:span text:style-name="T5"> <text:s/></text:span><text:span text:style-name="T4">były <text:s text:c="2"/>następujące <text:s text:c="2"/>tematyczne grupy <text:s/>zajęć <text:s/>:</text:span></text:p>
      <text:p text:style-name="Domy徑nie"><text:span text:style-name="T4">2.1</text:span><text:span text:style-name="T5"> -Podtrzymywanie <text:s/>sprawności ruchowej</text:span><text:span text:style-name="T4"> :gimnastyka ogólna , aerobik, i spacery rekreacyjne <text:s text:c="2"/></text:span><text:span text:style-name="T5">- 7 godz. tygodniowo.</text:span></text:p>
      <text:p text:style-name="P26"><text:s/></text:p>
      <text:p text:style-name="Domy徑nie"><text:span text:style-name="T5">2.2 doskonalenie samoobsługi</text:span><text:span text:style-name="T4"> <text:s/></text:span><text:span text:style-name="T5">i trening <text:s text:c="2"/>higieny <text:s/>codziennej obejmował :</text:span><text:span text:style-name="T4"> </text:span></text:p>
      <text:p text:style-name="P26">- <text:s/>przygotowywanie prostych posiłków z uwzględnieniem specjalności kuchni regionalnej , nauka utrzymania <text:s/>czystości osobistej i otoczenia ( pomieszczenia Klubu , mini zieleńca przed Klubem, osobistych biureczek, szafy, szafek i regałów oraz <text:s/>wyposażenia aneksu <text:soft-page-break/>kuchennego)</text:p>
      <text:p text:style-name="P30">- <text:s/>uczestnictwo <text:s/>w dniu czystości ziemi,</text:p>
      <text:p text:style-name="P30">- zasady <text:s/>bezpieczeństwa w domu i miejscach publicznych, </text:p>
      <text:p text:style-name="P30">- rozwijanie <text:s text:c="2"/>relacji <text:s/>prospołecznych i emocjonalnych, </text:p>
      <text:p text:style-name="P30">- <text:s/>wyrabianie szacunku <text:s/>i przynależności <text:s/>do rodziny grupy koleżeńskiej, przyjaciół</text:p>
      <text:p text:style-name="Lista_20_punktowana1"><text:span text:style-name="T4"><text:s text:c="4"/>sąsiadów, <text:s/>rozwijanie uczuć <text:s/>patriotycznych i więzi międzyludzkich, pamięć o <text:s text:c="2"/>bliskich żyjących i zmarłych i dobrodziejach oraz <text:s text:c="3"/>uczulenie na aspołeczne zachowanie i przykre <text:s/>konsekwencje zachowań <text:s text:c="2"/>osób nieuczciwych ( naciągaczy i oszustów) - <text:s/></text:span><text:span text:style-name="T5">5 godz. tygodniowo</text:span></text:p>
      <text:p text:style-name="P30"><text:s text:c="2"/></text:p>
      <text:p text:style-name="Lista_20_punktowana1"><text:span text:style-name="T5">2.3.rehabilitacja psychomotoryczna <text:s/>- <text:s/>trening integracyjny</text:span><text:span text:style-name="T4"> : obejmowała : <text:s/></text:span></text:p>
      <text:p text:style-name="Lista_20_punktowana1"><text:span text:style-name="T4">- arte- <text:s/>terapię ruchem, i tańcem z udziałem muzyki,</text:span></text:p>
      <text:p text:style-name="P30">- <text:s/>rozwijanie zainteresowań <text:s text:c="2"/>plastycznych (doskonalenie <text:s/>technik <text:s/>ołówkowych, </text:p>
      <text:p text:style-name="P30"><text:s text:c="3"/>pastelowych, akwarelowych, witrażowych, <text:s/>de’coupage, <text:s/>ceramicznych w glinie i masie </text:p>
      <text:p text:style-name="P30"><text:s text:c="3"/>solnej), <text:s/></text:p>
      <text:p text:style-name="P30">-, śpiew , inscenizacje okolicznościowe, <text:s/>gry i zabawy rozwijające <text:s/>spostrzegawczość, słownictwo, szybkość reakcji, poczucie <text:s text:c="2"/>humoru,</text:p>
      <text:p text:style-name="P30"><text:s/>- <text:s text:c="2"/>elementy ogrodnictwa – <text:s text:c="2"/>sadzenie pielęgnacja kwiatów doniczkowych,</text:p>
      <text:p text:style-name="Lista_20_punktowana1"><text:span text:style-name="T4">- <text:s text:c="3"/>trening z <text:s/>komputerem - 4</text:span><text:span text:style-name="T5"> godz. tygodniowo.</text:span></text:p>
      <text:p text:style-name="P30"/>
      <text:p text:style-name="Lista_20_punktowana1"><text:span text:style-name="T5">2.4. zajęcia ogólno- rozwojowe</text:span><text:span text:style-name="T4"> <text:s/>- blok Polska – moja ojczyzna – <text:s text:c="2"/>historia, geografia – gospodarka, ekologia, polityka i kultura <text:s/>- <text:s/>z wykorzystaniem <text:s text:c="2"/>programów telewizyjnych emitowanych w tej tematyce –</text:span></text:p>
      <text:p text:style-name="Lista_20_punktowana1"><text:span text:style-name="T4"><text:s/>- trening czytania i pisania, katecheza, <text:s text:c="2"/>- <text:s text:c="2"/></text:span><text:span text:style-name="T5">3 godz. tygodniowo.</text:span></text:p>
      <text:p text:style-name="P30"/>
      <text:p text:style-name="Lista_20_punktowana1"><text:span text:style-name="T4">2.5. <text:s/></text:span><text:span text:style-name="T5">Katowice <text:s/>moje miasto</text:span><text:span text:style-name="T4"> - doskonalenie znajomości dzielnic i osiedli miasta oraz ich <text:s text:c="4"/></text:span></text:p>
      <text:p text:style-name="P30"><text:s text:c="8"/>historii, z uwzględnieniem miejsc istotnych dla osoby niepełnosprawnej <text:s/>: <text:s text:c="2"/></text:p>
      <text:p text:style-name="P30"><text:s text:c="7"/>wypoczynkowo - relaksowych , <text:s/>placówek publicznych, <text:s/>zdrowotnych, sportowych i <text:s/></text:p>
      <text:p text:style-name="P30"><text:s text:c="7"/>kulturalnych, trening poruszania się po mieście – pieszo i środkami komunikacji </text:p>
      <text:p text:style-name="Lista_20_punktowana1"><text:span text:style-name="T4"><text:s text:c="7"/>miejskiej - </text:span><text:span text:style-name="T5">4 godz. tygodniowo.</text:span></text:p>
      <text:p text:style-name="P30"/>
      <text:p text:style-name="Lista_20_punktowana1"><text:span text:style-name="T4">2.6. i</text:span><text:span text:style-name="T5">ntegracja <text:s/>ze środowiskiem -</text:span><text:span text:style-name="T4"> <text:s/>wycieczki tematyczne <text:s/>i rekreacyjne, wycieczka nad Pogorię, <text:s/>mini <text:s/>zawody sportowe, oraz <text:s/>spacery <text:s/>po skwerkach i parku <text:s/>, zabawy terapeutyczne oraz <text:s/>obchodzenie uroczystości w tradycji <text:s text:c="2"/>polskiej:</text:span></text:p>
      <text:p text:style-name="Lista_20_punktowana1"><text:span text:style-name="T4"><text:s text:c="4"/>urodziny, spotkanie <text:s/>wielkanocne i wigilijne, - </text:span><text:span text:style-name="T5">4 godz. tygodniowo.</text:span></text:p>
      <text:p text:style-name="P27"><text:s/></text:p>
      <text:p text:style-name="P27">Część tych imprez <text:s/>(wycieczki <text:s/>i imprezy) przekroczyły dzienny <text:s/>limit 5 godzinnych zajęć. Przekroczenia te <text:s text:c="3"/>nie wliczono w łączną liczbę godzin funkcjonowania KAD</text:p>
      <text:p text:style-name="P26">W prowadzonych zajęciach stosowana była <text:s/>technika blokowych zajęć problemowych.</text:p>
      <text:p text:style-name="P26"/>
      <text:p text:style-name="Domy徑nie"><text:span text:style-name="T4">W Klubie <text:s/>Aktywizacji Dorosłych od 1996 r <text:s text:c="2"/>kontynuowana jest <text:s/>kompleksowa terapia i rehabilitacja dorosłych osób z upośledzeniem umysłowym, które nie korzystają z żadnych innych form zorganizowanej terapii. <text:s text:c="81"/>. Klub funkcjonował <text:s text:c="2"/>od poniedziałku do piątku w godzinach 9 </text:span><text:span text:style-name="T14">00</text:span><text:span text:style-name="T18"> <text:s text:c="2"/></text:span><text:span text:style-name="T4">do 14 </text:span><text:span text:style-name="T14">00</text:span><text:span text:style-name="T18"> </text:span><text:span text:style-name="T4"><text:s/>za wyjątkiem lipca i sierpnia Program obejmował zajęcia: <text:s text:c="3"/>uaktywniające uczestników, <text:s/>rozwijające <text:s/>sprawność ruchową, <text:s text:c="3"/>samoobsługę <text:s/>oraz rozwój <text:s/>emocjonalny, <text:s/>zaradność życiową i uspołecznienie a <text:s text:c="2"/>także wyrabiające nawyki <text:s/>aktywnego pożytecznego wykorzystywania wolnego czasu między innymi poprzez artoterapię (plastyka, muzyka, rytmika, teatrzyk, <text:s/>ceramika), elementy ogrodnictwa <text:s/>i pielęgnacji kwiatów oraz <text:s/>naukę podstaw <text:s/>korzystania z komputera.</text:span></text:p>
      <text:p text:style-name="P2"><text:soft-page-break/>Głównym celem <text:s/>terapii prowadzonej w KAD było <text:s/>utrzymanie sprawności ruchowych i samoobsługowych . <text:s/>W ramach terapii ruchu <text:s/>wykorzystywano <text:s/>ćwiczenia zespołowe <text:s/>z <text:s text:c="2"/>elementami <text:s/>gier <text:s/>sportowych <text:s/>np. rzuty piłką, biegi i kroki taneczne <text:s/>w rytm muzyki itp. Rozwijano <text:s text:c="2"/>precyzję ruchu i <text:s/>czynności rąk i umiejętności samoobsługowe <text:s/>( szycie, haft, robótki <text:s/>szydełkowe <text:s/>i na drutach, <text:s/>gotowanie prostych <text:s/>dań ( w tym także z kuchni regionalnej ) oraz trenowano <text:s text:c="2"/>utrzymywanie <text:s/>czystości osobistej i otoczenia. </text:p>
      <text:p text:style-name="P2">Celem terapii <text:s/>było <text:s/>również <text:s text:c="4"/>zapewnienie <text:s/>aktywnego <text:s/>spędzania czasu , <text:s text:c="2"/>utrzymanie <text:s/>i <text:s/>poprawa sprawności <text:s/>fizycznej <text:s/>i umysłowej, <text:s/>a także rozwijanie zainteresowań <text:s/>własnych, <text:s text:c="2"/>poszukiwanie swojego hobby <text:s text:c="2"/>oraz <text:s text:c="2"/>zaspokojenie potrzeb społecznych <text:s text:c="2"/>i <text:s text:c="3"/>towarzyskich.</text:p>
      <text:p text:style-name="P42">Dwa razy w miesiącu <text:s/>kontynuowano spotkania <text:s/>z <text:s/>klerykami Seminarium Duchownego, na których prowadzono <text:s/>katechezę i rozmowy <text:s/>na tematy wiary i etyki, <text:s text:c="2"/>solidarności <text:s text:c="2"/>i wrażliwości <text:s/>społecznej <text:s/>a także śpiewano pieśni religijne.</text:p>
      <text:p text:style-name="P42"/>
      <text:p text:style-name="P42"><text:s/>Ponadto <text:s/>kadowicze uczestniczyli w <text:s/>dostępnych imprezach <text:s text:c="2"/>zewnętrznych <text:s/>takich jak : </text:p>
      <text:p text:style-name="P42">- przedstawienia teatralne w teatrze im. St. Wyspiańskiego , <text:s/>odczyty o tematyce historycznej i kulturalnej bogato <text:s text:c="2"/>ilustrowane <text:s/>wstawkami filmowymi lub zdjęciowymi , oraz <text:s/>w spotkaniach integracyjno – edukacyjnych <text:s/>i arte terapeutycznych organizowanych przez <text:s/>Wydział <text:s/>Integracyjny Biblioteki Śląskiej w tym <text:s/>w warsztatach ceramicznych którym gospodarzem było Liceum Ekonomiczne . Uczestniczyli także <text:s/>w imprezach tematycznych <text:s/>urządzanych przez samorządy terenowe <text:s/>w Katowicach.</text:p>
      <text:p text:style-name="P42">Zajęcia <text:s/>na <text:s/>przemian prowadziły 2 opiekuno -terapeutki posiadające <text:s/>specjalistyczne przygotowanie . <text:s/></text:p>
      <text:p text:style-name="P2">W okresie sprawozdawczym w terapii w KAD korzystało <text:s text:c="2"/>9 – 10 osób <text:s/>przez <text:s text:c="2"/>łączną <text:s/>ilość godzin <text:s text:c="2"/>1048 . </text:p>
      <text:p text:style-name="Standard"><text:span text:style-name="T6">Koszt terapii w KAD w 2014 r <text:s text:c="2"/>wyniósł <text:s text:c="2"/>33 339,21 zł </text:span><text:span text:style-name="T9"><text:s/>(koszt planowany <text:s/>33 170 zł.</text:span><text:span text:style-name="T6">) <text:s/>w tym 11 000 zł z dotacji UM Katowice. </text:span></text:p>
      <text:p text:style-name="Standard"><text:span text:style-name="T6">3</text:span><text:span text:style-name="T9">. <text:s text:c="3"/>Organizowanie wypoczynku terapeutycznego <text:s/>oraz <text:s/>wycieczek, imprez, spotkań o charakterze terapeutyczno- <text:s/>zabawowym <text:s text:c="3"/>i <text:s text:c="3"/>integracyjnym. </text:span></text:p>
      <text:p text:style-name="P43"><text:span text:style-name="T3"><text:s/>3.1. </text:span><text:span text:style-name="T19">Organizacja wypoczynku terapeutycznego.</text:span></text:p>
      <text:p text:style-name="P44"/>
      <text:p text:style-name="P42">Prace <text:s/>związane <text:s/>z organizacją turnusu prowadzono od marca 2014 r. <text:s/>Obejmowały one szukanie odpowiedniego Ośrodka <text:s/>pod względem technicznym i cenowym, <text:s/>negocjację cen i warunków <text:s/>uczestnictwa, <text:s/>rezerwacji i organizacji transportu, opracowania małego grantu dofinansującego <text:s/>transport komfortowym autokarem i realizację własnego programu terapii dla naszej grupy. Efektem tych prac było zorganizowanie <text:s/>turnusu w Darłówku w okresie <text:s/>15 do 29 <text:s/>czerwca dla 36 osób w tym 18 osób niepełnosprawnych. Dofinansowanie z MOPS dostały tylko 3 osoby. Pozostali uczestnicy pokrywali całość kosztów turnusu. <text:s/>Turnus był w pełni udany, pogoda dopisała. <text:s/>Ośrodek atrakcyjnie zlokalizowany zapewniał <text:s/>dobre warunki mieszkaniowe, <text:s/>jedzenie obfite i smaczne, kulturalną i miłą obsługę. </text:p>
      <text:p text:style-name="P42">Każdy z uczestników korzystał z 3 zabiegów i z grupowej terapii i rekreacji własnej stanowiący <text:s/>nowy element programowy na turnusie. </text:p>
      <text:p text:style-name="Standard"><text:span text:style-name="T9"><text:s/></text:span><text:span text:style-name="T6"><text:s/>Koszt turnusu wyniósł 33 003,67 w tym 6000,- wydatkowano na dofinansowanie transportu i trapię osób niepełnosprawnych pozyskanych z małego grantu przyznanego </text:span><text:soft-page-break/><text:span text:style-name="T6">przez UM Katowice.3.2. <text:s/></text:span><text:span text:style-name="T9">Organizacja <text:s/>wycieczek i imprez o charakterze terapeutycznym, rozrywkowym <text:s/>i integracyjnym</text:span><text:span text:style-name="T6"> </text:span></text:p>
      <text:p text:style-name="P8"><text:span text:style-name="T6">3.2.1. </text:span><text:span text:style-name="T9">Wycieczka <text:s/>autokarowa w Polskie Tatry</text:span><text:span text:style-name="T6"> <text:s text:c="2"/>od 10 do 13 września 2014 . Wycieczka rozpoczęła się o godz 10 tej <text:s/>autokarem z pod siedziby Stowarzyszenia. <text:s/>W ramach wycieczki <text:s/>w <text:s/>Myślenicach <text:s/>zrobiono krótki przystanek (gimnastyka rekreacyjno - <text:s/>relaksująca i <text:s/>drobny posiłek). Pogorszenie pogody wraz ze zbliżaniem się do Zakopanego <text:s/>spowodowało zrezygnowanie z wyjazdu na Gubałówkę i skorzystanie wolnego czas na <text:s/>kąpiele termalne w Bukowinie Tatrzańskiej, <text:s/>po zakwaterowaniu się <text:s text:c="2"/>w Pensjonacie „U Zbójnika” <text:s/>w Murzasichle .W termach <text:s/>skorzystano <text:s/>z kąpieli <text:s text:c="2"/>termalnych i bąbelkowych, hydromasaży i zjeżdżalni. Po powrocie <text:s/>do Pensjonatu <text:s text:c="2"/>skonsumowano <text:s text:c="2"/>smaczną i obfitą <text:s/>obiado–kolację . Dzień zakończono <text:s text:c="2"/>pół godzinnym spacerem relaksacyjnym.</text:span></text:p>
      <text:p text:style-name="P3">W drugim dniu <text:s/>zwiedzano Jaszczurówkę, <text:s text:c="2"/>stylową zakopiańska kaplicę Najświętszego Serca Jezusa zbudowana na początku XX wieku, Sanktuarium Matki Boskiej Fatimskiej <text:s/>na Krzeptówkach , zabytkowy cmentarz „Pęksowy Brzyzek zatrzymując się przy grobach Witkacego, Makuszyńskiego Sabały, Zaruskiego. <text:s text:c="2"/>Wobec poprawy <text:s/>pogody wyjechano na Gubałówkę oglądając <text:s/>Giewont i <text:s/>masyw Tatr, po czym spacerkiem <text:s/>dotarto <text:s/>do stacji wyciągu narciarskiego na Butorowym <text:s/>Wierchu <text:s text:c="2"/>i zjechano <text:s/>do autokaru. Po obiado – kolacji „ U Zbójnika” <text:s text:c="3"/>wycieczkowicze uczestniczyli <text:s/>we wieczorku tanecznym połączonym z <text:s/>śpiewem i tańcami.</text:p>
      <text:p text:style-name="P8"><text:span text:style-name="T6"><text:s/>W <text:s/>trzecim <text:s/>dniu wycieczki <text:s/>zwiedzono skocznie Wielką i Małą <text:s/>Krokiew i oglądano treningi skoków na <text:s text:c="2"/>tartanie. Zwiedzono Centrum Zakopanego m.i. <text:s/>Dom <text:s/>„do góry nogami” , <text:s/>Krupówki <text:s text:c="2"/>oraz targowisko pod stacja kolejki na Gubałówkę. Po <text:s/>obiedzie w Pensjonacie „ U Zbójnika” <text:s/>o – 14 </text:span><text:span text:style-name="T16">30</text:span><text:span text:style-name="T6"> wyruszono autokarem <text:s/>do <text:s/>Krakowa. <text:s text:c="25"/>W trakcie godzinnej przerwy <text:s/>odwiedzono Kościół Mariacki, Sukiennice. <text:s/>Podziwiano <text:s/>też „żywe manekiny” w historycznych strojach. O godz 18 <text:s text:c="2"/>zakończono <text:s/>wycieczkę <text:s/>pod siedzibą Stowarzyszeni</text:span><text:span text:style-name="T9">a.</text:span></text:p>
      <text:p text:style-name="P8"><text:span text:style-name="T9">Planowany <text:s/>koszt wycieczki wynosił – 12 375 zł, <text:s text:c="2"/>i <text:s text:c="2"/>w wyniku starań kierownika wycieczki p. Zawadzińskiego <text:s/>został obniżony do 10 571 zł . Dofinansowanie z MOPS –</text:span><text:span text:style-name="T13"> 6342,60 zł <text:s/></text:span></text:p>
      <text:p text:style-name="P6"/>
      <text:p text:style-name="P2">Ponadto w 2014 roku zorganizowano szereg imprez integracyjno – terapeutycznych. I tak : </text:p>
      <text:list xml:id="list1193954047" text:style-name="WW8Num2">
        <text:list-item>
          <text:p text:style-name="P10"><text:s/>15 lutego coroczny <text:s/>bal karnawałowy w <text:s/>pomieszczeniach KAD . <text:s/>Kadowicze przygotowywali <text:s/>gorący poczęstunek, rodzice <text:s/>słodkości <text:s/>a Paweł Chmielarz podkład muzyczny do tańca. W balu uczestniczyło <text:s/>40 osób <text:s/>w tym <text:s/>22 osoby <text:s text:c="3"/>niepełnosprawne.</text:p>
        </text:list-item>
        <text:list-item>
          <text:p text:style-name="P17">16 kwietnia marca spotkanie wielkanocne zorganizowane przez KAD z udziałem <text:s/>Kleryków Śląskiego Seminarium Duchownego i członków Zarządu Stowarzyszenia.</text:p>
        </text:list-item>
        <text:list-item>
          <text:p text:style-name="P10"><text:s/>21 <text:s/>maja <text:s/>mikrobusową <text:s/>wycieczkę <text:s text:c="2"/>na Pogorię <text:s/>dla <text:s/>uczestników terapii w KAD , <text:s/>w której uczestniczyło <text:s/>15 osób. W ramach wycieczki <text:s/>uczestnicy wzięli udział w <text:s text:c="3"/><text:soft-page-break/>wodowaniu <text:s/>i <text:s text:c="2"/>pływaniu <text:s/>żaglówkami <text:s text:c="2"/>po jeziorze oraz w zabawie przy ognisku <text:s/>z <text:s/>poczęstunkiem, kwizami <text:s text:c="2"/>i <text:s text:c="2"/>śpiewaniem szant .</text:p>
        </text:list-item>
        <text:list-item>
          <text:p text:style-name="P23">30 czerwca <text:s text:c="2"/>uroczyste zakończenie roku terapeutycznego z rozdaniem Świadectw <text:s text:c="15"/></text:p>
        </text:list-item>
      </text:list>
      <text:p text:style-name="P22"><text:s text:c="7"/>Uczestnictwa <text:s/>w zajęciach <text:s/>i poczęstunkiem <text:s text:c="4"/>W spotkaniu brali <text:s/>udział </text:p>
      <text:p text:style-name="P22"><text:s text:c="7"/>Klubowicze <text:s text:c="2"/>z <text:s text:c="2"/>rodzicami, klerycy oraz <text:s/>członkowie Zarządu, <text:s/>Poczęstunek </text:p>
      <text:p text:style-name="P22"><text:s text:c="7"/>przegotowywali Klubowicze</text:p>
      <text:list xml:id="list1091323527" text:continue-numbering="true" text:style-name="WW8Num2">
        <text:list-item>
          <text:p text:style-name="P18">25 października uczestnictwo w mszy <text:s/>świętej w Katowickiej Archikatedrze w intencji Stowarzyszenia. W mszy uczestniczyli <text:s/>członkowie <text:s/>Zarządu <text:s/>i część członków <text:s/>Stowarzyszenia ( 22 osoby ). <text:s text:c="3"/>Po <text:s/>Mszy Świętej, <text:s text:c="2"/>złożono <text:s text:c="2"/>kwiaty na grobach <text:s/>państwa <text:s/>Kaszprów <text:s text:c="2"/>i <text:s/>Buczak – Kozłowskiej. </text:p>
        </text:list-item>
        <text:list-item>
          <text:p text:style-name="P10">8 grudnia <text:s/>imprezę mikołajową <text:s/>dla <text:s/>naszych <text:s text:c="3"/>niepełnosprawnych z rodzicami <text:s/>z <text:s/>wręczeniem <text:s/>paczek mikołajowo – noworocznych <text:s/>zawierających <text:s text:c="2"/>kosmetyki ofiarowane <text:s/>przez Zakłady Pollena- Savona <text:s text:c="2"/>oraz <text:s/>różnego rodzaju słodycze i owoce <text:s text:c="2"/>ofiarowane przez PSS <text:s/>Społem w Katowicach. <text:s/></text:p>
        </text:list-item>
      </text:list>
      <text:p text:style-name="P22"><text:s text:c="7"/>W trakcie <text:s/>imprezy przygotowywano poczęstunek w postaci <text:s/>ciastek darowanych przez <text:s/></text:p>
      <text:p text:style-name="P22"><text:s text:c="7"/>zaprzyjaźnione piekarnie oraz ciepłych i zimnych napojów. </text:p>
      <text:p text:style-name="P22"><text:s text:c="7"/>Przewodniczący <text:s text:c="2"/>Stowarzyszenia <text:s/>przekazywał bieżące informacje i aktualne problemy. </text:p>
      <text:p text:style-name="P22"><text:s text:c="7"/>W imprezie uczestniczyły <text:s text:c="2"/>82 osoby w tym <text:s/>40 osób niepełno sprawnych , <text:s/></text:p>
      <text:p text:style-name="P22"/>
      <text:p text:style-name="P19"><text:s text:c="5"/>* <text:s text:c="5"/>22 grudnia spotkanie opłatkowe <text:s/>- zorganizowane <text:s text:c="2"/>dla <text:s text:c="2"/>uczestników <text:s/>stałych placówek <text:s/></text:p>
      <text:p text:style-name="P19"><text:s text:c="13"/>terapii. <text:s/>Przygotowano <text:s text:c="2"/>tradycyjny <text:s text:c="2"/>poczęstunek, dekoracje <text:s/>sali <text:s/>i <text:s text:c="3"/>stołu <text:s/>oraz </text:p>
      <text:p text:style-name="P19"><text:s text:c="14"/>przygotowano <text:s/>część artystyczną <text:s/>- kolędowanie . <text:s text:c="3"/>W spotkaniu <text:s/>uczestniczyli również <text:s text:c="2"/></text:p>
      <text:p text:style-name="P19"><text:s text:c="14"/>rodzice i członkowie Zarządu oraz <text:s text:c="3"/>klerycy. </text:p>
      <text:p text:style-name="P11">Łącznie na organizację imprez i wycieczek wydatkowano <text:s text:c="6"/>1 190,62 zł <text:s text:c="10"/></text:p>
      <text:p text:style-name="P2"/>
      <text:list xml:id="list813794308" text:style-name="WW8Num3">
        <text:list-item>
          <text:p text:style-name="P9"><text:span text:style-name="T9">ad. 4 <text:s/>Udzielanie poradnictwa rodzicom i opiekunom osób z upośledzeniem umysłowym</text:span><text:span text:style-name="T10"> <text:s text:c="2"/></text:span></text:p>
        </text:list-item>
        <text:list-item>
          <text:p text:style-name="P4">Poradnictwo <text:s/>rodzicom i opiekunom <text:s/>osób <text:s text:c="2"/>niepełnosprawnym, <text:s text:c="2"/>ułatwianie <text:s/>im <text:s text:c="2"/>rozwiązywania <text:s/>napotykanych <text:s text:c="2"/>problemów w <text:s/>życiu codziennym, reprezentowanie interesów <text:s/>osób niepełnosprawnych i ich rodzin oraz <text:s/>pomocy bezpośrednio osobie niepełnosprawnej to <text:s/>formy <text:s/>jakimi Zarząd <text:s/>stara się <text:s text:c="3"/>wspomagać <text:s/>rodziny <text:s text:c="2"/>i <text:s/>zapobiegać ich wykluczeniu społecznemu. <text:s text:c="63"/>Poradnictwo prowadzono w <text:s text:c="2"/>następujących formach :</text:p>
        </text:list-item>
      </text:list>
      <text:p text:style-name="P33"><text:s text:c="5"/>- <text:s/>przez terapeutów <text:s/>PT <text:s/>odnośnie <text:s/>sposobów <text:s/>prowadzenia <text:s/>terapii <text:s/>w domu przez <text:s text:c="3"/></text:p>
      <text:p text:style-name="P33"><text:s text:c="8"/>rodzica.</text:p>
      <text:p text:style-name="P33"><text:s text:c="5"/>- <text:s/>przez udzielanie <text:s/>por <text:s/>ad ogólnych dotyczących różnych <text:s/>trudności <text:s/>życia codziennego </text:p>
      <text:p text:style-name="P34"><text:s text:c="5"/>a także pomoc w załatwianiu spraw administracyjnych i zdrowotnych, jak też w </text:p>
      <text:p text:style-name="P34"><text:s text:c="6"/>uzyskaniu świadczeń dostępnych <text:s/>jako forma przywilejów osób niepełnosprawnych, <text:s/>- </text:p>
      <text:p text:style-name="P34"><text:s text:c="2"/>- <text:s/>przez <text:s/>pomoc w staraniach o specjalistyczną rehabilitację w ośrodkach NFOZ, pomoc w <text:s/></text:p>
      <text:p text:style-name="P34"><text:s text:c="5"/>pisaniu <text:s/>wniosków o <text:s/>przyznanie dofinansowania do turnusów terapeutycznych, <text:s/>pomoc <text:s/></text:p>
      <text:p text:style-name="P31"><text:span text:style-name="T2"><text:s text:c="4"/>w <text:s/>znalezieniu <text:s/>placówek poradnictwa i <text:s/>leczenia różnych schorzeń</text:span><text:span text:style-name="T1">, <text:s/>leczenia zębów w </text:span></text:p>
      <text:p text:style-name="P32"><text:s text:c="4"/>narkozie , <text:s/>pomoc w rozliczaniu PIT) </text:p>
      <text:p text:style-name="P32"/>
      <text:p text:style-name="P32">Z tego typu poradnictwa <text:s text:c="2"/>osobiście lub telefonicznie skorzystało <text:s/>21 osób <text:s/>w tym <text:s/>3 osoby <text:s/>nie będące <text:s/>członkami <text:s/>Stowarzyszenia.</text:p>
      <text:p text:style-name="P32"><text:soft-page-break/><text:s/></text:p>
      <text:p text:style-name="P35">Koszty tej działalności <text:s/>nie są osobno kontowane <text:s/>i <text:s/>mieszczą się <text:s/>w <text:s/>kosztach administracyjno - <text:s/>organizacyjnych.</text:p>
      <text:p text:style-name="P32"/>
      <text:p text:style-name="P32"/>
      <text:p text:style-name="Standard"><text:span text:style-name="T6">ad. 5. <text:s/></text:span><text:span text:style-name="T9">Prowadzenie <text:s/>działań organizacyjno – biurowych</text:span><text:span text:style-name="T6">, bieżącej dokumentacji merytorycznej i finansowej <text:s text:c="2"/>oraz <text:s/>sprawozdawczości Stowarzyszenia, <text:s text:c="2"/>aktualizowanie <text:s text:c="2"/>bazy danych oraz reprezentowanie interesów osób z upośledzeniem <text:s/>umysłowym <text:s/>w spotkaniach <text:s/>z władzami <text:s/>terenowymi oraz <text:s text:c="2"/>instytucjami <text:s/></text:span></text:p>
      <text:p text:style-name="P2">W okresie sprawozdawczym <text:s/>bieżącą działalność organizacyjno – administracyjną prowadziło <text:s text:c="3"/>Biuro Organizacyjne Stowarzyszenia <text:s/>przez zatrudnionych <text:s text:c="2"/>w nim na umowę o dzieło kierownika biura <text:s/>i <text:s text:c="2"/>referenta organizacyjnego <text:s text:c="2"/>oraz <text:s/>sekretarza i skarbnika/ <text:s text:c="2"/>Okresowo włączali się do prac pozostali członkowie Zarządu.</text:p>
      <text:p text:style-name="P2">Kierunki i sposób <text:s/>realizacji podejmowanych zadań <text:s text:c="2"/>na ogół <text:s/>omawiano <text:s text:c="2"/>na zebraniach Zarządu. </text:p>
      <text:p text:style-name="P2">Zagadnienia finansowo – księgowe prowadziło odpłatnie <text:s text:c="2"/>Biuro rachunkowe – Briańska, <text:s/>a odpowiednio opisaną dokumentację finansową zgodnie z <text:s/>instrukcją obiegu dokumentów skarbnik , kierownik biura i referent, a w przypadku zakupów <text:s/>realizowanych dla stałych placówek terapeutycznych – <text:s/>członkowie Zarządu <text:s text:c="2"/>opiekunowie tych placówek <text:s/>- realizujący dane zakupy.</text:p>
      <text:p text:style-name="P2">W styczniu Zarząd <text:s/>przeanalizował <text:s/>programy terapeutyczne w obu placówkach terapeutycznych i dokonał odpowiednich modyfikacji z wykorzystaniem <text:s/>uwag <text:s text:c="2"/>rodziców <text:s/>i <text:s/>terapeutów. <text:s/>Zaktualizowano <text:s/>harmonogramy <text:s/>i zasady funkcjonowania <text:s text:c="2"/>placówek KAD i PT, <text:s/>oraz zakresy czynności i <text:s/>odpowiedzialności <text:s/>zatrudnionych. <text:s/></text:p>
      <text:p text:style-name="P2">Ze względu na trudną sytuację finansową przeprowadzano kilkakrotni e analizę wydatków Stowarzyszenia. Opracowano <text:s/>i <text:s/>wprowadzano oszczędności <text:s/>ograniczając <text:s/>do <text:s/>minimum <text:s/>zakup materiałów <text:s/>biurowych <text:s/>i terapeutycznych oraz rezygnując z usług <text:s/>zewnętrznych <text:s/>przy remontach urządzeń i pomieszczeń (dzięki umiejętnościom posiadanym <text:s/>przez <text:s/>Przewodniczącego Stowarzyszenia). Systemem własnym <text:s/>dokonano remontu akqwawibronu, <text:s/>naprawy <text:s/>nieszczelności sanitariatów <text:s/>w WC. W lipcu przeprowadzono remont pomieszczeń KAD i PT odbijając tynk, wysuszając ściany, przeprowadzając chemiczne odgrzybienie ścian, nakładając nowe tynki <text:s/>malując ściany oraz porządkując pomieszczenia./ <text:s text:c="27"/></text:p>
      <text:p text:style-name="P2">Analiza finansowa <text:s/>przeprowadzona z końcem sierpnia spowodowała <text:s/>konieczność zlikwidowania referenta administracyjnego i przejęcie <text:s/>wykonywanych przez <text:s/>niego prac przez przewodniczącego i członków Zarządu. <text:s/></text:p>
      <text:p text:style-name="P2">Opracowano wnioski o dofinansowania terapii w KAD i PT <text:s/>oraz wycieczki – małe granty <text:s/>dzięki czemu <text:s text:c="2"/>pozyskano <text:s text:c="3"/>dofinansowanie <text:s/>z budżetu Miasta. oraz <text:s text:c="2"/>z MOPS Katowice. <text:s text:c="3"/>Dokonano <text:s/>terminowo <text:s/>wymaganych <text:s/>rozliczeń i sprawozdawczości .</text:p>
      <text:p text:style-name="P2"><text:soft-page-break/>Opracowano <text:s text:c="3"/>sprawozdanie merytoryczne i finansowe za 2013 r oraz zawieszono je <text:s/>na stronie internetowej <text:s/>Stowarzyszenia <text:s/>a także <text:s text:c="3"/>sprawozdania elektronicznego dla MGiPS, <text:s text:c="3"/></text:p>
      <text:p text:style-name="P2">- Aktywnie pracowano nad <text:s/>pozyskaniem <text:s text:c="3"/>sponsoringu od osób fizycznych i prawnych a także <text:s/>nad <text:s/>pozyskaniem <text:s/>nowych i utrzymaniem dotychczasowych <text:s/>darczyńców <text:s/>1 % rocznego podatku od osób fizycznych.. W ramach tych prac <text:s/>podejmowano <text:s/>kontakty osobiste, pisano podziękowania i życzenia okolicznościowe, <text:s/>a w zakresie pozyskania środków z 1 % <text:s text:c="2"/>rozsyłano <text:s/>pisma do mieszkańców w Katowicach. <text:s/>Podobnie jak w latach ubiegłych zwracano się o wsparcie <text:s/>do członków Solidarności, <text:s/>przedstawiając działalność Stowarzyszenia i uzyskiwane wyniki <text:s text:c="2"/>na zebraniach członków i delegatów w strukturach Solidarności Nauki na szczeblu <text:s/>uczelni, instytutów oraz Regionalnej i Krajowej Sekcji Nauki.</text:p>
      <text:p text:style-name="P6">Wiele pracy <text:s text:c="2"/>włożono <text:s/>też <text:s/>w <text:s/>opracowanie <text:s/>sprawozdań <text:s/>merytorycznych <text:s/>i finansowych , a także przy <text:s/>aktualizacji zakresu czynności i obowiązków członków Zarządu, pracowników biura, terapeutów i opiekuno - terapeutów.</text:p>
      <text:p text:style-name="Standard"><text:span text:style-name="T10">Prowadzono współpracę <text:s/>z Oddziałami Stowarzyszenia :„ Oddziałem <text:s/>Odrodzenie” Katowice <text:s text:c="2"/>i <text:s/>Oddziałem <text:s/>Pyskowice. <text:s/>Ponieważ <text:s text:c="2"/>Oddziały <text:s/>są <text:s/>jednostkami <text:s/>samodzielnymi <text:s/>a <text:s text:c="2"/>Oddział <text:s/>„Odrodzenie” <text:s/>również prowadzi samodzielną księgowość wspó</text:span><text:span text:style-name="T1">łpraca <text:s/>obejmowała <text:s text:c="3"/>wymianę <text:s/>doświadczeń <text:s text:c="2"/>w zakresie <text:s/>metod <text:s text:c="2"/>i <text:s/>form terapii i rehabilitacji oraz <text:s/>zagadnień organizacyjno – prawnych związanych z funkcjonowaniem organizacji pozarządowych <text:s/>i uczestnictwie w WZCz</text:span></text:p>
      <text:p text:style-name="P6">Reprezentowano <text:s/>interesy osób z upośledzeniem umysłowym <text:s/>i ich rodzin uczestnicząc <text:s/>w <text:s/>organizowanych w <text:s/>2014 r <text:s text:c="3"/>spotkaniach w UM Katowice, <text:s/>oraz <text:s/>przez KaFOS (Katowickie Forum Organizacji Społecznych). <text:s/>Kontynuowano <text:s/>współpracę z działem biblioteczno integracyjnym <text:s/>Biblioteki Śląskiej.</text:p>
      <text:p text:style-name="P6">Utrzymywano kontakty z pełnomocnikiem Prezydenta Miasta Katowice d/s osób niepełnosprawnych p. Stefanią Gowda, stałymi sponsorami i przyjaciółmi <text:s/>Stowarzyszenia <text:s/>zapraszając ich na różnego rodzaju <text:s/>imprezy organizowane przez <text:s/>Zarząd Stowarzyszenia <text:s/>i przekazując <text:s/>informacje o pracach prowadzonych przez <text:s/>Zarząd <text:s text:c="2"/>Stowarzyszenia .</text:p>
      <text:p text:style-name="P6">Kontaktowano się z biurami <text:s/>MOPS <text:s/>w Katowicach <text:s/>w sprawach dofinansowania turnusów <text:s/>oraz pomocy opiekuna osoby niepełnosprawnej i w innych miastach w których <text:s/>mieszkają nasi członkowie. </text:p>
      <text:p text:style-name="Standard"><text:span text:style-name="T10"><text:s/>Opracowywano <text:s/>aktualizację <text:s/>naszej <text:s/>strony internetowwej </text:span><text:a xlink:type="simple" xlink:href="http://www.szansakatowice.org/"><text:span text:style-name="Internet_20_link"><text:span text:style-name="T10">www.szansakatowice.org</text:span></text:span></text:a><text:span text:style-name="T10"> <text:s text:c="2"/>w zakresie <text:s text:c="2"/>informacji o bieżących <text:s/>działaniach <text:s/>Stowarzyszenia <text:s text:c="3"/>aktualnych ogłoszeń i informacji. <text:s text:c="2"/>a także <text:s text:c="2"/>zawieszenia <text:s/>podziękowania i okolicznościowe życzenia świątecznych <text:s text:c="2"/>dla sponsorów, przyjaciół <text:s text:c="3"/>i <text:s text:c="2"/>członków Stowarzyszenia i kontaktowano się z właścicielem serwera prosząc o dokonanie t aktualizacji danych.</text:span></text:p>
      <text:p text:style-name="P37"><text:span text:style-name="T11">Koszt działalności administracyjnej wyniósł <text:s text:c="2"/>- <text:s/>19 182,16zł <text:s/>( 25 246,89zł w roku 2013)</text:span><text:span text:style-name="T1"> <text:s text:c="3"/>w tym <text:s/>mieścił się zakup części <text:s text:c="2"/>i materiałów do <text:s/>remontu <text:s text:c="2"/>opłaty bankowe, pocztowe itp. - <text:s/>stanowiący około <text:s/>połowę tej sumy</text:span></text:p>
      <text:p text:style-name="P38"/>
      <text:p text:style-name="P38"/>
      <text:p text:style-name="P40"><text:soft-page-break/>Razem koszty w 2014r <text:s/>łącznie z „Pyskowicami” <text:s text:c="3"/>111765,49zł <text:s/>w tym :</text:p>
      <text:p text:style-name="P38">Koszt działalności statutowej <text:s text:c="23"/>92 583,33zł,</text:p>
      <text:p text:style-name="P38">Koszty administracyjne <text:s text:c="32"/>19 182,16zł,</text:p>
      <text:p text:style-name="P38"><text:s text:c="48"/></text:p>
      <text:p text:style-name="P40">wynik finansowy działalności Zarządu za rok 2014 <text:s text:c="7"/></text:p>
      <text:p text:style-name="P40"><text:s text:c="2"/>Z <text:s/>Oddziałem Pyskowice <text:s text:c="44"/>- <text:s text:c="6"/>- 19 204,41zł <text:s text:c="4"/></text:p>
      <text:p text:style-name="P40"/>
      <text:p text:style-name="P40">Stan kont na dzień 31 12 2013 : </text:p>
      <text:p text:style-name="P40">Deutsche Bank <text:s text:c="4"/>- <text:s text:c="52"/>10,00 zł</text:p>
      <text:p text:style-name="P40">PKO BP <text:s text:c="64"/>9 823,13 zł</text:p>
      <text:p text:style-name="P40">Get in Bank <text:s text:c="56"/>31 370,26 zł</text:p>
      <text:p text:style-name="P40">Bank Śląski Pyskowice <text:s text:c="40"/>2 999,26 zł </text:p>
      <text:p text:style-name="P40"/>
      <text:p text:style-name="P39">Opracowała : <text:s/>Alina Pilch-Kowalczyk </text:p>
      <text:p text:style-name="P7"><text:s text:c="16"/>Sekretarz Zarządu</text:p>
      <text:p text:style-name="P7">Katowice <text:s/>marzec 2015 r <text:s/></text:p>
      <text:p text:style-name="P7"/>
      <text:p text:style-name="P2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style:text-autospace="none" style:punctuation-wrap="simple" style:vertical-align="baseline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List" style:family="paragraph" style:parent-style-name="Domy徑nie" style:class="list">
      <style:paragraph-properties fo:margin-left="0.499cm" fo:margin-right="0cm" fo:text-indent="-0.499cm" style:auto-text-indent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omy徑nie" style:family="paragraph">
      <style:paragraph-properties fo:orphans="0" fo:widows="0" fo:hyphenation-ladder-count="no-limit"/>
      <style:text-properties style:use-window-font-color="true" style:font-name="Times New Roman" fo:font-size="10pt" fo:language="pl" fo:country="PL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Domy徑nie" style:next-style-name="Domy徑nie" style:default-outline-level="1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Tekst_20_podstawowy_20_2" style:display-name="WW-Tekst podstawowy 2" style:family="paragraph">
      <style:paragraph-properties fo:text-align="justify" style:justify-single-word="false" fo:orphans="0" fo:widows="0" fo:hyphenation-ladder-count="no-limit"/>
      <style:text-properties style:use-window-font-color="true" style:font-name="Courier New" fo:font-size="12pt" fo:language="pl" fo:country="PL" style:letter-kerning="true" style:font-name-asian="Arial" style:font-size-asian="12pt" style:font-name-complex="Courier New" style:font-size-complex="12pt" style:language-complex="ar" style:country-complex="SA" fo:hyphenate="false" fo:hyphenation-remain-char-count="2" fo:hyphenation-push-char-count="2"/>
    </style:style>
    <style:style style:name="Lista_20_punktowana1" style:display-name="Lista punktowana1" style:family="paragraph" style:parent-style-name="Domy徑nie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letter-kerning="true"/>
    </style:style>
    <style:style style:name="Table" style:family="paragraph" style:parent-style-name="Caption" style:next-style-name="Domy徑nie" style:class="extra">
      <style:paragraph-properties fo:margin-left="0cm" fo:margin-right="0cm" fo:margin-top="0.212cm" fo:margin-bottom="0.212cm" fo:orphans="0" fo:widows="0" fo:text-indent="0cm" style:auto-text-indent="false" text:number-lines="false" text:line-number="0" style:text-autospace="none"/>
      <style:text-properties style:font-name="Courier New" fo:font-size="10pt" fo:font-style="italic" style:font-name-asian="Times New Roman" style:font-size-asian="10pt" style:font-style-asian="italic" style:font-name-complex="Courier New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re_3f__3f__20_tekstu" style:display-name="Tre?? tekstu" style:family="paragraph" style:parent-style-name="Domy徑nie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Footnote" style:family="paragraph" style:parent-style-name="Domy徑nie" style:class="extra">
      <style:paragraph-properties style:text-autospace="none"/>
    </style:style>
    <style:style style:name="Tekst_20_komentarza1" style:display-name="Tekst komentarza1" style:family="paragraph" style:parent-style-name="Domy徑nie">
      <style:paragraph-properties style:text-autospace="non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-asian="Times New Roman" style:font-name-complex="Times New Roman"/>
    </style:style>
    <style:style style:name="WW8Num3z0" style:family="text"/>
    <style:style style:name="Domyślna_20_czcionka_20_akapitu" style:display-name="Domyślna czcionka akapit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Podpis_20_Znak" style:display-name="Podpis Znak" style:family="text" style:parent-style-name="Domyślna_20_czcionka_20_akapitu1"/>
    <style:style style:name="Nagłówek_20_Znak" style:display-name="Nagłówek Znak" style:family="text" style:parent-style-name="Domyślna_20_czcionka_20_akapitu1">
      <style:text-properties style:font-name="Times New Roman" fo:font-size="12pt" style:font-name-asian="Times New Roman" style:font-size-asian="12pt" style:font-name-complex="Times New Roman"/>
    </style:style>
    <style:style style:name="Tekst_20_podstawowy_20_Znak" style:display-name="Tekst podstawowy Znak" style:family="text" style:parent-style-name="Domyślna_20_czcionka_20_akapitu1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ekst_20_podstawowy_20_wcięty_20_Znak" style:display-name="Tekst podstawowy wcięty Znak" style:family="text" style:parent-style-name="Domyślna_20_czcionka_20_akapitu1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Tekst_20_podstawowy_20_2_20_Znak" style:display-name="Tekst podstawowy 2 Znak" style:family="text" style:parent-style-name="Domyślna_20_czcionka_20_akapitu1">
      <style:text-properties fo:font-size="11pt" style:font-size-asian="11pt" style:font-size-complex="11pt"/>
    </style:style>
    <style:style style:name="Nagłówek_20_1_20_Znak" style:display-name="Nagłówek 1 Znak" style:family="text" style:parent-style-name="Domyślna_20_czcionka_20_akapitu1"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rzypisu_20_dolnego_20_Znak" style:display-name="Tekst przypisu dolnego Znak" style:family="text" style:parent-style-name="Domyślna_20_czcionka_20_akapitu1">
      <style:text-properties style:font-name="Times New Roman" style:letter-kerning="true" style:font-name-asian="Times New Roman" style:font-name-complex="Times New Roman"/>
    </style:style>
    <style:style style:name="Tekst_20_komentarza_20_Znak" style:display-name="Tekst komentarza Znak" style:family="text" style:parent-style-name="Domyślna_20_czcionka_20_akapitu1">
      <style:text-properties style:font-name="Times New Roman" style:letter-kerning="true" style:font-name-asian="Times New Roman" style:font-name-complex="Times New Roman"/>
    </style:style>
    <style:style style:name="Stopka_20_Znak" style:display-name="Stopka Znak" style:family="text" style:parent-style-name="Domyślna_20_czcionka_20_akapitu1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4pt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~ </text:span><text:page-number text:select-page="current">12</text:page-number><text:span text:style-name="MT1"> ~</text:span>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meXP</meta:initial-creator>
    <meta:creation-date>2015-03-30T18:57:00</meta:creation-date>
    <dc:creator>HomeXP</dc:creator>
    <dc:date>2015-03-30T18:57:00</dc:date>
    <meta:print-date>2015-03-30T00:17:00</meta:print-date>
    <meta:editing-cycles>2</meta:editing-cycles>
    <meta:editing-duration>P15824DT17H31M44S</meta:editing-duration>
    <meta:document-statistic meta:table-count="0" meta:image-count="0" meta:object-count="0" meta:page-count="12" meta:paragraph-count="180" meta:word-count="3992" meta:character-count="33027"/>
    <meta:generator>OpenOffice.org/3.3$Unix OpenOffice.org_project/330m20$Build-9567</meta:generator>
  </office:meta>
</office:document-meta>
</file>