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3"/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fo:margin-left="0.079cm" fo:margin-right="0cm" fo:text-indent="0cm" style:auto-text-indent="false"/>
    </style:style>
    <style:style style:name="P7" style:family="paragraph" style:parent-style-name="Standard">
      <style:paragraph-properties fo:margin-left="0.07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556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weight="bold" style:font-weight-asian="bold"/>
    </style:style>
    <style:style style:name="P12" style:family="paragraph" style:parent-style-name="Heading_20_1">
      <style:paragraph-properties fo:margin-left="1.905cm" fo:margin-right="0cm" fo:text-indent="0cm" style:auto-text-indent="false"/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0cm" fo:text-indent="3.175cm" style:auto-text-indent="false"/>
    </style:style>
    <style:style style:name="P14" style:family="paragraph" style:parent-style-name="Text_20_body_20_indent">
      <style:paragraph-properties fo:margin-left="0cm" fo:margin-right="0cm" fo:text-indent="3.175cm" style:auto-text-indent="false"/>
      <style:text-properties fo:font-size="14pt" fo:font-weight="normal" style:font-size-asian="14pt" style:font-weight-asian="normal" style:font-size-complex="14pt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1.501cm" style:auto-text-indent="false"/>
    </style:style>
    <style:style style:name="P18" style:family="paragraph" style:parent-style-name="Text_20_body_20_indent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1.501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Akapit_20_z_20_listą" style:list-style-name="WW8Num3">
      <style:paragraph-properties fo:text-align="justify" style:justify-single-word="false"/>
    </style:style>
    <style:style style:name="P22" style:family="paragraph" style:parent-style-name="Akapit_20_z_20_listą" style:list-style-name="WW8Num3">
      <style:paragraph-properties fo:margin-left="0.903cm" fo:margin-right="0cm" fo:text-align="justify" style:justify-single-word="false" fo:text-indent="-0.635cm" style:auto-text-indent="false"/>
    </style:style>
    <style:style style:name="P23" style:family="paragraph" style:parent-style-name="Akapit_20_z_20_listą" style:list-style-name="WW8Num3">
      <style:paragraph-properties fo:margin-left="0.079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18"/>Sprawozdanie z działalności Zarządu <text:s/></text:span></text:p>
      <text:p text:style-name="Standard"><text:span text:style-name="T2">Śląskiego Stowarzyszenia Pomocy Dzieciom Specjalnej Troski i Osobom z Upośledzeniem Umysłowym <text:s/>„Szansa” w Katowicach <text:s text:c="3"/>za rok 2013</text:span></text:p>
      <text:p text:style-name="Standard"/>
      <text:p text:style-name="Standard"/>
      <text:p text:style-name="Standard"><text:s/><text:span text:style-name="T1">Zarząd <text:s/>Stowarzyszenia</text:span> działał <text:s/>w roku 2013 <text:s text:c="2"/>w <text:s/>składzie <text:s/>: <text:s/></text:p>
      <text:p text:style-name="Standard">Wiktor Zawadziński <text:s/>- przewodniczący, organizator wycieczek , </text:p>
      <text:p text:style-name="Standard">Urszula Bernacka – skarbnik, </text:p>
      <text:p text:style-name="Standard">Alina Pilch-Kowalczyk <text:s text:c="2"/>- sekretarz , : <text:s/></text:p>
      <text:p text:style-name="Standard"><text:s/>Jadwiga Gawior członek zarządu <text:s/>- opiekun KAD <text:s/>i <text:s/>organizator <text:s text:c="2"/>imprez , </text:p>
      <text:p text:style-name="Standard">Jolanta Chmielarz – członek Zarządu <text:s/>- opiekun P T <text:s/>i organizator imprez</text:p>
      <text:p text:style-name="Standard">Teresa. Słaboń - członek Zarządu <text:s/>- organizator turnusów oraz wycieczek i imprez</text:p>
      <text:p text:style-name="Standard"><text:span text:style-name="T1"><text:s/>Komisja Rewizyjna</text:span> w składzie : </text:p>
      <text:p text:style-name="Standard">Brygida <text:s text:c="2"/>Karasewicz <text:s/>- przewodnicząca </text:p>
      <text:p text:style-name="Standard">Irena Pitner <text:s/>- członek,</text:p>
      <text:p text:style-name="Standard"><text:s/>Bolesław <text:s/>Czerw – członek. </text:p>
      <text:p text:style-name="Standard"><text:s/></text:p>
      <text:p text:style-name="Standard">W <text:s text:c="2"/>roku <text:s/>2013 <text:s text:c="3"/>odbyło się <text:s/>19 zebrań <text:s/>Zarządu<text:span text:style-name="T1">,</text:span> <text:s text:c="2"/>2 zebrania <text:s/>Komisji Rewizyjnej, <text:s text:c="3"/></text:p>
      <text:p text:style-name="Standard"><text:s/>Walne Zebranie Członków <text:s/>; <text:s text:c="3"/>zatwierdzające roczną działalność Zarządu <text:s/>oraz <text:s/>sprawozdanie <text:s/>merytoryczne i finansowe <text:s/>z działalności Stowarzyszenia za rok <text:s/>2012, <text:s text:c="3"/></text:p>
      <text:p text:style-name="Standard">dwa <text:s text:c="2"/>spotkania <text:s text:c="2"/>zainteresowanych członków <text:s/>związane <text:s text:c="2"/>z wyjazdem <text:s/>na turnus <text:s/>czerwcowy i <text:s/>na <text:s/>wrześniową wycieczkę w Pieniny <text:s/>oraz dwa <text:s/>zebrania z rodzicami i terapeutami <text:s text:c="2"/>KAD i PT analizujące <text:s/>program <text:s text:c="2"/>terapeutyczno rehabilitacyjny w tych placówkach <text:s/>na <text:s/>2013 rok.</text:p>
      <text:p text:style-name="Standard"/>
      <text:p text:style-name="Standard">Zgodnie <text:s/>z <text:s/>Ramowym <text:s/>Planem Działania <text:s/>na okres kadencji Zarządu <text:s/>2012 <text:s/>- 2015, <text:s/>zatwierdzonym na ostatnim <text:s/>sprawozdawczo – wyborczym <text:s text:c="3"/>WZCz <text:s text:c="3"/>Zarząd <text:s text:c="2"/>realizował <text:s/>następujące <text:s/>zadania <text:s/>: </text:p>
      <text:p text:style-name="Standard"><text:s/></text:p>
      <text:p text:style-name="Standard"><text:span text:style-name="T1"><text:s/>1. <text:s/>Starania o zdobywanie <text:s/>środków finansowych na prowadzenie działalności statutowej.</text:span></text:p>
      <text:p text:style-name="Standard">Głównym <text:s/>kierunkiem <text:s text:c="2"/>prac <text:s text:c="2"/>Zarządu <text:s/>obok działań <text:s/>organizacyjnych <text:s text:c="3"/>i starań <text:s text:c="2"/>o utrzymanie dobrej <text:s/>jakości <text:s/>usług <text:s/>terapeutyczno – rehabilitacyjnych dla osób niepełnosprawnych, <text:s/>były <text:s text:c="3"/>starania o środki finansowe <text:s/>niezbędne do realizacji <text:s text:c="2"/>działalności statutowej Stowarzyszenia. </text:p>
      <text:p text:style-name="Standard">Działania <text:s text:c="2"/>obejmowały <text:s text:c="2"/>: opracowanie aktualizacji <text:s text:c="2"/>2 kompletów <text:s text:c="2"/>wniosków – ofert <text:s text:c="2"/>o dofinansowanie <text:s/>w <text:s/>2013 roku <text:s/>z <text:s/>budżetu Miasta Katowice <text:s text:c="2"/>terapii i rehabilitacji <text:s/>w <text:s/>PT i KAD, opracowanie wniosku oferty w celu pozyskania małego grantu dla sfinansowania kosztów <text:s/>autokarowego <text:s/>transportu uczestników turnusu terapeutycznego oraz opłacenia terapeuty prowadzonego <text:s text:c="2"/>własny program terapeutyczno – rekreacyjny Stowarzyszenia dla wszystkich uczestników turnusu, <text:s text:c="3"/>opracowanie wniosku <text:s text:c="2"/>do MOPS Katowice , o dofinansowanie <text:s/>3 dniowej wycieczki <text:s/>terapeutycznej <text:s text:c="3"/>w Pieniny , oraz <text:s/>opracowanie wniosków – ofert na dofinansowanie terapii w KAD i PT <text:s/>w roku 2014i zgłoszenie ich na konkurs UM Katowice. </text:p>
      <text:p text:style-name="Standard">Efektem tych prac było <text:s/>uzyskanie dofinansowania terapii w PT kwotą 5 500 zł, <text:s/>terapii w KAD <text:s/>kwotą 10 000 z oraz <text:s/>kwotą <text:s/>5 000zł <text:s text:c="2"/>na sfinansowanie <text:s/>autokaru i terapii własnej <text:s/>w trakcie <text:s/>czerwcowego turnusu terapeutycznego a także <text:s/>częściowe zrefundowanie <text:s text:c="5"/>kosztów wycieczki <text:s text:c="3"/>w Pieniny <text:s text:c="4"/>kwotą <text:s text:c="3"/>5.356,53 zł <text:s text:c="4"/>ze środków MOPS <text:s text:c="2"/>Katowice.</text:p>
      <text:p text:style-name="Standard">Łącznie uzyskaliśmy <text:s/>z budżetu miasta Katowice <text:s/>25 356,53 zł <text:s/>( <text:s/>18,84 % kosztu całkowitego).</text:p>
      <text:p text:style-name="Standard"><text:s/>Zdobycie pozostałych środków na działalność Stowarzyszenia kosztowało Zarząd wiele wysiłku. Szczególne działania dotyczyły <text:s text:c="2"/>pozyskania nowych i utrzymanie dotychczasowych <text:s/>ofiarodawców 1 % <text:s/>rocznego podatku. <text:s/>od wynagrodzeń <text:s/>osób <text:s/>fizycznych . W ramach tych <text:soft-page-break/>prac <text:s/>wysyłano <text:s/>460 <text:s text:c="2"/>ozdobionych przez <text:s text:c="2"/>Kadowiczów <text:s/>pism <text:s/>z <text:s/>podziękowaniem <text:s/>i <text:s text:c="3"/>prośbą o dalsze wspieranie <text:s/>terapii i rehabilitacji <text:s/>naszego Stowarzyszenia <text:s text:c="2"/>wraz <text:s/>z świąteczno </text:p>
      <text:p text:style-name="Standard">. noworocznymi życzeniami. <text:s/>Podjęto <text:s/>także <text:s text:c="3"/>szerokie działania wśród <text:s/>członków <text:s text:c="2"/>rodzin i <text:s/>znajomych członków <text:s/>Stowarzyszenia . o pozyskanie <text:s/>nowych darczyńców 1 % </text:p>
      <text:p text:style-name="Standard">Apelowano wzorem lat ubiegłych <text:s text:c="2"/>do struktur <text:s text:c="2"/>nauki <text:s text:c="2"/>i oświaty NSZZ „Solidarność ” na szczeblu <text:s/>naszego Regionu <text:s/>i Kraju <text:s/>o rozpropagowanie działalności Stowarzyszenia i <text:s/>wybranie jako adresata 1 % <text:s/>podatku <text:s text:c="2"/>naszego Stowarzyszenia.</text:p>
      <text:p text:style-name="Standard"><text:s/>Mimo wielkiego wysiłku <text:s/>w roku <text:s/>2013 <text:s/>pozyskano <text:s/>tylko <text:s text:c="3"/>31 898,33 zł <text:span text:style-name="T3"><text:s text:c="2"/></text:span>( kwota niestety o 20 tyś niższa niż w roku poprzednim. Środki te przeznaczono <text:s text:c="2"/>na terapię w KAD <text:s/>- 12 500 zł, <text:s text:c="2"/>na <text:s/>terapię w PT <text:s/>- 4 600zł, <text:s text:c="3"/>na wycieczkę w <text:s text:c="2"/>Pieniny <text:s/>2 100 zł <text:s/>a na <text:s text:c="2"/>koszty działalności organizacyjno – administracyjnej ściśle związanej z działalnością <text:s text:c="2"/>statutową <text:s/>i <text:s/>pozostałe <text:s text:c="2"/>12 698,33zł <text:s text:c="2"/></text:p>
      <text:p text:style-name="Standard">Starania o <text:s/>pozyskanie <text:s/>sponsoringu <text:s text:c="2"/>wśród <text:s text:c="2"/>osób fizycznych <text:s/>i <text:s/>prawnych <text:s/>pomimo wielu starań ze względu na pogorszenie kondycji finansowej <text:s text:c="2"/>naszych sponsorów <text:s/>przyniosły<text:span text:style-name="T1"> </text:span> 9260 zł od osób prawnych <text:s text:c="2"/>i <text:s/>11594,05 zł <text:s/>od osób fizycznych.</text:p>
      <text:p text:style-name="Standard"><text:s/>Pozyskano też nagrody rzeczowe <text:s text:c="2"/>( kosmetyki i środki higieniczne <text:s/>a także <text:s text:c="2"/>różnego rodzaju słodycze wykorzystane <text:s/>na przygotowanie paczek mikołajowych <text:s/>z <text:s text:c="3"/>zaprzyjaźnionych <text:s/>firm , <text:s text:c="2"/>PSS „Społem” <text:s/>i , Pollena- <text:s/>Savona .</text:p>
      <text:p text:style-name="Standard"/>
      <text:p text:style-name="Standard">wpłaty na <text:s/>turnus rehabilitacyjny : <text:s text:c="2"/>wyniosły <text:s text:c="5"/>43 844 <text:s/>zł </text:p>
      <text:p text:style-name="Standard">wpłaty na wycieczki <text:s text:c="47"/>2 060 <text:s/>zł</text:p>
      <text:p text:style-name="Standard">z tytułu składek członkowskich uzyskaliśmy <text:s text:c="9"/>3 450 zł <text:s text:c="44"/>przychody z odsetek lokat i konta obrotowego <text:s text:c="6"/>3 684 zł </text:p>
      <text:p text:style-name="Standard"><text:s text:c="3"/></text:p>
      <text:p text:style-name="Standard"><text:span text:style-name="T1">Łączne przychody <text:s text:c="2"/>w roku <text:s text:c="2"/>2013 r <text:s/>w zaokrągleniu do złotówek <text:s text:c="5"/>- <text:s text:c="6"/>125 402,91</text:span><text:span text:style-name="T2"> </text:span><text:span text:style-name="T1">zł</text:span><text:span text:style-name="T2"> </text:span></text:p>
      <text:p text:style-name="P1">a z przychodami Oddziału Pyskowice 129,339 zł</text:p>
      <text:p text:style-name="P1"/>
      <text:p text:style-name="Standard"><text:span text:style-name="T1">ad.2. <text:s/>Prowadzenie stałych placówek terapeutycznych</text:span></text:p>
      <text:p text:style-name="P1"/>
      <text:p text:style-name="Standard">Prowadzenie rehabilitacji i terapii <text:s/>osób niepełnosprawnych <text:s/>w stałych placówkach terapeutycznych <text:s/>jest podstawową <text:s text:c="2"/>nieodpłatną działalnością <text:s text:c="2"/>pożytku publicznego Stowarzyszenia <text:s/>i co jest oczywistym <text:s text:c="3"/>konieczne dla funkcjonowania placówek <text:s text:c="2"/>zapewnienie warunków <text:s/>technicznych i finansowych.</text:p>
      <text:p text:style-name="Standard">28 czerwca U.M. Katowice przeprowadził kontrolę funkcjonowania , finansowania i dokumentowania <text:s/>pracy w placówkach KAD i PT pozytywnie oceniając <text:s/>stan techniczny, sanitarny pomieszczeń w oraz prawidłowość informacji na temat udziału finansowego miasta w kosztach prowadzonej w tych placówkach terapii. Pozytywnie zaopiniowano pracującą w placówkach kadrę i jej kwalifikacje a także sposób dokumentowania przebiegu terapii.</text:p>
      <text:p text:style-name="P2"/>
      <text:p text:style-name="P2"/>
      <text:p text:style-name="Standard"><text:span text:style-name="T6">2.1 Działalność <text:s/>Punktu Terapeutycznego</text:span><text:span text:style-name="T1"> <text:s text:c="2"/></text:span></text:p>
      <text:p text:style-name="Standard"/>
      <text:p text:style-name="Standard">Zajęcia w <text:s text:c="2"/>Punkcie <text:s/>Terapeutycznym <text:s text:c="3"/>zgodnie z <text:s/>zasadami funkcjonowania <text:s/>i <text:s/>corocznie <text:s text:c="2"/>harmonogramem <text:s/>zajęć na 2013r <text:s text:c="2"/>(stanowiącym i załącznik do umowy z Urzędem Miasta Katowice) <text:s/>odbywały <text:s/>się <text:s/>34 <text:s text:c="2"/>czterogodzinne, sobotnie <text:s/>zajęcia terapeutyczno – rehabilitacyjne <text:s/>prowadzone były <text:s/>przez 3 specjalistów : terapeutę ruchu, fizjoterapeutę <text:s/>i <text:s text:c="2"/>logopedę. </text:p>
      <text:p text:style-name="Standard"><text:s/>W zajęciach <text:s/>uczestniczyło <text:s/>do 10 <text:s text:c="2"/>do 12 <text:s/>osób <text:s/>niepełnosprawnych w tym <text:s/>5 <text:s/>osób ze sprzężonymi upośledzeniami dodatkowymi oraz <text:s/>4 do 6 rodziców <text:s/>. </text:p>
      <text:p text:style-name="Standard">W Punkcie prowadzono, rehabilitację w zakresie usprawnienia ruchowego</text:p>
      <text:p text:style-name="Standard"><text:s/>( masaże i fizykoterapię <text:s/>gimnastykę korekcyjną i usprawniającą ), <text:s/>oraz <text:s/>logopedycznego </text:p>
      <text:p text:style-name="Standard">( masaż języka, ćwiczenia wymowy – gimnastykę <text:s text:c="2"/>języka <text:s/>i <text:s/>warg). Udzielano też instruktaż dla opiekuna prowadzenia rehabilitacji w domu.</text:p>
      <text:p text:style-name="Standard"><text:soft-page-break/></text:p>
      <text:p text:style-name="Standard"><text:span text:style-name="T1">Rehabilitacja <text:s/>fizjoterapeutyczna </text:span>w zależności od indywidualnych potrzeb uczestników prowadzona była z wykorzystaniem : <text:s text:c="2"/>pulsotronika <text:s/>ST –5D stymulatora do porażeń, interdynamiku <text:s/>ID-4C, wykorzystującego prądy interferencyjne do zmniejszenia porażeń i napięć mięśniowo-nerwowych, oraz <text:s text:c="2"/>aqwavibronu <text:s/>do hydromasażu <text:s/>ogólnego. </text:p>
      <text:p text:style-name="Standard">Ze <text:s/>zabiegów <text:s/>tonolizy <text:s/>korzystało 5 <text:s/>osób, <text:s/>jonoforezy 4 osoby, galwanizacji <text:s/>4 osoby, elektrostymulacji <text:s/>4 <text:s/>osoby, <text:s text:c="3"/>z działania prądów interferencyjnych <text:s/>3 osoby <text:s text:c="2"/>i <text:s text:c="2"/>z <text:s/>naświetlania soluksem <text:s text:c="2"/>10 osób <text:s/></text:p>
      <text:p text:style-name="Text_20_body">W gimnastyce leczniczej <text:s text:c="2"/>stosowano <text:s/>ćwiczenia <text:s/>korekcji, wzmacniania i rozciągania <text:s/>oraz ćwiczenia <text:s/>izomeryczne dla <text:s/>10 osób. I tak <text:s text:c="2"/>z gimnastyki korekcyjnej wzmacniającej i rozciągającej mięśnie <text:s/>skorzystało <text:s/>6 osób, <text:s/>z gimnastyki korekcyjnej kończyn i kręgosłupa <text:s text:c="2"/>11 osób, <text:s/>z ćwiczeń <text:s/>izomerycznych <text:s text:c="2"/>3 <text:s/>osoby, <text:s text:c="2"/>i instruktażu dla pracy rodzica z niepełnosprawnym w domu <text:s/>10 osób. <text:s/>Do prowadzenia <text:s/>ćwiczeń gimnastyki leczniczej <text:s text:c="2"/>wykorzystywano <text:s text:c="5"/>maty, <text:s/>materace, drabinki, gumę Thera-Band, piłki rehabilitacyjne <text:s/>dobierając <text:s/>zestaw ćwiczeń do <text:s text:c="2"/>potrzeb <text:s/>i możliwości uczestników..</text:p>
      <text:p text:style-name="Text_20_body">Zasadniczym celem ćwiczeń <text:s text:c="2"/>było wzmocnienie mięśni grzbietu oraz kończyn dolnych i górnych <text:s/>oraz usprawnienie ruchowe i korekcja sylwetki.</text:p>
      <text:p text:style-name="Text_20_body"/>
      <text:p text:style-name="Text_20_body">Terapią logopedyczną <text:s/>objęto 6 osób <text:s/>przy czym program <text:s/>terapii <text:s/>i <text:s/>czas jej trwania dostosowywano do indywidualnych potrzeb.</text:p>
      <text:p text:style-name="Text_20_body">Rozwijano umiejętność wysławiania <text:s/>się, <text:s/>formułowania zdań, <text:s text:c="2"/>udzielania poprawnych i jasnych odpowiedzi, <text:s/>a także <text:s/>ćwiczono wzajemne porozumiewanie się <text:s/>i <text:s/>logiczne myślenie. <text:s/>Dla <text:s/>dwóch osób z <text:s text:c="2"/>zaburzeniami dyslektycznymi <text:s text:c="4"/>stosowano <text:s/>doskonalenie <text:s text:c="2"/>percepcji słuchowej, <text:s/>wzrokowej, <text:s text:c="2"/>koordynacji <text:s/>wzrokowo-ruchowej oraz orientacji w schemacie własnego ciała i <text:s/>w przestrzeni .</text:p>
      <text:p text:style-name="Text_20_body">Niemal dla wszystkich uczestników prowadzono <text:s/>ćwiczenia oddechowe, fonacyjne oraz artykulacyjne. U części z nich <text:s/>terapię wspomagano <text:s/>masażami logopedycznymi wibratorem logopedycznym.</text:p>
      <text:p text:style-name="Text_20_body">W trakcie zajęć <text:s/>przekazywano opiekunowi <text:s/>zalecenia i wskazówki do prowadzenia codziennych ćwiczeń w domu.</text:p>
      <text:p text:style-name="Text_20_body"/>
      <text:p text:style-name="Text_20_body">Rehabilitację poprzez masaż <text:s text:c="2"/>w <text:s/>zależności od indywidualnych potrzeb <text:s/>prowadzono dla 7 osób <text:s/>stosując <text:s text:c="2"/>różne techniki <text:s/>i zestawy zabiegów <text:s/>w tym masaż kręgosłupa piersiowego i lędźwiowego, kończyn <text:s/>oraz grzbietu dla poprawy ukrwienia i odżywienia porażonych mięsni i zapobiegania dalszym przykurczom, relaksacyjny twarzy <text:s/>techniką ugniatania i głaskania w celu osiągnięcia <text:s/>lepszego ukrwienia i odżywienia mięśni oraz ogólnego wyciszenia, <text:s/>hydromasaż. Wszyscy uczestnicy korzystali z ćwiczeń oddechowych <text:s/>oraz z przygotowania <text:s/>do kontynuacji terapii w domu . </text:p>
      <text:p text:style-name="Text_20_body"><text:s/>Celem <text:s text:c="2"/>i efektem terapii i rehabilitacji prowadzonej w Punkcie Terapeutycznym <text:s/>było : usprawnienie narządów ruchu i kręgosłupa, zwiększenie siły mięsni, poprawa komunikacji w układzie nerwowym, usprawnienie mowy <text:s/>oraz <text:s/>rozwój emocjonalny, wzrost uspołecznienia i integracji <text:s/>niepełnosprawnych uczestników zajęć. <text:s/>Również ważnym celem <text:s text:c="2"/>zajęć terapeutycznych w Punkcie <text:s/>było <text:s text:c="3"/>rehabilitowanie , rozładowanie <text:s/>stresów <text:s text:c="3"/>i relaksacja rodziców <text:s/>w zależności od indywidualnych potrzeb, <text:s/>poprawiające <text:s/>ich <text:s text:c="3"/>kondycję <text:s/>fizyczną i <text:s/>psychomotoryczną , bezpośrednio wpływającą <text:s/>na poprawę <text:s/>efektywności <text:s/>codziennej <text:s/>opieki i terapii <text:s/>niepełnosprawnych <text:s/>w domach .</text:p>
      <text:p text:style-name="P1"/>
      <text:p text:style-name="Standard"><text:soft-page-break/><text:span text:style-name="T1">Na terapię w PT <text:s/>wydatkowano <text:s text:c="3"/>wydano <text:s text:c="2"/>14 244,30</text:span> <text:s/>zł <text:s/>( planowano 14 257zł)<text:span text:style-name="T1"> <text:s text:c="2"/>z czego <text:s text:c="2"/>5 500 zł <text:s text:c="2"/>pochodziło z dotacji UM Katowice </text:span></text:p>
      <text:p text:style-name="Standard"/>
      <text:p text:style-name="Standard"><text:s/><text:span text:style-name="T1">2. Działalność <text:s/>Klubu <text:s/>Aktywizacji Dorosłych</text:span> </text:p>
      <text:p text:style-name="Standard"/>
      <text:p text:style-name="Standard"><text:s text:c="2"/>W roku <text:s text:c="2"/>2013 <text:s text:c="4"/>Klub <text:s/>Aktywizacji Dorosłych <text:s/>świadczył <text:s text:c="3"/>dla 10 osób niepełnosprawnych <text:s text:c="2"/>usługi terapeutyczno - aktywizujące <text:s text:c="3"/>przez 5 godzin od <text:s/>9<text:span text:style-name="T7">00</text:span> do 14<text:span text:style-name="T7">00</text:span> w dnie robocze za <text:s/>wyjątkiem <text:s/>lipca i sierpnia . </text:p>
      <text:p text:style-name="Standard"/>
      <text:p text:style-name="Standard">Zajęcia <text:s/>terapeutyczno -rehabilitacyjne <text:s/>prowadzono <text:s/>w <text:s/>6 blokach tematycznych:</text:p>
      <text:p text:style-name="Standard"/>
      <text:p text:style-name="P3">a/. <text:span text:style-name="T1">podtrzymanie sprawności ruchowej</text:span> : <text:s/>( gimnastyka ogólna , aerobik, spacery <text:s/>rekreacyjne z elementami poznawczymi – 300 godz</text:p>
      <text:p text:style-name="P3">b<text:span text:style-name="T1">/. <text:s/>doskonalenie samoobsługi</text:span> <text:s/>w zakresie <text:s/>: utrzymania czystości osobistej i otoczenia, <text:s/>przygotowanie <text:s/>posiłków, kontynuacja treningów; <text:s/>relacji pacjent – lekarz, <text:s text:c="2"/>bezpieczeństwa w domu i na ulicy, uspołeczniającego i relacji prospołecznych <text:s/>- łącznie <text:s/>- <text:s text:c="2"/>210 godz.</text:p>
      <text:p text:style-name="P3">c<text:span text:style-name="T1">/. rehabilitacja psychomotoryczna</text:span> <text:s/>trening integracyjny, <text:s text:c="2"/>rozwijanie zainteresowań. :. </text:p>
      <text:p text:style-name="P3">- p<text:span text:style-name="T1">lastyka; </text:span><text:s/>malowanie witraży <text:s/>na folii i szkle , malowanie farbami plakatowymi, wyrabianie ozdób z masy solnej i gliny, wykonywanie obrazków techniką <text:s/>de ‘cupage, wykonywanie upominków dla sponsorów. <text:s/>- <text:span text:style-name="T1">elementy ogrodnictwa ;</text:span> <text:s/>sporządzanie sadzonek, pielęgnacja roślin i kwiatów - łącznie <text:s/>- <text:s/>210 godz. <text:s text:c="2"/></text:p>
      <text:p text:style-name="P3">d/. <text:span text:style-name="T1">zajęcia ogólno-rozwojowe</text:span> : <text:s/>poszerzanie <text:s text:c="2"/>wiedzy o Polsce i świecie <text:s/>( historia, gospodarka, <text:s/>kultura, polityka, społeczeństwo), <text:s/>z wykorzystaniem <text:s text:c="2"/>internetu <text:s text:c="2"/>i TV - łącznie <text:s/>– 90 godz. </text:p>
      <text:p text:style-name="P3">e / - .<text:span text:style-name="T1">życie w Katowicach</text:span> <text:s/>: poznawanie dzielnic <text:s/>miasta i ich <text:s/>historii, <text:s text:c="2"/>poznanie lokalizacji placówek zdrowotnych, kulturalnych i instytucji ważnych w życiu osoby niepełnosprawnej, <text:s/>trening poruszania się po mieście, spacery tematyczne i poznawcze , łącznie - 180 godz.</text:p>
      <text:p text:style-name="Standard">f <text:span text:style-name="T1">/- <text:s text:c="2"/>Integracja ze środowiskiem, imprezy. <text:s/></text:span>Ten typ terapii obejmuje 2 formy</text:p>
      <text:p text:style-name="Standard">- w której uczestniczą wszyscy chętni podopieczni Stowarzyszenia takie jak ; <text:s text:c="2"/>bal karnawałowy z udziałem rodziców <text:s text:c="2"/>i<text:span text:style-name="Endnote_20_Symbol"> <text:s text:c="3"/></text:span>zaprzyjaźnionych gości, <text:s text:c="2"/>trzy dniowa <text:s/>wycieczka w Pieniny, <text:s/>impreza <text:s/>Mikołajkowa, <text:s text:c="2"/>uczestnictwo w <text:s/>październikowej Mszy Świętej za Stowarzyszenie, <text:s/>i <text:s text:c="2"/>odwiedzanie grobów osób publicznych i bliskich z okazji <text:s/>uroczystości Wszystkich Świętych w których ważnym zadaniem jest integracja wewnątrz <text:s/>Stowarzyszenia i integracja ogólna <text:s/>oraz <text:s/>podniesienie stopnia uspołecznienia </text:p>
      <text:p text:style-name="Standard">- w której biorą na ogół tylko klubowicze ewentualnie z rodzicem jak : imprezy z okazji <text:s/>przywitania wiosny- <text:s/>wycieczka <text:s/>autokarem <text:s/>na <text:s/>Pogorię –( ognisko, śpiewanie szant, spacery nad jeziorem, konkursy z nagrodami, pływanie łódką ) , śniadanie Wielkanocne, pożegnanie lata <text:s/>i spotkanie <text:s/>opłatkowo - noworoczne, <text:s text:c="5"/>łącznie <text:s/>58 godz. <text:s/></text:p>
      <text:p text:style-name="Standard"><text:s/>Część zajęć <text:s/>terapeutycznych przekraczała <text:s/>normalny 5 godzinny czas <text:s/>i nie została ujęta w sprawozdaniu (np. wycieczki, imprezy integracyjne ) <text:s/></text:p>
      <text:p text:style-name="Standard"/>
      <text:p text:style-name="Standard"><text:span text:style-name="T1">Głównym celem <text:s/>terapii prowadzonej w KAD było <text:s/>u</text:span>trzymanie sprawności ruchowych i samoobsługowych . <text:s/>W ramach terapii ruchu <text:s/>wykorzystywano <text:s/>ćwiczenia zespołowe <text:s/>z <text:s text:c="2"/>elementami <text:s/>gier <text:s/>sportowych <text:s/>np. rzuty piłką, biegi i kroki taneczne <text:s/>w rytm muzyki itp. Rozwijano <text:s text:c="2"/>precyzję<text:span text:style-name="T1"> ruchu i </text:span><text:s/>czynności rąk i umiejętności samoobsługowe <text:s/>( szycie, haft, robótki <text:s/>szydełkowe <text:s/>i na drutach, <text:s/>gotowanie prostych <text:s/>dań ( w tym także z kuchni regionalnej ) oraz tren<text:span text:style-name="T1">owano </text:span><text:s text:c="2"/>utrzym<text:span text:style-name="T1">yw</text:span>a<text:span text:style-name="T1">nie </text:span><text:s/>czystości osobistej i otoczenia. </text:p>
      <text:p text:style-name="Standard">Celem terapii <text:s/>było <text:s/>również <text:s text:c="4"/>zapewnienie <text:s/>aktywnego <text:s/>spędzania czasu , <text:s text:c="2"/>utrzymanie <text:s/>i <text:s/>poprawa sprawności <text:s/>fizycznej <text:s/>i umysłowej, <text:s/>a także <text:s text:c="2"/>rozwijanie <text:s text:c="2"/>zainteresowań <text:s/>własnych , <text:s text:c="2"/>poszukiwanie swojego hobby <text:s text:c="2"/>oraz <text:s text:c="2"/>zaspokojenie potrzeb społecznych <text:s text:c="2"/>i <text:s text:c="3"/>towarzyskich.</text:p>
      <text:p text:style-name="P10">Dwa razy w miesiącu <text:s/>kontynuowano spotkania <text:s/>z <text:s/>klerykami Seminarium Duchownego, na których prowadzono <text:s/>katechezę i rozmowy <text:s/>na tematy wiary i etyki, <text:s text:c="2"/>solidarności <text:s text:c="2"/>i wrażliwości <text:s/>społecznej <text:s/>a także śpiewano pieśni religijne</text:p>
      <text:p text:style-name="Standard"><text:soft-page-break/></text:p>
      <text:p text:style-name="P10"><text:s/>Ponadto <text:s/>kadowicze uczestniczyli w <text:s/>dostępnych imprezach <text:s text:c="2"/>zewnętrznych <text:s/>takich jak : </text:p>
      <text:p text:style-name="P10">- przedstawienia teatralne w teatrze im. St. Wyspiańskiego i w teatrze Korez, <text:s/>, w <text:s/>4 <text:s/>odczytach o tematyce historycznej i kulturalnej bogato <text:s text:c="2"/>ilustrowane <text:s/>wstawkami filmowymi lub zdjęciowymi , oraz <text:s/>w 7 spotkaniach integracyjno – edukacyjnych <text:s/>i arte terapeutycznych organizowanymi przez <text:s/>Wydział <text:s/>Integracyjny Biblioteki Śląskiej w tym 3 krotnie w warsztatach ceramicznych którym gospodarzem było Liceum Ekonomiczne . Uczestniczyli także <text:s/>w imprezach tematycznych <text:s/>urządzanych przez samorządy terenowe <text:s/>w Katowicach i okolicznych.</text:p>
      <text:p text:style-name="P10">Zajęcia <text:s/>na <text:s/>przemian prowadziły 2 opiekuno -terapeutki ze specjalistycznym przygotowaniem . <text:s/></text:p>
      <text:p text:style-name="Standard"><text:span text:style-name="T1">W okresie sprawozdawczym </text:span><text:s text:c="2"/>terapii w KAD korzystało <text:s text:c="2"/>9 – 10 osób <text:s/>przez <text:s text:c="2"/>łączną <text:s/>ilość <text:span text:style-name="T1">godzin <text:s text:c="2"/>1048 <text:s text:c="2"/></text:span><text:s/>. <text:span text:style-name="T1">Koszt tej terapii <text:s/>wyniósł 33 518,77 zł </text:span>(kosztu planowanego <text:s/>31 390 zł.)<text:span text:style-name="T1"> <text:s/>w tym 10 000 zł z dotacji UM Katowice. </text:span>Zwiększenie kosztów wynikło ze wzrostu <text:s/>kosztów utrzymania lokalu<text:span text:style-name="T1"> </text:span>( najem, woda i śmieci, ogrzewanie elektryczne) <text:s text:c="8"/></text:p>
      <text:p text:style-name="P11"/>
      <text:p text:style-name="P1">3. <text:s text:c="3"/>Organizowanie wypoczynku terapeutycznego <text:s/>oraz <text:s/>wycieczek, imprez, spotkań o charakterze terapeutyczno- <text:s/>zabawowym <text:s text:c="3"/>i <text:s text:c="3"/>integracyjnym. </text:p>
      <text:p text:style-name="P1"/>
      <text:p text:style-name="P10"><text:s/>3.1. Organizacja wypoczynku terapeutycznego.</text:p>
      <text:p text:style-name="P10">Intensywne prace <text:s/>związane <text:s/>z organizacją turnusu prowadzono od marca 2013 r. <text:s/>Obejmowały one szukanie odpowiedniego dla nas pod względem technicznym i cenowym <text:s/>ośrodka, <text:s/>negocjacji cen i warunków <text:s/>uczestnictwa, <text:s/>rezerwacji, organizacji transportu, opracowania małego grantu zapewniającego polepszenie warunków transportu i zapewnienia realizacji własnego programu terapii dla naszej grupy. Efektem tych prac było zorganizowanie w Darłówku w okresie <text:s/>15 do 29 <text:s/>czerwca dla 36 osób w tym 18 osób niepełnosprawnych. Dofinansowanie z MOPS dostały tylko 3 osoby. Pozostali uczestnicy pokrywali całość kosztów turnusu. <text:s/>Turnus był w pełni udany, pogoda dopisywała, <text:s/>Ośrodek atrakcyjnie zlokalizowany, warunki mieszkaniowe <text:s/>dobre, <text:s/>jedzenie obfite i smaczne obsługa kulturalna i miła, autokar komfortowy. Każdy z uczestników korzystał z 3 zabiegów i z grupowej terapii i rekreacji własnej stanowiący <text:s/>nowy element programowy na turnusie. </text:p>
      <text:p text:style-name="Standard">Koszt <text:s/>turnusu wyniósł <text:s text:c="2"/>50 105,28 zł w tym <text:s/>5 000 zł <text:s/>. wydatkowane na dofinansowanie transportu autokarowego i terapię własną z małego grantu przyznanego przez UM Katowice.</text:p>
      <text:p text:style-name="Standard">Turnus został rozliczony we wrześniu 2013. <text:s text:c="4"/></text:p>
      <text:p text:style-name="Standard"/>
      <text:p text:style-name="Standard"><text:span text:style-name="T1"><text:s/>3.2. <text:s/>Organizacja <text:s/>wycieczek i imprez o charakterze terapeutycznym, rozrywkowym <text:s/>i integracyjnym </text:span></text:p>
      <text:p text:style-name="P6">W okresie 11 do 13 <text:s/>września <text:s/>zorganizowano <text:span text:style-name="T1"><text:s/></text:span>3 dniową wycieczkę <text:s/>autokarową <text:s/>w Pieniny <text:s/>w <text:s/>której wzięło udział <text:s/>43 osoby <text:s/>w tym 22 osoby niepełnosprawne. </text:p>
      <text:p text:style-name="P6">W <text:s/>pierwszym dniu <text:s/>wycieczki oprócz przejazdu z Katowice do Szczawnicy i po drodze zwiedzeniu <text:s/>objazdowym <text:s/>Myślenic i Nowego Targu <text:s text:c="2"/>odbyło się zakwaterowanie uczestników w Pensjonacie Czarda oraz <text:s/>uroczyste spotkanie przy kolacji. </text:p>
      <text:p text:style-name="P6">W drugim dniu zwiedzono Dębno oraz Zalew Czorsztyński <text:s text:c="2"/>oraz <text:s text:c="2"/>odbyto niesłychanie atrakcyjny, zapewniający niezapomniane przeżycia <text:s/>spływ Dunajcem <text:s/>tratwami ( jedną z tratw w wyniku <text:s/>negocjacji kierownika wycieczki udostępniono nam nieodpłatnie) a następnie <text:s/>spacerem zwiedzono wąwóz Homole wracając <text:s/>z powrotem kolejką a dalej autokarem do <text:s/>pensjonatu ma posiłek i nocleg .</text:p>
      <text:p text:style-name="P6">W trzecim dniu zwiedzono Szczawnicę skorzystano z pijalni wód mineralnych. W drodze powrotnej zatrzymano się w Krakowie, gdzie odbyto 2 godzinny spacer po starówce i rynku. <text:s text:c="2"/></text:p>
      <text:p text:style-name="P6">Koszt wycieczki wyniósł 13 630 zł z czego 5 365,53 zł pokryte zostało ze środków <text:s/>MOPS Katowice</text:p>
      <text:p text:style-name="Standard"><text:soft-page-break/>Ponadto w 2013 roku zorganizowano</text:p>
      <text:list xml:id="list110658840" text:style-name="WW8Num3">
        <text:list-item>
          <text:p text:style-name="P4"><text:s/>8 lutego coroczny <text:s/><text:span text:style-name="T1">Bal karnawałowy</text:span> w <text:s/>pomieszczeniach KAD w którym wzięło udział 40 osób. <text:s/>Kadowicze przygotowywali <text:s/>gorący poczęstunek ,rodzice <text:s/>słodkości <text:s/>a Paweł Chmielarz podkład muzyczny do tańca. W balu uczestniczyło <text:s/>40 osób <text:s/>w tym <text:s/>22 osób <text:s/>osób <text:s/>niepełnosprawnych</text:p>
        </text:list-item>
        <text:list-item>
          <text:p text:style-name="P21">23 marca spotkanie wielkanocne zorganizowane przez KAD z udziałem <text:s/>Kleryków Śląskiego Seminarium Duchownego i członków Zarządu Stowarzyszenia.</text:p>
        </text:list-item>
        <text:list-item>
          <text:p text:style-name="P4"><text:s/>15 <text:s/>maja<text:span text:style-name="T1"> <text:s/>mikrobusową <text:s/>wycieczkę <text:s text:c="2"/>na Pogorię</text:span> <text:s/>dla <text:s/>uczestników terapii w KAD z <text:s/>Wycieczka <text:s/>w której uczestniczyło <text:s/>15 osób ( czesć dojechała samochodami) w pełni <text:s/>udana , dostarczała <text:s/>wielu wrażeń i radosnych przeżyć <text:s text:c="4"/>i umożliwiała uczestnikom <text:s text:c="2"/>wodowanie <text:s/>i <text:s text:c="3"/>pływanie <text:s/>żaglówkami <text:s/>oraz <text:s/>wesołą <text:s/>zabawę przy ognisku <text:s/>z <text:s/>poczęstunkiem, kwizami <text:s text:c="2"/>i <text:s text:c="2"/>śpiewaniem szant <text:s/>.</text:p>
        </text:list-item>
        <text:list-item>
          <text:p text:style-name="P5">21 maja <text:s/><text:span text:style-name="T1">uczestniczenie w <text:s/>pikniku dla niepełnosprawnych</text:span> organizowanym przez Spółdzielnię Mieszkaniową „Silesia” <text:s/>W czerwcu <text:s text:c="2"/>co roku 10 osobowa grupa (przy częściowej odpłatności) <text:s text:c="2"/>brała <text:s/>udział w a. W trakcie <text:s/>Pikniku <text:s/>każdemu uczestnikowi <text:s/>oferowano 2 posiłki <text:s/>oraz <text:s text:c="2"/>drobne upominki . Program zapewniał udział w <text:s/>grach sportowych, konkursach <text:s/>z nagrodami <text:s/>w zajęciach z dogo terapii <text:s/>oraz <text:s/>oglądaniu występów <text:s/>artystycznych.</text:p>
        </text:list-item>
      </text:list>
      <text:p text:style-name="P8"><text:span text:style-name="T1"><text:s text:c="7"/>* <text:s/></text:span>28 czerwca<text:span text:style-name="T1"> <text:s text:c="2"/>uroczyste zakończenie roku terapeutycznego</text:span> z rozdaniem Świadectw </text:p>
      <text:p text:style-name="P8"><text:span text:style-name="T1"><text:s text:c="12"/></text:span>Uczestnictwa <text:s/>w zajęciach <text:s/>i poczęstunkiem <text:s text:c="4"/>W spotkaniu brali <text:s/>udział Klubowicze <text:s text:c="2"/>z <text:s text:c="8"/></text:p>
      <text:p text:style-name="P8"><text:s text:c="12"/>Rodzicami, klerycy oraz <text:s/>członkowie Zarządu, <text:s/>Poczęstunek przegotowywali Klubowicze</text:p>
      <text:list xml:id="list1587762111" text:continue-numbering="true" text:style-name="WW8Num3">
        <text:list-item>
          <text:p text:style-name="P22">22 października <text:span text:style-name="T1">uczestnictwo w mszy <text:s/>świętej w Katowickiej Archikatedrze w intencji Stowarzyszenia</text:span>. w <text:s/>październiku <text:s/>Klubowicze, członkowie <text:s/>Zarządu <text:s/>i część członków <text:s/>Stowarzyszenia ( 31 osób ). <text:s text:c="3"/>Po <text:s/>Mszy Świętej, <text:s/>tradycyjnie złożono <text:s text:c="2"/>kwiaty na grobach <text:s/>państwa <text:s/>Kaszprów, . Buczak – Kozłowskiej <text:s text:c="2"/>a <text:s/>w okolicy Wszystkich Świętych <text:s/>na <text:s/>grobie <text:s/>rodziny Waldowów</text:p>
        </text:list-item>
      </text:list>
      <text:p text:style-name="P7"/>
      <text:list xml:id="list1590457332" text:continue-numbering="true" text:style-name="WW8Num3">
        <text:list-item>
          <text:p text:style-name="P5">6 grudnia <text:s/>i<text:span text:style-name="T1">mpreza mikołajowa</text:span>- zorganizowana przez Zarząd <text:s/>dla <text:s text:c="3"/>niepełnosprawnych z rodzicami <text:s/>z <text:s/>wręczeniem <text:s/>paczek mikołajowo – noworocznych <text:s/>zawierających <text:s text:c="2"/>kosmetyki ofiarowane <text:s/>przez Zakłady Pollena- Savona <text:s text:c="2"/>oraz <text:s/>różnego rodzaju słodycze i owoce <text:s text:c="2"/>ofiarowane przez PSS <text:s/>Społem w Katowicach. <text:s/></text:p>
        </text:list-item>
      </text:list>
      <text:p text:style-name="P7"><text:s text:c="6"/>W trakcie <text:s/>imprezy przygotowywano poczęstunek w postaci <text:s/>ciastek darowanych przez <text:s/></text:p>
      <text:p text:style-name="P7"><text:s text:c="6"/>zaprzyjaźnione piekarnie oraz ciepłych i zimnych napojów. </text:p>
      <text:p text:style-name="P7"><text:s text:c="6"/>Przewodniczący <text:s text:c="2"/>Stowarzyszenia w trakcie imprezy przekazywał bieżące informacje . </text:p>
      <text:p text:style-name="P7"><text:s text:c="6"/>W imprezie <text:s/>wzięło <text:s text:c="3"/>udział w 82 osoby w tym <text:s/>40 osób niepełno sprawnych , <text:s/></text:p>
      <text:p text:style-name="P7"/>
      <text:list xml:id="list1791880092" text:continue-numbering="true" text:style-name="WW8Num3">
        <text:list-item>
          <text:p text:style-name="P23">20 grudnia<text:span text:style-name="T1"> spotkanie opłatkowe</text:span> <text:s/>- zorganizowane <text:s text:c="2"/>uczestników <text:s/>stałych placówek terapii . Spotkanie <text:s text:c="2"/>przygotowane <text:s/>zostało przez <text:s text:c="2"/>KAD <text:s/>tradycyjny poczęstunek, wystrój pomieszczenia, <text:s text:c="2"/>dekoracja stołu <text:s/>oraz część artystyczna śpiewanie kolęd) . </text:p>
        </text:list-item>
      </text:list>
      <text:p text:style-name="P6"><text:s/>W spotkaniu <text:s/>uczestniczyli również <text:s text:c="2"/>rodzice i członkowie Zarządu oraz klerycy. </text:p>
      <text:p text:style-name="P6"/>
      <text:p text:style-name="P6">Ponadto w okresie sprawozdawczym <text:s/>zorganizowano <text:s/>10 wyjść <text:s/>do kina, teatru <text:s text:c="4"/>i na <text:s/>okazjonalne koncerty i występy <text:s/>oraz na cykliczne <text:s/>spotkania integracyjne do <text:s text:c="2"/>Biblioteki</text:p>
      <text:p text:style-name="Standard">Śląskiej </text:p>
      <text:p text:style-name="Standard">Łącznie na organizację imprez i wycieczek wydatkowano <text:s text:c="2"/>około <text:s text:c="3"/>12 220 zł <text:s text:c="10"/></text:p>
      <text:p text:style-name="Standard"><text:s/>Środki te rozliczone częściowo były w <text:s/>kosztach realizacji w KAD i PT</text:p>
      <text:p text:style-name="P1"/>
      <text:p text:style-name="P1"/>
      <text:p text:style-name="Standard"><text:span text:style-name="T1"><text:s/>ad. 4 <text:s/>Udzielanie poradnictwa rodzicom i opiekunom osób z upośledzeniem umysłowym <text:s text:c="2"/></text:span></text:p>
      <text:p text:style-name="P1"/>
      <text:p text:style-name="Standard"><text:s/>Poradnictwo <text:s/>rodzicom i opiekunom <text:s/>osób <text:s text:c="2"/>niepełnosprawnym, <text:s text:c="2"/>ułatwianie <text:s/>im <text:s text:c="2"/>rozwiązywania <text:s/>napotykanych <text:s text:c="2"/>problemów w <text:s/>życiu codziennym, reprezentowanie interesów <text:s/><text:soft-page-break/>osób niepełnosprawnych i ich rodzin to formy <text:s/>jakimi Zarząd <text:s/>stara się <text:s text:c="4"/>wspomagać <text:s/>rodziny <text:s text:c="2"/>i <text:s/>zapobiegać ich <text:s/>wykluczeniu społecznemu. Poradnictwo prowadzono w <text:s text:c="2"/>2 zasadniczych formach :</text:p>
      <text:p text:style-name="P20">- <text:s/>przez terapeutów <text:s/>PT <text:s/>odnośnie <text:s/>sposobów <text:s/>prowadzenia <text:s/>terapii <text:s/>w domu przez rodzica.</text:p>
      <text:p text:style-name="P20">- <text:s/>przez udzielanie <text:s text:c="2"/>porad ogólnych dotyczących różnych <text:s/>trudności <text:s text:c="2"/>życia codziennego czy pomoc w załatwianiu spraw administracyjnych i zdrowotnych, jak też w uzyskaniu <text:s/>świadczeń dostępnych <text:s/>jako forma przywilejów osób niepełnosprawnych, <text:s/>pomoc w staraniach o specjalistyczną rehabilitację w ośrodkach NFOZ, pomoc w pisaniu <text:s/>wniosków o <text:s/>przyznanie dofinansowania do turnusów terapeutycznych, <text:s/>pomoc <text:s/>w <text:s/>znalezieniu <text:s/>placówek poradnictwa i <text:s/>leczenia różnych schorzeń, <text:s/>leczenia zębów w narkozie , <text:s/>pomoc w rozliczaniu PIT) </text:p>
      <text:p text:style-name="P20">Z tego typu poradnictwa <text:s text:c="2"/>osobiście lub telefonicznie skorzystało <text:s/>25 osób <text:s/>w tym <text:s/>4 osoby <text:s/>nie będących <text:s/>członkami naszego Stowarzyszenia </text:p>
      <text:p text:style-name="P20">Koszty tej działalności <text:s/>nie są osobno kontowane <text:s/>i <text:s/>mieszczą się <text:s/>w <text:s/>kosztach administracyjno - <text:s/>organizacyjnych.</text:p>
      <text:p text:style-name="P20"/>
      <text:p text:style-name="Standard"><text:span text:style-name="T1">ad. 5. </text:span>. <text:span text:style-name="T1">Prowadzenie <text:s/>działań organizacyjno – biurowych, bieżącej dokumentacji merytorycznej i finansowej <text:s text:c="2"/>oraz <text:s/>sprawozdawczości Stowarzyszenia, <text:s text:c="2"/>aktualizowanie <text:s text:c="2"/>bazy danych oraz reprezentowanie interesów osób z upośledzeniem <text:s/>umysłowym <text:s/>w spotkaniach <text:s/>z władzami <text:s/>terenowymi oraz <text:s text:c="2"/>instytucjami</text:span> <text:s/></text:p>
      <text:p text:style-name="P1"/>
      <text:p text:style-name="Standard">W okresie sprawozdawczym <text:s/>bieżącą działalność organizacyjno – administracyjną prowadziło <text:s text:c="3"/>Biuro Organizacyjne Stowarzyszenia <text:s/>przez zatrudnionych <text:s text:c="2"/>w nim na umowę o dzieło kierownika biura i <text:s/>przewodniczącego Zarządu, <text:s/>referenta organizacyjnego <text:s text:c="2"/>oraz <text:s/>sekretarza,i skarbnika/ <text:s text:c="2"/>Okresowo włączali się do prac pozostali członkowie Zarządu.</text:p>
      <text:p text:style-name="Standard">Kierunki i sposób <text:s/>realizacji podejmowanych zadań <text:s text:c="2"/>na ogół <text:s/>omawiano <text:s text:c="2"/>na zebraniach Zarządu. </text:p>
      <text:p text:style-name="Standard">Zagadnienia finansowo – księgowe prowadziło odpłatnie <text:s text:c="2"/>Biuro rachunkowe – Briańska, <text:s/>a odpowiednio opisaną dokumentację finansową zgodnie z <text:s/>instrukcją obiegu dokumentów skarbnik , kierownik biura i referent, a w przypadku zakupów <text:s/>realizowanych dla stałych placówek terapeutycznych – <text:s/>członkowie Zarządu <text:s text:c="2"/>opiekunowie tych placówek <text:s/>- realizujący dane zakupy.</text:p>
      <text:p text:style-name="Standard"/>
      <text:p text:style-name="Standard">W styczniu Zarząd <text:s/>przeanalizował <text:s/>programy terapeutyczne w obu placówkach terapeutycznych i dokonał odpowiednich modyfikacji z wykorzystaniem <text:s/>uwag <text:s text:c="2"/>rodziców <text:s/>i <text:s/>terapeutów a także wykorzystując <text:s/>nowoczesne trendy i <text:s/>formy terapii i rehabilitacji opisywane w <text:s/>literaturze <text:s/>fachowej. <text:s/>Zaktualizowano <text:s/>harmonogramy <text:s/>i zasady funkcjonowania <text:s text:c="2"/>placówek KAD i PT, <text:s/>oraz zakresy czynności i <text:s/>odpowiedzialności <text:s/>zatrudnionych. <text:s text:c="48"/></text:p>
      <text:p text:style-name="Standard"/>
      <text:p text:style-name="Standard">Wprowadzano oszczędności <text:s/>poprzez ograniczanie <text:s/>do niezbędnego minimum <text:s/>zakup materiałów <text:s/>biurowych <text:s/>i terapeutycznych oraz rezygnując z usług <text:s/>zewnętrznych <text:s/>przy remontach urządzeń i ;pomieszczeń dzięki umiejętnościom posiadanym <text:s/>przez <text:s/>Przewodniczącego Stowarzyszenia. I tak dokonano remontu akqwawibronu <text:s/>naprawy <text:s/>nieszczelności sanitariatów <text:s/>w WC. W lipcu przeprowadzono remont pomieszczeń KAD i PT odbijając tynk, wysuszając ściany, przeprowadzając chemiczne odgrzybienie ścian, nakładając nowe tynki <text:s/>malując ściany oraz porządkując pomieszczenia./ <text:s text:c="27"/></text:p>
      <text:p text:style-name="Standard"/>
      <text:p text:style-name="Standard">Podejmowano działania i skutecznie <text:s/>pozyskiwano <text:s text:c="3"/>dofinansowanie <text:s/>terapii i rehabilitacji prowadzonej w KAD i PT <text:s/>z budżetu Miasta. oraz <text:s text:c="2"/>z MOPS Katowice <text:s/>dofinansowanie wycieczek terapeutyczno – integracyjnych, <text:s/>dokonano <text:s/>wymaganych <text:s/>rozliczeń i sprawozdawczości .</text:p>
      <text:p text:style-name="Standard"/>
      <text:p text:style-name="Standard"><text:soft-page-break/>Opracowano <text:s text:c="3"/>sprawozdanie merytoryczne i finansowe za 2012 r <text:s/>i <text:s text:c="2"/>sprawozdania na WZCz. przekazano <text:s text:c="2"/>je do MGiPS oraz zawieszono na stronie internetowej, www. pozytek.gov i <text:s/>stronie <text:s/>własnej <text:s/>Stowarzyszenia</text:p>
      <text:p text:style-name="Standard">- Aktywnie pracowano nad <text:s/>pozyskaniem <text:s text:c="3"/>sponsoringu od osób fizycznych i prawnych a także <text:s/>nad <text:s/>pozyskaniem <text:s/>nowych i utrzymaniem dotychczasowych <text:s/>darczyńców <text:s/>1 % rocznego podatku od osób fizycznych.. W ramach tych prac <text:s/>kontakty osobiste, pisano podziękowania i życzenia okolicznościowe, <text:s/>a w zakresie pozyskania środków z 1 % <text:s text:c="2"/>rozsyłając <text:s/>i roznosząc osobiście <text:s text:c="2"/>pisma do mieszkańców w Katowicach i <text:s/>zwracając się o wsparcie <text:s/>do członków Solidarności , <text:s/>przedstawiając działalność Stowarzyszenia i uzyskiwane wyniki <text:s text:c="2"/>na zebraniach członków i delegatów w strukturach Solidarności Nauki na szczeblu <text:s/>uczelni, instytutów oraz Regionalnej i Krajowej Sekcji Nauki.</text:p>
      <text:p text:style-name="Standard"/>
      <text:p text:style-name="Standard">Wiele pracy <text:s text:c="2"/>włożono <text:s/>też <text:s/>w <text:s/>opracowanie <text:s/>sprawozdań <text:s/>merytorycznych <text:s/>i finansowych , oraz dokonanie <text:s/>zmian <text:s/>wynikających z WZCZ w KRS, <text:s/>a także przy <text:s/>aktualizacji zakresu czynności i obowiązków członków Zarządu, pracowników biura, terapeutów i opiekuno - terapeutów.</text:p>
      <text:p text:style-name="Standard">Prowadzono współpracę <text:s/>z Oddziałami Stowarzyszenia :„ Oddziałem <text:s/>Odrodzenie” Katowice <text:s text:c="2"/>i <text:s/>Oddziałem <text:s/>Pyskowice. Oddziały <text:s/>są <text:s/>jednostkami <text:s/>samodzielnymi <text:s/>a <text:s text:c="2"/>Oddział <text:s/>„Odrodzenie” <text:s/>również prowadzi samodzielną księgowość. </text:p>
      <text:p text:style-name="P13">Współpraca <text:s/>polega na <text:s text:c="3"/>wymianie <text:s/>doświadczeń <text:s text:c="2"/>w zakresie <text:s/>metod <text:s text:c="2"/>i <text:s/>form terapii i rehabilitacji , zagadnień organizacyjno – prawnych związanych z funkcjonowaniem organizacji pozarządowych <text:s/>i uczestnictwie w WZCz</text:p>
      <text:p text:style-name="Standard"><text:span text:style-name="T1">Reprezentowano <text:s/>interesy osób z upośledzeniem umysłowym <text:s/>i ich rodzin </text:span>uczestnicząc <text:s/>w <text:s/>organizowanych w tym czasie <text:s text:c="3"/>spotkaniach w UM Katowice, <text:s/>oraz <text:s/>przez KaFOS (Katowickie Forum Organizacji Społecznych). <text:s/>Oraz współpracowano z działem biblioteczno integracyjnym <text:s/>Biblioteki Ślaskiej.</text:p>
      <text:p text:style-name="Standard">Utrzymywano kontakty z pełnomocnikiem Prezydenta Miasta Katowice d/s osób niepełnosprawnych p. Stefanią Gowda, stałymi sponsorami i przyjaciółmi <text:s/>Stowarzyszenia <text:s/>zapraszając ich na różnego rodzaju <text:s/>imprezy organizowane przez <text:s/>Zarząd Stowarzyszenia <text:s/>i przekazując <text:s/>informacje o pracach prowadzonych przez <text:s/>Zarząd <text:s text:c="2"/>Stowarzyszenia .</text:p>
      <text:p text:style-name="Standard">Kontaktowano się z biurami <text:s/>MOPS <text:s/>w Katowicach i w innych miastach w których <text:s/>mieszkają nasi członkowie , wypełniano ankiety informacyjne dla Urzędu Marszałkowskiego, <text:s/>KaFOS , Sądu Okręgowego i Urzędu <text:s/>Skarbowego </text:p>
      <text:p text:style-name="Standard"><text:s/>Dwukrotnie aktualizowano <text:s/>stronę internetową <text:a xlink:type="simple" xlink:href="http://www.szansakatowice.org/"><text:span text:style-name="Internet_20_link">www.szansakatowice.org</text:span></text:a> <text:s text:c="2"/>umieszczając <text:s/>informacje o działalności Stowarzyszenia <text:s text:c="2"/>sprawozdanie <text:s/>merytoryczne <text:s/>i finansowe <text:s/>oraz aktualnych ogłoszeń i informacji. <text:s text:c="2"/>a także <text:s text:c="2"/>zamieszczając podziękowania i okolicznościowe życzenia świąteczne <text:s/>dla sponsorów, przyjaciół <text:s text:c="3"/>i <text:s text:c="2"/>członków Stowarzyszenia.</text:p>
      <text:p text:style-name="Standard"><text:s/></text:p>
      <text:p text:style-name="Standard">Dla <text:s/>podniesienia profesjonalizmu w pracach Stowarzyszenia <text:s/>Członkowie Zarządu <text:s/>uczestniczyli w dostępnych <text:s/>na rynku : szkoleniach a <text:s text:c="2"/>także zapoznawali się z <text:s/>nowościami <text:s/>w zakresie metodyki prowadzenia terapii i rehabilitacji <text:s/>osób niepełnosprawnych i zagadnieniach prawnych związanych z nasza działalnością <text:s text:c="2"/>studiując <text:s/>strony www. odpowiednich instytucji i <text:s/>korzystając <text:s/>z wyszukiwarki <text:s/>internetowej.</text:p>
      <text:p text:style-name="P16">Koszt działalności administracyjnej wyniósł <text:s text:c="2"/>-25 226,89zł <text:s text:c="3"/>w tym <text:s/>mieścił się zakup części <text:s text:c="2"/>i materiałów do <text:s/>remontu <text:s text:c="2"/>opłaty bankowe, pocztowe itp. - <text:s/>stanowiący blisko połowę tej sumy</text:p>
      <text:p text:style-name="P14"/>
      <text:p text:style-name="P16"><text:soft-page-break/>Wynik finansowy działalności Zarządu za rok 2013 <text:s text:c="2"/>- <text:s text:c="5"/>( - 5 473,23 zł )</text:p>
      <text:p text:style-name="P15"><text:span text:style-name="T5">z <text:s/>Oddziałem Pyskowice <text:s text:c="53"/>( - 11 478,87 zł) <text:s text:c="4"/></text:span></text:p>
      <text:p text:style-name="P14"/>
      <text:p text:style-name="P17"><text:span text:style-name="T5">Stan kont na dzień 31 12 2013 : Deutsche Bank <text:s text:c="4"/>- <text:s text:c="5"/>10,0 zł</text:span></text:p>
      <text:p text:style-name="P18">PKO BP <text:s text:c="70"/>5 855,45 zł</text:p>
      <text:p text:style-name="P17"><text:span text:style-name="T5">Get in Bank <text:s text:c="61"/>55 755,22 zł</text:span></text:p>
      <text:p text:style-name="P18">Bank Śląski Pyskowice <text:s text:c="45"/>2 620,26 zł </text:p>
      <text:p text:style-name="P19"/>
      <text:p text:style-name="P14"/>
      <text:p text:style-name="P16">Opracowała : <text:s/>Alina Pilch-Kowalczyk </text:p>
      <text:p text:style-name="Standard"><text:s text:c="16"/>Sekretarz Zarządu</text:p>
      <text:p text:style-name="Standard"/>
      <text:p text:style-name="Standard"/>
      <text:p text:style-name="Standard">Kato wice <text:s/>marzec 2014 r <text:s/></text:p>
      <text:p text:style-name="Standard"/>
      <text:p text:style-name="Standard">Zatwierdzono <text:s/>jednogłośnie przez Zarząd Stowarzyszenia w dniu 27 marca 2014 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h text:style-name="P12" text:outline-level="1"/>
      <text:h text:style-name="P1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text-align="justify" style:justify-single-word="false" fo:text-indent="3.175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-2.752cm" fo:margin-right="0cm" fo:text-indent="0.501cm" style:auto-text-indent="false"/>
      <style:text-properties fo:font-size="24pt" fo:font-style="italic" fo:font-weight="bold" style:font-size-asian="24pt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indent="3.175cm" style:auto-text-indent="false"/>
      <style:text-properties fo:font-size="20pt" fo:font-style="italic" fo:font-weight="bold" style:font-size-asian="20pt" style:font-style-asian="italic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indent="3.175cm" style:auto-text-indent="false"/>
      <style:text-properties fo:font-size="20pt" fo:font-style="italic" fo:font-weight="bold" style:font-size-asian="20pt" style:font-style-asian="italic" style:font-weight-asian="bold"/>
    </style:style>
    <style:style style:name="Lista_20_punktowana_20_3" style:display-name="Lista punktowana 3" style:family="paragraph" style:parent-style-name="Standard" style:list-style-name="WW8StyleNum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ŚLĄSKIE STOWARZYSZENIE POMOCY DZIECIOM SPECJALNEJ TROSKI I OSOBOM Z UPOŚLEDZENIEM UMYSŁOWYM  W KATOWICACH  -  </dc:title>
    <meta:initial-creator>Jurek</meta:initial-creator>
    <meta:creation-date>2014-05-05T08:47:00</meta:creation-date>
    <dc:creator>Osoba</dc:creator>
    <dc:date>2014-05-05T08:47:00</dc:date>
    <meta:print-date>2011-02-24T21:47:00</meta:print-date>
    <meta:editing-cycles>2</meta:editing-cycles>
    <meta:editing-duration>PT1M</meta:editing-duration>
    <meta:document-statistic meta:table-count="0" meta:image-count="0" meta:object-count="0" meta:page-count="9" meta:paragraph-count="142" meta:word-count="3585" meta:character-count="28253"/>
    <meta:generator>OpenOffice.org/3.3$Unix OpenOffice.org_project/330m20$Build-9567</meta:generator>
  </office:meta>
</office:document-meta>
</file>