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0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2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2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2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2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2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2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2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2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margin-left="0.0312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text-properties fo:font-weight="bold" style:font-weight-asian="bold" fo:font-style="italic" style:font-style-asian="italic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P3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normal" style:font-weight-asian="normal"/>
    </style:style>
    <style:style style:name="T39" style:parent-style-name="Domyślnaczcionkaakapitu" style:family="text">
      <style:text-properties fo:font-weight="normal" style:font-weight-asian="normal"/>
    </style:style>
    <style:style style:name="T40" style:parent-style-name="Domyślnaczcionkaakapitu" style:family="text">
      <style:text-properties fo:font-weight="normal" style:font-weight-asian="normal"/>
    </style:style>
    <style:style style:name="T41" style:parent-style-name="Domyślnaczcionkaakapitu" style:family="text">
      <style:text-properties fo:font-weight="normal" style:font-weight-asian="normal"/>
    </style:style>
    <style:style style:name="T42" style:parent-style-name="Domyślnaczcionkaakapitu" style:family="text">
      <style:text-properties fo:font-weight="normal" style:font-weight-asian="normal"/>
    </style:style>
    <style:style style:name="T43" style:parent-style-name="Domyślnaczcionkaakapitu" style:family="text">
      <style:text-properties fo:font-weight="normal" style:font-weight-asian="normal"/>
    </style:style>
    <style:style style:name="T44" style:parent-style-name="Domyślnaczcionkaakapitu" style:family="text">
      <style:text-properties fo:font-weight="normal" style:font-weight-asian="normal"/>
    </style:style>
    <style:style style:name="T45" style:parent-style-name="Domyślnaczcionkaakapitu" style:family="text">
      <style:text-properties fo:font-weight="normal" style:font-weight-asian="normal"/>
    </style:style>
    <style:style style:name="T46" style:parent-style-name="Domyślnaczcionkaakapitu" style:family="text">
      <style:text-properties fo:font-weight="normal" style:font-weight-asian="normal"/>
    </style:style>
    <style:style style:name="T47" style:parent-style-name="Domyślnaczcionkaakapitu" style:family="text">
      <style:text-properties fo:font-weight="normal" style:font-weight-asian="normal"/>
    </style:style>
    <style:style style:name="T48" style:parent-style-name="Domyślnaczcionkaakapitu" style:family="text">
      <style:text-properties fo:font-weight="normal" style:font-weight-asian="normal"/>
    </style:style>
    <style:style style:name="T49" style:parent-style-name="Domyślnaczcionkaakapitu" style:family="text">
      <style:text-properties fo:font-weight="normal" style:font-weight-asian="normal"/>
    </style:style>
    <style:style style:name="T50" style:parent-style-name="Domyślnaczcionkaakapitu" style:family="text">
      <style:text-properties fo:font-weight="normal" style:font-weight-asian="normal"/>
    </style:style>
    <style:style style:name="T51" style:parent-style-name="Domyślnaczcionkaakapitu" style:family="text">
      <style:text-properties fo:font-weight="normal" style:font-weight-asian="normal"/>
    </style:style>
    <style:style style:name="T52" style:parent-style-name="Domyślnaczcionkaakapitu" style:family="text">
      <style:text-properties fo:font-weight="normal" style:font-weight-asian="normal"/>
    </style:style>
    <style:style style:name="T53" style:parent-style-name="Domyślnaczcionkaakapitu" style:family="text">
      <style:text-properties fo:font-weight="normal" style:font-weight-asian="normal"/>
    </style:style>
    <style:style style:name="T54" style:parent-style-name="Domyślnaczcionkaakapitu" style:family="text">
      <style:text-properties fo:font-weight="normal" style:font-weight-asian="normal"/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T58" style:parent-style-name="Domyślnaczcionkaakapitu" style:family="text">
      <style:text-properties fo:font-weight="normal" style:font-weight-asian="normal"/>
    </style:style>
    <style:style style:name="T59" style:parent-style-name="Domyślnaczcionkaakapitu" style:family="text">
      <style:text-properties fo:font-weight="normal" style:font-weight-asian="normal"/>
    </style:style>
    <style:style style:name="T60" style:parent-style-name="Domyślnaczcionkaakapitu" style:family="text">
      <style:text-properties fo:font-weight="normal" style:font-weight-asian="normal"/>
    </style:style>
    <style:style style:name="T61" style:parent-style-name="Domyślnaczcionkaakapitu" style:family="text">
      <style:text-properties fo:font-weight="normal" style:font-weight-asian="normal"/>
    </style:style>
    <style:style style:name="T62" style:parent-style-name="Domyślnaczcionkaakapitu" style:family="text">
      <style:text-properties fo:font-weight="normal" style:font-weight-asian="normal"/>
    </style:style>
    <style:style style:name="T63" style:parent-style-name="Domyślnaczcionkaakapitu" style:family="text">
      <style:text-properties fo:font-weight="normal" style:font-weight-asian="normal"/>
    </style:style>
    <style:style style:name="T64" style:parent-style-name="Domyślnaczcionkaakapitu" style:family="text">
      <style:text-properties fo:font-weight="normal" style:font-weight-asian="normal"/>
    </style:style>
    <style:style style:name="T65" style:parent-style-name="Domyślnaczcionkaakapitu" style:family="text">
      <style:text-properties fo:font-weight="normal" style:font-weight-asian="normal"/>
    </style:style>
    <style:style style:name="T66" style:parent-style-name="Domyślnaczcionkaakapitu" style:family="text">
      <style:text-properties fo:font-weight="normal" style:font-weight-asian="normal"/>
    </style:style>
    <style:style style:name="T67" style:parent-style-name="Domyślnaczcionkaakapitu" style:family="text">
      <style:text-properties fo:font-weight="normal" style:font-weight-asian="normal"/>
    </style:style>
    <style:style style:name="T68" style:parent-style-name="Domyślnaczcionkaakapitu" style:family="text">
      <style:text-properties fo:font-weight="normal" style:font-weight-asian="normal"/>
    </style:style>
    <style:style style:name="T69" style:parent-style-name="Domyślnaczcionkaakapitu" style:family="text">
      <style:text-properties fo:font-weight="normal" style:font-weight-asian="normal"/>
    </style:style>
    <style:style style:name="T70" style:parent-style-name="Domyślnaczcionkaakapitu" style:family="text">
      <style:text-properties fo:font-weight="normal" style:font-weight-asian="normal"/>
    </style:style>
    <style:style style:name="T71" style:parent-style-name="Domyślnaczcionkaakapitu" style:family="text">
      <style:text-properties fo:font-weight="normal" style:font-weight-asian="normal"/>
    </style:style>
    <style:style style:name="P72" style:parent-style-name="Tekstpodstawowy" style:family="paragraph">
      <style:text-properties fo:font-weight="normal" style:font-weight-asian="normal"/>
    </style:style>
    <style:style style:name="T73" style:parent-style-name="Domyślnaczcionkaakapitu" style:family="text">
      <style:text-properties fo:font-weight="normal" style:font-weight-asian="normal"/>
    </style:style>
    <style:style style:name="T74" style:parent-style-name="Domyślnaczcionkaakapitu" style:family="text">
      <style:text-properties fo:font-weight="normal" style:font-weight-asian="normal"/>
    </style:style>
    <style:style style:name="T75" style:parent-style-name="Domyślnaczcionkaakapitu" style:family="text">
      <style:text-properties fo:font-weight="normal" style:font-weight-asian="normal"/>
    </style:style>
    <style:style style:name="T76" style:parent-style-name="Domyślnaczcionkaakapitu" style:family="text">
      <style:text-properties fo:font-weight="normal" style:font-weight-asian="normal"/>
    </style:style>
    <style:style style:name="T77" style:parent-style-name="Domyślnaczcionkaakapitu" style:family="text">
      <style:text-properties fo:font-weight="normal" style:font-weight-asian="normal"/>
    </style:style>
    <style:style style:name="T78" style:parent-style-name="Domyślnaczcionkaakapitu" style:family="text">
      <style:text-properties fo:font-weight="normal" style:font-weight-asian="normal"/>
    </style:style>
    <style:style style:name="T79" style:parent-style-name="Domyślnaczcionkaakapitu" style:family="text">
      <style:text-properties fo:font-weight="normal" style:font-weight-asian="normal"/>
    </style:style>
    <style:style style:name="T80" style:parent-style-name="Domyślnaczcionkaakapitu" style:family="text">
      <style:text-properties fo:font-weight="normal" style:font-weight-asian="normal"/>
    </style:style>
    <style:style style:name="T81" style:parent-style-name="Domyślnaczcionkaakapitu" style:family="text">
      <style:text-properties fo:font-weight="normal" style:font-weight-asian="normal"/>
    </style:style>
    <style:style style:name="T82" style:parent-style-name="Domyślnaczcionkaakapitu" style:family="text">
      <style:text-properties fo:font-weight="normal" style:font-weight-asian="normal"/>
    </style:style>
    <style:style style:name="P83" style:parent-style-name="Tekstpodstawowy" style:family="paragraph">
      <style:text-properties fo:font-weight="normal" style:font-weight-asian="normal"/>
    </style:style>
    <style:style style:name="P84" style:parent-style-name="Tekstpodstawowy" style:family="paragraph">
      <style:text-properties fo:font-weight="normal" style:font-weight-asian="normal"/>
    </style:style>
    <style:style style:name="T85" style:parent-style-name="Domyślnaczcionkaakapitu" style:family="text">
      <style:text-properties fo:font-weight="normal" style:font-weight-asian="normal"/>
    </style:style>
    <style:style style:name="T86" style:parent-style-name="Domyślnaczcionkaakapitu" style:family="text">
      <style:text-properties fo:font-weight="normal" style:font-weight-asian="normal"/>
    </style:style>
    <style:style style:name="T87" style:parent-style-name="Domyślnaczcionkaakapitu" style:family="text">
      <style:text-properties fo:font-weight="normal" style:font-weight-asian="normal"/>
    </style:style>
    <style:style style:name="T88" style:parent-style-name="Domyślnaczcionkaakapitu" style:family="text">
      <style:text-properties fo:font-weight="normal" style:font-weight-asian="normal"/>
    </style:style>
    <style:style style:name="T89" style:parent-style-name="Domyślnaczcionkaakapitu" style:family="text">
      <style:text-properties fo:font-weight="normal" style:font-weight-asian="normal"/>
    </style:style>
    <style:style style:name="T90" style:parent-style-name="Domyślnaczcionkaakapitu" style:family="text">
      <style:text-properties fo:font-weight="normal" style:font-weight-asian="normal"/>
    </style:style>
    <style:style style:name="T91" style:parent-style-name="Domyślnaczcionkaakapitu" style:family="text">
      <style:text-properties fo:font-weight="normal" style:font-weight-asian="normal"/>
    </style:style>
    <style:style style:name="T92" style:parent-style-name="Domyślnaczcionkaakapitu" style:family="text">
      <style:text-properties fo:font-weight="normal" style:font-weight-asian="normal"/>
    </style:style>
    <style:style style:name="T93" style:parent-style-name="Domyślnaczcionkaakapitu" style:family="text">
      <style:text-properties fo:font-weight="normal" style:font-weight-asian="normal"/>
    </style:style>
    <style:style style:name="T94" style:parent-style-name="Domyślnaczcionkaakapitu" style:family="text">
      <style:text-properties fo:font-weight="normal" style:font-weight-asian="normal"/>
    </style:style>
    <style:style style:name="T95" style:parent-style-name="Domyślnaczcionkaakapitu" style:family="text">
      <style:text-properties fo:font-weight="normal" style:font-weight-asian="normal"/>
    </style:style>
    <style:style style:name="T96" style:parent-style-name="Domyślnaczcionkaakapitu" style:family="text">
      <style:text-properties fo:font-weight="normal" style:font-weight-asian="normal"/>
    </style:style>
    <style:style style:name="T97" style:parent-style-name="Domyślnaczcionkaakapitu" style:family="text">
      <style:text-properties fo:font-weight="normal" style:font-weight-asian="normal"/>
    </style:style>
    <style:style style:name="T98" style:parent-style-name="Domyślnaczcionkaakapitu" style:family="text">
      <style:text-properties fo:font-weight="normal" style:font-weight-asian="normal"/>
    </style:style>
    <style:style style:name="T99" style:parent-style-name="Domyślnaczcionkaakapitu" style:family="text">
      <style:text-properties fo:font-weight="normal" style:font-weight-asian="normal"/>
    </style:style>
    <style:style style:name="T100" style:parent-style-name="Domyślnaczcionkaakapitu" style:family="text">
      <style:text-properties fo:font-weight="normal" style:font-weight-asian="normal"/>
    </style:style>
    <style:style style:name="T101" style:parent-style-name="Domyślnaczcionkaakapitu" style:family="text">
      <style:text-properties fo:font-weight="normal" style:font-weight-asian="normal"/>
    </style:style>
    <style:style style:name="T102" style:parent-style-name="Domyślnaczcionkaakapitu" style:family="text">
      <style:text-properties fo:font-weight="normal" style:font-weight-asian="normal"/>
    </style:style>
    <style:style style:name="T103" style:parent-style-name="Domyślnaczcionkaakapitu" style:family="text">
      <style:text-properties fo:font-weight="normal" style:font-weight-asian="normal"/>
    </style:style>
    <style:style style:name="T104" style:parent-style-name="Domyślnaczcionkaakapitu" style:family="text">
      <style:text-properties fo:font-weight="normal" style:font-weight-asian="normal"/>
    </style:style>
    <style:style style:name="T105" style:parent-style-name="Domyślnaczcionkaakapitu" style:family="text">
      <style:text-properties fo:font-weight="normal" style:font-weight-asian="normal"/>
    </style:style>
    <style:style style:name="T106" style:parent-style-name="Domyślnaczcionkaakapitu" style:family="text">
      <style:text-properties fo:font-weight="normal" style:font-weight-asian="normal"/>
    </style:style>
    <style:style style:name="T107" style:parent-style-name="Domyślnaczcionkaakapitu" style:family="text">
      <style:text-properties fo:font-weight="normal" style:font-weight-asian="normal"/>
    </style:style>
    <style:style style:name="T108" style:parent-style-name="Domyślnaczcionkaakapitu" style:family="text">
      <style:text-properties fo:font-weight="normal" style:font-weight-asian="normal"/>
    </style:style>
    <style:style style:name="T109" style:parent-style-name="Domyślnaczcionkaakapitu" style:family="text">
      <style:text-properties fo:font-weight="normal" style:font-weight-asian="normal"/>
    </style:style>
    <style:style style:name="T110" style:parent-style-name="Domyślnaczcionkaakapitu" style:family="text">
      <style:text-properties fo:font-weight="normal" style:font-weight-asian="normal"/>
    </style:style>
    <style:style style:name="T111" style:parent-style-name="Domyślnaczcionkaakapitu" style:family="text">
      <style:text-properties fo:font-weight="normal" style:font-weight-asian="normal"/>
    </style:style>
    <style:style style:name="T112" style:parent-style-name="Domyślnaczcionkaakapitu" style:family="text">
      <style:text-properties fo:font-weight="normal" style:font-weight-asian="normal"/>
    </style:style>
    <style:style style:name="T113" style:parent-style-name="Domyślnaczcionkaakapitu" style:family="text">
      <style:text-properties fo:font-weight="normal" style:font-weight-asian="normal"/>
    </style:style>
    <style:style style:name="T114" style:parent-style-name="Domyślnaczcionkaakapitu" style:family="text">
      <style:text-properties fo:font-weight="normal" style:font-weight-asian="normal"/>
    </style:style>
    <style:style style:name="T115" style:parent-style-name="Domyślnaczcionkaakapitu" style:family="text">
      <style:text-properties fo:font-weight="normal" style:font-weight-asian="normal"/>
    </style:style>
    <style:style style:name="T116" style:parent-style-name="Domyślnaczcionkaakapitu" style:family="text">
      <style:text-properties fo:font-weight="normal" style:font-weight-asian="normal"/>
    </style:style>
    <style:style style:name="T117" style:parent-style-name="Domyślnaczcionkaakapitu" style:family="text">
      <style:text-properties fo:font-weight="normal" style:font-weight-asian="normal"/>
    </style:style>
    <style:style style:name="T118" style:parent-style-name="Domyślnaczcionkaakapitu" style:family="text">
      <style:text-properties fo:font-weight="normal" style:font-weight-asian="normal"/>
    </style:style>
    <style:style style:name="T119" style:parent-style-name="Domyślnaczcionkaakapitu" style:family="text">
      <style:text-properties fo:font-weight="normal" style:font-weight-asian="normal"/>
    </style:style>
    <style:style style:name="T120" style:parent-style-name="Domyślnaczcionkaakapitu" style:family="text">
      <style:text-properties fo:font-weight="normal" style:font-weight-asian="normal"/>
    </style:style>
    <style:style style:name="T121" style:parent-style-name="Domyślnaczcionkaakapitu" style:family="text">
      <style:text-properties fo:font-weight="normal" style:font-weight-asian="normal"/>
    </style:style>
    <style:style style:name="T122" style:parent-style-name="Domyślnaczcionkaakapitu" style:family="text">
      <style:text-properties fo:font-weight="normal" style:font-weight-asian="normal"/>
    </style:style>
    <style:style style:name="T123" style:parent-style-name="Domyślnaczcionkaakapitu" style:family="text">
      <style:text-properties fo:font-weight="normal" style:font-weight-asian="normal"/>
    </style:style>
    <style:style style:name="T124" style:parent-style-name="Domyślnaczcionkaakapitu" style:family="text">
      <style:text-properties fo:font-weight="normal" style:font-weight-asian="normal"/>
    </style:style>
    <style:style style:name="T125" style:parent-style-name="Domyślnaczcionkaakapitu" style:family="text">
      <style:text-properties fo:font-weight="normal" style:font-weight-asian="normal"/>
    </style:style>
    <style:style style:name="T126" style:parent-style-name="Domyślnaczcionkaakapitu" style:family="text">
      <style:text-properties fo:font-weight="normal" style:font-weight-asian="normal"/>
    </style:style>
    <style:style style:name="T127" style:parent-style-name="Domyślnaczcionkaakapitu" style:family="text">
      <style:text-properties fo:font-weight="normal" style:font-weight-asian="normal"/>
    </style:style>
    <style:style style:name="T128" style:parent-style-name="Domyślnaczcionkaakapitu" style:family="text">
      <style:text-properties fo:font-weight="normal" style:font-weight-asian="normal"/>
    </style:style>
    <style:style style:name="T129" style:parent-style-name="Domyślnaczcionkaakapitu" style:family="text">
      <style:text-properties fo:font-weight="normal" style:font-weight-asian="normal"/>
    </style:style>
    <style:style style:name="T130" style:parent-style-name="Domyślnaczcionkaakapitu" style:family="text">
      <style:text-properties fo:font-weight="normal" style:font-weight-asian="normal"/>
    </style:style>
    <style:style style:name="T131" style:parent-style-name="Domyślnaczcionkaakapitu" style:family="text">
      <style:text-properties fo:font-weight="normal" style:font-weight-asian="normal"/>
    </style:style>
    <style:style style:name="T132" style:parent-style-name="Domyślnaczcionkaakapitu" style:family="text">
      <style:text-properties fo:font-weight="normal" style:font-weight-asian="normal"/>
    </style:style>
    <style:style style:name="T133" style:parent-style-name="Domyślnaczcionkaakapitu" style:family="text">
      <style:text-properties fo:font-weight="normal" style:font-weight-asian="normal"/>
    </style:style>
    <style:style style:name="P134" style:parent-style-name="Normalny" style:family="paragraph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style:text-position="super 66.6%"/>
    </style:style>
    <style:style style:name="T149" style:parent-style-name="Domyślnaczcionkaakapitu" style:family="text">
      <style:text-properties style:text-position="super 66.6%"/>
    </style:style>
    <style:style style:name="P150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P153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P156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P169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78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79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0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1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2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3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4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5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6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87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family="paragraph">
      <style:text-properties fo:font-weight="bold" style:font-weight-asian="bold"/>
    </style:style>
    <style:style style:name="P198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99" style:parent-style-name="Normalny" style:family="paragraph">
      <style:text-properties fo:font-weight="bold" style:font-weight-asian="bold"/>
    </style:style>
    <style:style style:name="P200" style:parent-style-name="Normalny" style:family="paragraph">
      <style:text-properties fo:font-weight="bold" style:font-weight-asian="bold"/>
    </style:style>
    <style:style style:name="P201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P202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P203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204" style:parent-style-name="Normalny" style:family="paragraph">
      <style:text-properties fo:font-weight="bold" style:font-weight-asian="bold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margin-left="0.0312in">
        <style:tab-stops/>
      </style:paragraph-properties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Normalny" style:family="paragraph">
      <style:text-properties fo:font-weight="bold" style:font-weight-asian="bold"/>
    </style:style>
    <style:style style:name="P213" style:parent-style-name="Normalny" style:family="paragraph"/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Normalny" style:family="paragraph"/>
    <style:style style:name="T218" style:parent-style-name="Domyślnaczcionkaakapitu" style:family="text">
      <style:text-properties fo:font-weight="bold" style:font-weight-asian="bold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ormalny" style:family="paragraph">
      <style:paragraph-properties fo:text-align="justify" fo:margin-left="0.0312in">
        <style:tab-stops/>
      </style:paragraph-properties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Normalny" style:family="paragraph">
      <style:paragraph-properties fo:text-align="justify" fo:margin-left="0.0312in">
        <style:tab-stops/>
      </style:paragraph-properties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P237" style:parent-style-name="Normalny" style:family="paragraph">
      <style:paragraph-properties fo:text-align="justify" fo:margin-left="0.0312in">
        <style:tab-stops/>
      </style:paragraph-properties>
    </style:style>
    <style:style style:name="P238" style:parent-style-name="Normalny" style:family="paragraph">
      <style:paragraph-properties fo:text-align="justify" fo:margin-left="0.0312in">
        <style:tab-stops/>
      </style:paragraph-properties>
    </style:style>
    <style:style style:name="P239" style:parent-style-name="Normalny" style:family="paragraph">
      <style:paragraph-properties fo:text-align="justify" fo:margin-left="0.0312in">
        <style:tab-stops/>
      </style:paragraph-properties>
    </style:style>
    <style:style style:name="P240" style:parent-style-name="Normalny" style:family="paragraph">
      <style:paragraph-properties fo:text-align="justify" fo:margin-left="0.0312in">
        <style:tab-stops/>
      </style:paragraph-properties>
    </style:style>
    <style:style style:name="P241" style:parent-style-name="Normalny" style:family="paragraph">
      <style:paragraph-properties fo:text-align="justify" fo:margin-left="0.0312in">
        <style:tab-stops/>
      </style:paragraph-properties>
    </style:style>
    <style:style style:name="P242" style:parent-style-name="Normalny" style:family="paragraph">
      <style:paragraph-properties fo:text-align="justify" fo:margin-left="0.0312in">
        <style:tab-stops/>
      </style:paragraph-properties>
    </style:style>
    <style:style style:name="P243" style:parent-style-name="Normalny" style:family="paragraph"/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Normalny" style:family="paragraph">
      <style:paragraph-properties fo:margin-left="0.0312in">
        <style:tab-stops/>
      </style:paragraph-properties>
    </style:style>
    <style:style style:name="P247" style:parent-style-name="Normalny" style:family="paragraph">
      <style:paragraph-properties fo:margin-left="0.0312in">
        <style:tab-stops/>
      </style:paragraph-properties>
    </style:style>
    <style:style style:name="P248" style:parent-style-name="Normalny" style:family="paragraph">
      <style:paragraph-properties fo:margin-left="0.0312in">
        <style:tab-stops/>
      </style:paragraph-properties>
    </style:style>
    <style:style style:name="P249" style:parent-style-name="Normalny" style:family="paragraph">
      <style:text-properties fo:font-weight="bold" style:font-weight-asian="bold"/>
    </style:style>
    <style:style style:name="P250" style:parent-style-name="Normalny" style:family="paragraph">
      <style:text-properties fo:font-weight="bold" style:font-weight-asian="bold"/>
    </style:style>
    <style:style style:name="P251" style:parent-style-name="Normalny" style:family="paragraph">
      <style:text-properties fo:font-weight="bold" style:font-weight-asian="bold"/>
    </style:style>
    <style:style style:name="P252" style:parent-style-name="Normalny" style:family="paragraph">
      <style:text-properties fo:font-weight="bold" style:font-weight-asian="bold"/>
    </style:style>
    <style:style style:name="P253" style:parent-style-name="Normalny" style:family="paragraph">
      <style:text-properties fo:font-weight="bold" style:font-weight-asian="bold"/>
    </style:style>
    <style:style style:name="P254" style:parent-style-name="Nagłówek" style:family="paragraph">
      <style:paragraph-properties>
        <style:tab-stops/>
      </style:paragraph-properties>
    </style:style>
    <style:style style:name="P255" style:parent-style-name="Nagłówek" style:family="paragraph">
      <style:paragraph-properties>
        <style:tab-stops/>
      </style:paragraph-properties>
    </style:style>
    <style:style style:name="P256" style:parent-style-name="Nagłówek" style:family="paragraph">
      <style:paragraph-properties>
        <style:tab-stops/>
      </style:paragraph-properties>
    </style:style>
    <style:style style:name="P257" style:parent-style-name="Nagłówek" style:family="paragraph">
      <style:paragraph-properties>
        <style:tab-stops/>
      </style:paragraph-properties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Normalny" style:family="paragraph">
      <style:text-properties fo:font-weight="bold" style:font-weight-asian="bold"/>
    </style:style>
    <style:style style:name="P262" style:parent-style-name="Tekstpodstawowywcięty" style:family="paragraph">
      <style:paragraph-properties fo:margin-left="0in">
        <style:tab-stops/>
      </style:paragraph-properties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Tekstpodstawowywcięt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65" style:parent-style-name="Tekstpodstawowywcięt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66" style:parent-style-name="Tekstpodstawowywcięt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67" style:parent-style-name="Tekstpodstawowywcięty" style:family="paragraph">
      <style:paragraph-properties fo:margin-left="0in">
        <style:tab-stops/>
      </style:paragraph-properties>
    </style:style>
    <style:style style:name="P268" style:parent-style-name="Tekstpodstawowywcięty" style:family="paragraph">
      <style:paragraph-properties fo:margin-left="0in">
        <style:tab-stops/>
      </style:paragraph-properties>
    </style:style>
    <style:style style:name="P269" style:parent-style-name="Tekstpodstawowywcięty" style:family="paragraph">
      <style:paragraph-properties fo:margin-left="0in">
        <style:tab-stops/>
      </style:paragraph-properties>
    </style:style>
    <style:style style:name="P270" style:parent-style-name="Tekstpodstawowywcięty" style:family="paragraph">
      <style:paragraph-properties fo:margin-left="0in">
        <style:tab-stops/>
      </style:paragraph-properties>
    </style:style>
    <style:style style:name="P271" style:parent-style-name="Tekstpodstawowywcięty" style:family="paragraph">
      <style:paragraph-properties fo:margin-left="0in">
        <style:tab-stops/>
      </style:paragraph-properties>
    </style:style>
    <style:style style:name="P272" style:parent-style-name="Tekstpodstawowywcięty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/><text:s text:c="17"/>Sprawozdanie z działalności Zarządu <text:s/></text:p>
      <text:p text:style-name="P3">Śląskiego Stowarzyszenia Pomocy Dzieciom Specjalnej Troski i Osobom z Upośledzeniem Umysłowym <text:s/>„Szansa” w Katowicach <text:s text:c="2"/><text:s/><text:s text:c="20"/></text:p>
      <text:p text:style-name="P4"><text:s text:c="38"/>za rok<text:s/>2012</text:p>
      <text:p text:style-name="Normalny"/>
      <text:p text:style-name="Normalny"/>
      <text:p text:style-name="Normalny"><text:s/><text:span text:style-name="T5">Zarząd <text:s/>Stowarzyszenia</text:span><text:s/>działał<text:s/><text:s/>do<text:s/>23 października<text:s/>2012<text:s/>r<text:s/><text:s text:c="2"/><text:s/>w<text:s/><text:s/>składzie <text:s/>: <text:s/></text:p>
      <text:p text:style-name="Normalny">Wiktor Zawadziński <text:s/>- przewodniczący, Urszula Bernacka – skarbnik, Alina Pilch-Kowalczyk <text:s text:c="2"/>- sekretarz , oraz <text:s/></text:p>
      <text:p text:style-name="Normalny"><text:s/>Anna Szpala – członek Zarządu opiekun Klubu Aktywizacji Dorosłych <text:s text:c="2"/></text:p>
      <text:p text:style-name="Normalny">Jolanta Chmielarz – członek Zarządu opiekun Punktu Terapeutycznego<text:s/></text:p>
      <text:p text:style-name="Normalny">Teresa. Słaboń - członek Zarządu odpowiedzialny za organizację turnusów</text:p>
      <text:p text:style-name="Normalny">Jadwiga Gawior członek zarządu odpowiedzialny za organizację wycieczek i<text:s/></text:p>
      <text:p text:style-name="Normalny"><text:s/>imprez <text:s/>(przy współudziale wszystkich członków Zarządu.),</text:p>
      <text:p text:style-name="Normalny"><text:span text:style-name="T6"><text:s/>a<text:s/></text:span><text:span text:style-name="T7">Komisja Rewizyjna</text:span><text:s/>w składzie : Brygida <text:s text:c="2"/>Karasewicz <text:s/>- przewodnicząca<text:s/></text:p>
      <text:p text:style-name="Normalny">Irena Pitner <text:s/>- członek, Bolesław <text:s/>Czerw – członek.<text:s/></text:p>
      <text:p text:style-name="Normalny">Od <text:s/>23 października w wyniku wyborów <text:s/>na WZCz <text:s/>w<text:s/><text:s/>skład<text:s/><text:s/>Zarządu <text:s/>weszli :</text:p>
      <text:p text:style-name="Normalny">Wiktor Zawadziński <text:s/>- przewodniczący, organizator wycieczek , Urszula Bernacka – skarbnik, Alina Pilch-Kowalczyk <text:s text:c="2"/>- sekretarz , oraz : <text:s/></text:p>
      <text:p text:style-name="Normalny"><text:s/>Jadwiga Gawior<text:s/>-członek zarządu opiekun KAD <text:s/><text:s/>a także członek grupy<text:s/><text:s text:c="2"/>organizacji <text:s/>wycieczek<text:s/><text:s/>i <text:s text:c="2"/>imprez , Jolanta Chmielarz – członek Zarządu<text:s/><text:s/>-<text:s/>opiekun Punktu Terapeutycznego, <text:s/>Teresa Słaboń - członek Zarządu odpowiedzialny za organizację turnusów<text:s/>i współ organizator wycieczek i imprez.<text:s/></text:p>
      <text:p text:style-name="Normalny"><text:span text:style-name="T8"><text:s/></text:span><text:span text:style-name="T9">Komisja Rewizyjna</text:span><text:s/>w składzie : Brygida <text:s text:c="2"/>Karasewicz <text:s/>- przewodnicząca<text:s/>,</text:p>
      <text:p text:style-name="Normalny">Irena Pitner <text:s/>- członek, Bolesław <text:s/>Czerw – członek.<text:s/></text:p>
      <text:p text:style-name="Normalny"><text:s/>Aktualna liczba członków Stowarzyszenia <text:s/>wynosi 145 osób z czego : oddział Odrodzenie<text:s/></text:p>
      <text:p text:style-name="Normalny">75 osób, Oddział Pyskowice 20 osób, <text:s/>Katowice <text:s/>- 50 członków.</text:p>
      <text:p text:style-name="Normalny">W <text:s text:c="2"/>roku <text:s/>2012 <text:s text:c="2"/>odbyło się <text:s/>17 zebrań <text:s/>Zarządu<text:span text:style-name="T10">,</text:span><text:s text:c="3"/>2 zebrania <text:s/>Komisji Rewizyjnej, <text:s text:c="2"/>2 <text:s/>Walne Zebrania Członków <text:s/>; <text:s/><text:s/>jedno<text:s/><text:s/>o charakterze informacyjnym <text:s text:c="2"/>o <text:s/>organizowanych <text:s text:c="2"/>turnusach rehabilitacyjnych <text:s/>i wycieczkach <text:s text:c="3"/>oraz zatwierdzające sprawozdanie <text:s/>merytoryczne i finansowe <text:s/>z działalności Stowarzyszenia za rok <text:s/>2011,<text:s text:c="2"/><text:s/>a drugie sprawozdawczo – wyborcze<text:s/><text:s text:c="2"/>oraz <text:s/>2 <text:s/>spotkania <text:s text:c="2"/>związane<text:s text:c="3"/>z<text:s/>wyjazdem na turnus i <text:s/>na wycieczkę w góry Stołowe<text:s/><text:s/>i 2 zebrania z rodzicami i terapeutami<text:s text:c="2"/><text:s/>KAD i PT analizujące <text:s/>program <text:s/>terapeutyczno rehabilitacyjny w tych placówkach <text:s/>na <text:s/>2012r</text:p>
      <text:p text:style-name="Normalny"/>
      <text:p text:style-name="Normalny">Zgodnie <text:s/>z <text:s/>Planem<text:s/>Działania<text:s/><text:s/>na rok 2012, <text:s/><text:s/><text:s/>Zarząd<text:s/><text:s text:c="2"/><text:s/>w<text:s/><text:s/>okresie <text:s/>sprawozdawczym<text:s/><text:s/><text:s text:c="2"/>realizował<text:s/><text:s/>następujące <text:s/>zadania <text:s/>:<text:s/></text:p>
      <text:p text:style-name="Normalny"><text:s/></text:p>
      <text:p text:style-name="P11"><text:s/>1. <text:s/>Starania o zdobywanie<text:s/><text:s/>środków finansowych na prowadzenie działalności statutowej.</text:p>
      <text:p text:style-name="Normalny"/>
      <text:p text:style-name="Normalny">Starania o środki finansowe <text:s/>niezbędne do realizacji <text:s text:c="2"/>działalności statutowej Stowarzyszenia, obok<text:s/>działań<text:s/><text:s/>organizacyjnych<text:s/><text:s text:c="3"/>i<text:s/>starań<text:s/><text:s text:c="2"/>o wysoką jakość usług <text:s/>terapeutyczno – rehabilitacyjnych dla osób niepełnosprawnych, <text:s/>były<text:s/>podobnie jak w latach poprzednich<text:s/><text:s/>głównym <text:s/>kierunkiem <text:s text:c="2"/>prac <text:s text:c="2"/>Zarządu .<text:s/></text:p>
      <text:p text:style-name="Normalny">Działania <text:s/><text:s/>obejmowały<text:s/><text:s text:c="2"/>:<text:s/><text:span text:style-name="T12">opracowanie <text:s text:c="4"/>wniosków</text:span><text:span text:style-name="T13"><text:s/>– ofert<text:s/></text:span><text:span text:style-name="T14"><text:s text:c="2"/>o dofinansowanie</text:span><text:s text:c="2"/>w<text:s/>poszczególnych <text:s/>latach<text:s/><text:s text:c="2"/>ze środków<text:s/><text:s text:c="2"/><text:s/><text:span text:style-name="T15">budżetu Miasta Katowice</text:span><text:s/>to jest<text:s/><text:s/>terapii i rehabilitacji<text:s/><text:s/>w<text:s/><text:s/>PT i KAD <text:s/>oraz<text:s/><text:s/><text:span text:style-name="T16">wniosków<text:s/></text:span><text:span text:style-name="T17"><text:s/>do MOPS Katowice</text:span><text:s/>,<text:s/>o dofinansowanie<text:s/><text:s/>3 dniowej<text:s/>wycieczki<text:s/><text:s/>terapeutycznej<text:s text:c="3"/><text:s/>do Zakopanego <text:s/>( ze<text:s/><text:s/>zwiedzeniem Kasprowego Wierchu<text:s/></text:p>
      <text:soft-page-break/>
      <text:p text:style-name="Normalny"><text:s/>i<text:s/><text:s/>skorzystaniem z terapii w <text:s/>termach<text:s/><text:s text:c="2"/>tatrzańskich<text:s/><text:s/>. Efektem starań było <text:s/>uzyskanie<text:s/><text:s/><text:s text:c="2"/><text:s/>4800,88 zł<text:s/><text:s/>na współfinansowanie wycieczki <text:s/>ze środków MOPS Katowice.</text:p>
      <text:p text:style-name="Normalny">Łączne dotacje z budżetu <text:s/>miasta wyniosły w 2012 r 20 300.88zł</text:p>
      <text:p text:style-name="Normalny">Duży wysiłek włożono w <text:s/>działalność zmierzającą do<text:s/><text:s/>pozyskania <text:s/>ofiarodawców 1 % <text:s/>rocznego podatku.<text:s/>Wysyłano <text:s/>430<text:s/><text:s/>ozdobionych przez<text:s/><text:s text:c="2"/>Kadowiczów<text:s/><text:s/>pism <text:s/>z<text:s/><text:s/>podziękowaniem i prośbą<text:s/>o dalsze wspieranie <text:s/>terapii i rehabilitacji<text:s text:c="2"/>naszego Stowarzyszenia<text:s/><text:s text:c="2"/>wraz <text:s/>z świąteczno – noworocznymi życzeniami<text:s/>dla darczyńców<text:s/>kierujących<text:s text:c="2"/>swój <text:s/>1<text:s/>%<text:s/>rocznego podatku od dochodów <text:s/>na konto naszego Stowarzyszenia.<text:s/>Podjęto<text:s/>także<text:s text:c="3"/>szerokie działania wśród <text:s/>członków<text:s text:c="2"/><text:s/>rodzin i <text:s/>znajomych<text:s/>członków <text:s/>Stowarzyszenia<text:s/>.Apelowano<text:s text:c="2"/><text:s/>do struktur nauki<text:s text:c="2"/><text:s/>i oświaty NSZZ „Solidarność ” na szczeblu<text:s/><text:s/>naszego<text:s/>Regionu<text:s/><text:s/>i Kraju <text:s/>o rozpropagowanie działalności Stowarzyszenia<text:s/>i <text:s/>wybranie jako adresata 1 % <text:s/>naszego Stowarzyszenia.</text:p>
      <text:p text:style-name="Normalny"><text:s/>Efektem <text:s/>tych działań było pozyskanie<text:s/><text:s/>w 2012 <text:s/>r<text:s/>:<text:s/><text:s/>37426,90 zł, <text:s text:c="3"/>w tym dla nas<text:s/><text:s/>35 076,20<text:s/>zł<text:s/><text:s/>to jest<text:s/><text:s/>o<text:s/>ok.<text:s/>24<text:s/>tyś<text:s/><text:s/>mniej<text:s/><text:s/>niż w roku poprzednim. Z uzyskanych środków <text:s/><text:s/><text:s/>przeznaczono<text:s/><text:s text:c="3"/>20.000<text:s/>zł na terapię w KAD, <text:s/>7.000<text:s/>zł<text:s/><text:s/>na<text:s/><text:s/>terapię w<text:s/>PT,<text:s text:c="2"/><text:s/></text:p>
      <text:p text:style-name="Normalny"><text:s/>2<text:s/>202<text:s/>zł na wycieczkę<text:s/>w Tatry<text:s/><text:s/><text:s/><text:s/>i<text:s/><text:s/>pozostałe <text:s/>5.874.20zł<text:s/><text:s text:c="2"/>na działalności organizacyjno – administracyjnej<text:s/>ściśle związaną z działalnością statutową.</text:p>
      <text:p text:style-name="P18"/>
      <text:p text:style-name="Normalny">Starania o <text:s/>pozyskanie <text:s/>sponsoringu <text:s text:c="2"/>wśród <text:s text:c="2"/>osób fizycznych <text:s/>i <text:s/>prawnych <text:s/>pomimo wielu starań<text:s/><text:s/>przyniosły<text:span text:style-name="T19"><text:s/></text:span><text:span text:style-name="T20"><text:s/></text:span>jedynie<text:s/>900 zł w <text:s/>ze względu na pogorszenie kondycji finansowej<text:s/><text:s/><text:s/>naszych sponsorów<text:s/><text:s/>Pozyskano też nagrody rzeczowe <text:s text:c="2"/>(<text:s/>kosmetyki i środki higieniczne <text:s/>a także <text:s text:c="2"/>różnego rodzaju słodycze wykorzystane <text:s/>na przygotowanie paczek mikołajowych <text:s/>z <text:s text:c="3"/>zaprzyjaźnionych <text:s/>firm<text:s/>, <text:s text:c="2"/>PSS „Społem”<text:s text:c="2"/>i<text:s/>, Pollena- <text:s/>Savona<text:s/>.</text:p>
      <text:p text:style-name="Normalny"/>
      <text:p text:style-name="Normalny">Wpłaty na<text:s/><text:s/>turnus rehabilitacyjny<text:s/>:<text:s/><text:s text:c="2"/>wyniosły<text:s/><text:s/><text:s text:c="2"/><text:s/><text:s/>32<text:s/>768<text:s/><text:s/>zł<text:s/>a wobec kosztu turnusu<text:s/>33814 zł musiały zostać powiększone o 1046 zł z innych źródeł przychodów.<text:s/></text:p>
      <text:p text:style-name="Normalny"/>
      <text:p text:style-name="Normalny">Z<text:s/>tytułu składek członkowskich uzyskaliśmy<text:s text:c="2"/>-<text:s/><text:s text:c="2"/>2014 zł, a <text:s/>przychody<text:s/>finansowe<text:s/><text:s/>z odsetek lokat i konta obrotowego<text:s/><text:s/>2082 zł.<text:s/><text:s text:c="2"/><text:s text:c="2"/></text:p>
      <text:p text:style-name="Normalny"/>
      <text:p text:style-name="Normalny"><text:span text:style-name="T21">Łączne przychody <text:s/></text:span><text:span text:style-name="T22"><text:s/>z Oddziałem Pyskowice <text:s/>w roku 2012 wyniosły 99 547,01 zł w tym <text:s/>nasze <text:s/>96 719,21 <text:s/>zł <text:s/>i były<text:s/></text:span><text:span text:style-name="T23">mniejsze<text:s/></text:span><text:span text:style-name="T24"><text:s/>o<text:s/></text:span><text:span text:style-name="T25"><text:s text:c="2"/></text:span><text:span text:style-name="T26">28731,20 zł<text:s/></text:span><text:span text:style-name="T27">niż w<text:s/></text:span><text:span text:style-name="T28"><text:s/>roku 2011</text:span><text:span text:style-name="T29">.</text:span></text:p>
      <text:p text:style-name="P30"/>
      <text:p text:style-name="P31"/>
      <text:p text:style-name="P32">ad.2. <text:s/>Prowadzenie stałych placówek<text:s/>terapeutycznych</text:p>
      <text:p text:style-name="P33"/>
      <text:p text:style-name="Normalny">Podstawowe <text:s/>działania o charakterze pożytku publicznego Stowarzyszenia <text:s/>to <text:s text:c="2"/>zapewnienie warunków <text:s/>technicznych i finansowych <text:s/>dla sprawnego funkcjonowania <text:s/>stałych placówek <text:s/>terapeutyczno - rehabilitacyjnych: KAD i PT <text:s/>jako najistotniejszych<text:s/>form<text:s/><text:s/>nieodpłatnej <text:s text:c="2"/>działalności<text:s/>pożytku publicznego .<text:s/></text:p>
      <text:p text:style-name="P34"/>
      <text:p text:style-name="Normalny"><text:span text:style-name="T35">2.1 Działalność <text:s/>Punktu Terapeutycznego</text:span><text:span text:style-name="T36"><text:s text:c="3"/></text:span></text:p>
      <text:p text:style-name="Normalny"/>
      <text:p text:style-name="Normalny">Zajęcia w <text:s text:c="2"/>Punkcie <text:s/>Terapeutycznym <text:s text:c="3"/>zgodnie z <text:s/>zasadami funkcjonowania <text:s/>i<text:s/><text:s/>corocznie <text:s text:c="2"/>harmonogramem<text:s/><text:s/>zajęć<text:s/>na 2012 <text:s/><text:s/>(stanowiącymi<text:s/>załącznik do umowy z Urzędem Miasta Katowice)<text:s text:c="2"/>odbywały <text:s/>się <text:s/>34 razy w <text:s text:c="2"/>soboty<text:s/><text:s text:c="2"/>w godzinach <text:s text:c="2"/>9 do 13 <text:s/>i prowadzone były <text:s/>przez 3 specjalistów : terapeutę ruchu, fizjoterapeutę <text:s/>i <text:s text:c="2"/>logopedę.<text:s/></text:p>
      <text:p text:style-name="Normalny"><text:s/>W zajęciach <text:s/>uczestniczyło <text:s/>do 10 <text:s text:c="2"/>do 13<text:s text:c="2"/>osób<text:s/>( niepełnosprawni i ich rodzice)<text:s/>w tym <text:s/>5 z dodatkowymi <text:s/>sprzężonymi upośledzeniami.<text:s/></text:p>
      <text:p text:style-name="Normalny">W Punkcie prowadzono rehabilitację w zakresie usprawnienia<text:s/>:</text:p>
      <text:soft-page-break/>
      <text:p text:style-name="Normalny"><text:s/>- ruchowego<text:s/><text:s/>( masaże i fizykoterapię <text:s/>gimnastykę korekcyjną i usprawniającą ).</text:p>
      <text:p text:style-name="Normalny"><text:s/>-<text:s/>logopedycznego<text:s/><text:s/>( masaż języka, ćwiczenia wymowy – gimnastykę <text:s text:c="2"/>języka <text:s/>i <text:s/>warg)<text:s/>.<text:s/>Przekazywano także <text:s text:c="2"/>instruktaż <text:s/>opiekuna<text:s/>odnośnie<text:s/><text:s/>prowadzenia rehabilitacji w domu.</text:p>
      <text:p text:style-name="Normalny"/>
      <text:p text:style-name="Normalny"><text:span text:style-name="T37">Rehabilitacja <text:s/>fizjoterapeutyczna<text:s/></text:span>w zależności od indywidualnych potrzeb uczestników prowadzona była z wykorzystaniem : <text:s text:c="2"/>pulsotronika <text:s/>ST –5D stymulatora do porażeń, interdynamiku <text:s/>ID-4C, wykorzystującego prądy interferencyjne do zmniejszenia porażeń i napięć mięśniowo-nerwowych, oraz <text:s text:c="2"/>aqwavibronu <text:s/>do hydromasażu <text:s/>ogólnego.<text:s/></text:p>
      <text:p text:style-name="Normalny">Wykonywano zabiegi tonolizy (5<text:s/><text:s/>osób), jonoforezy (4<text:s/>osoby), galwanizacji (3 osoby), elektrostymulacji (<text:s/>3<text:s/><text:s/>osoby), <text:s/>zabiegi z wykorzystaniem prądów interferencyjnych ( 3 osoby)<text:s text:c="2"/><text:s/>i<text:s text:c="2"/><text:s/>naświetlanie soluksem<text:s/><text:s text:c="2"/>(<text:s/>10<text:s/>osób) <text:s/></text:p>
      <text:p text:style-name="Tekstpodstawowy">W gimnastyce leczniczej <text:s text:c="2"/><text:span text:style-name="T38">stosowano</text:span><text:s text:c="2"/>ćwiczenia<text:s/><text:span text:style-name="T39"><text:s/>korekcj</text:span><text:span text:style-name="T40">i</text:span><text:span text:style-name="T41">, wzmacniani</text:span><text:span text:style-name="T42">a</text:span><text:span text:style-name="T43"><text:s/>i r</text:span><text:span text:style-name="T44">o</text:span><text:span text:style-name="T45">zciągani</text:span><text:span text:style-name="T46">a</text:span><text:span text:style-name="T47"><text:s/></text:span><text:span text:style-name="T48"><text:s/>oraz ćwiczenia <text:s/>izomeryczne dla<text:s/></text:span><text:span text:style-name="T49"><text:s/></text:span><text:span text:style-name="T50">10</text:span><text:span text:style-name="T51"><text:s/>osób</text:span><text:span text:style-name="T52">. I tak<text:s/></text:span><text:span text:style-name="T53"><text:s/></text:span><text:span text:style-name="T54"><text:s/>z gimnastyki korekcyjnej wzmacniającej i rozciągającej mięśnie<text:s/></text:span><text:span text:style-name="T55"><text:s/>skorzystało<text:s/></text:span><text:span text:style-name="T56"><text:s/>7</text:span><text:span text:style-name="T57"><text:s/></text:span><text:span text:style-name="T58">osób, <text:s/>z gimnastyki korekcyjnej kończyn i kręgosłupa <text:s text:c="2"/>1</text:span><text:span text:style-name="T59">2</text:span><text:span text:style-name="T60"><text:s/>osób, <text:s/>z ćwiczeń</text:span><text:span text:style-name="T61"><text:s/></text:span><text:span text:style-name="T62"><text:s/>izomerycznych<text:s/></text:span><text:span text:style-name="T63"><text:s/></text:span><text:span text:style-name="T64"><text:s/>3<text:s/></text:span><text:span text:style-name="T65"><text:s/>osoby, <text:s text:c="2"/>i instruktażu dla pracy rodzica z niepełnosprawnym w domu <text:s/>10 osób.</text:span><text:s text:c="2"/><text:span text:style-name="T66">Do tej formy rehabilitacji wykorzystywano <text:s text:c="5"/>maty, <text:s/>materace, drabinki, gumę Thera-Band, piłki rehabilitacyjne <text:s/>dobierając <text:s/>zestaw ćwiczeń do <text:s text:c="2"/></text:span><text:span text:style-name="T67">indywidualnych<text:s/></text:span><text:span text:style-name="T68">potrzeb<text:s/></text:span><text:span text:style-name="T69"><text:s/>i możliwości<text:s/></text:span><text:span text:style-name="T70">uczestników.</text:span><text:span text:style-name="T71">.</text:span></text:p>
      <text:p text:style-name="P72">Celem ćwiczeń <text:s/>na ogół było wzmocnienie mięśni grzbietu oraz kończyn dolnych i górnych usprawnienie ruchowe i korekcji sylwetki.</text:p>
      <text:p text:style-name="Tekstpodstawowy"/>
      <text:p text:style-name="Tekstpodstawowy">Terapią logopedyczną<text:s/><text:span text:style-name="T73"><text:s/>objęto<text:s/></text:span><text:span text:style-name="T74">6</text:span><text:span text:style-name="T75"><text:s/>osób<text:s/></text:span><text:span text:style-name="T76"><text:s/>przy czym program<text:s/></text:span><text:span text:style-name="T77"><text:s/></text:span><text:span text:style-name="T78">terapii</text:span><text:span text:style-name="T79"><text:s/></text:span><text:span text:style-name="T80"><text:s/>i</text:span><text:span text:style-name="T81"><text:s/></text:span><text:span text:style-name="T82"><text:s/>czas jej trwania dostosowywano do indywidualnych potrzeb.</text:span></text:p>
      <text:p text:style-name="P83">Rozwijano <text:s text:c="2"/>język oraz umiejętności formułowania zdań, <text:s/>poprawnych i jasnych odpowiedzi, <text:s/>a także <text:s/>ćwiczono wzajemne porozumiewanie się <text:s/>i <text:s/>logiczne myślenie. W przypadku ćwiczeń z <text:s/>zaburzeniami dyslektycznymi<text:s/><text:s/>( 2 osoby) <text:s/><text:s/>stosowano <text:s/>doskonalenie <text:s text:c="2"/>percepcji słuchowej, <text:s/>wzrokowej, koordynację wzrokowo-ruchową oraz orientację w schemacie własnego ciała i <text:s/>w przestrzeni .<text:s/>Realizowano <text:s/>ćwiczenia oddechowe, fonacyjne oraz artykulacyjne, terapię wspomagano <text:s/>masażami logopedycznymi wibratorem logopedycznym.</text:p>
      <text:p text:style-name="P84">W trakcie zajęć <text:s/>przekazywano opiekunowi <text:s/>zalecenia i wskazówki do prowadzenia codziennych ćwiczeń w domu.</text:p>
      <text:p text:style-name="Tekstpodstawowy"/>
      <text:p text:style-name="Tekstpodstawowy">Rehabilitację poprzez masaż<text:s/><text:span text:style-name="T85"><text:s/></text:span><text:span text:style-name="T86">W</text:span><text:span text:style-name="T87"><text:s text:c="2"/>zależności od indywidualnych potrzeb</text:span><text:span text:style-name="T88"><text:s text:c="2"/>stosowano<text:s/></text:span><text:span text:style-name="T89"><text:s/></text:span><text:span text:style-name="T90">różne techniki</text:span><text:span text:style-name="T91"><text:s/></text:span><text:span text:style-name="T92"><text:s/>i zestawy</text:span><text:span text:style-name="T93"><text:s/>zabiegów <text:s/>w tym<text:s/></text:span><text:span text:style-name="T94">:</text:span><text:span text:style-name="T95"><text:s/>masaż kręgosłupa piersiowego i lędźwiowego<text:s/></text:span><text:span text:style-name="T96">(</text:span><text:span text:style-name="T97">6 osób<text:s/></text:span><text:span text:style-name="T98">)</text:span><text:span text:style-name="T99">, kończyn <text:s/>oraz grzbietu dla poprawy ukrwienia i odżywienia porażonych mięsni i zapobiegania dalszym przykurczom (</text:span><text:span text:style-name="T100"><text:s/>5<text:s/></text:span><text:span text:style-name="T101">os</text:span><text:span text:style-name="T102">ó</text:span><text:span text:style-name="T103">b) , relaksacyjny twarzy <text:s/>techniką ugniatania i głaskania w celu osiągnięcia <text:s/>lepszego ukrwienia i odżywienia mięśni oraz ogólnego wyciszenia (3 osoby) , hydromasaż (<text:s/></text:span><text:span text:style-name="T104"><text:s/>4<text:s/></text:span><text:span text:style-name="T105">os</text:span><text:span text:style-name="T106">oby</text:span><text:span text:style-name="T107">), ćwiczenia oddechowe (8 osób)<text:s/></text:span><text:span text:style-name="T108">. <text:s text:c="15"/></text:span><text:span text:style-name="T109"><text:s/>Instruktaż do kontynuacji terapii w domu (<text:s/></text:span><text:span text:style-name="T110"><text:s/>10 do<text:s/></text:span><text:span text:style-name="T111">1</text:span><text:span text:style-name="T112">2</text:span><text:span text:style-name="T113"><text:s/>osób).<text:s/></text:span></text:p>
      <text:p text:style-name="Tekstpodstawowy"><text:span text:style-name="T114"><text:s/>Celem<text:s/></text:span><text:span text:style-name="T115"><text:s text:c="2"/></text:span><text:span text:style-name="T116">i efektem terapii i rehabilitacji prowadzonej w Punkcie Terapeutycznym <text:s/>było : usprawnienie narządów ruchu i kręgosłupa, zwiększenie siły mięsni, poprawa komunikacji w układzie nerwowym, usprawnienie mowy <text:s/>oraz <text:s/>rozwój emocjonalny wzrost uspołecznienia i integracji<text:s/></text:span><text:span text:style-name="T117">. Ponad to<text:s/></text:span><text:span text:style-name="T118"><text:s/>ważnym celem była<text:s/></text:span><text:s/><text:span text:style-name="T119">rehabilitacja, <text:s/>odstresowanie <text:s text:c="2"/>i relaksacja rodziców <text:s/>w zależności od indywidualnych potrzeb</text:span><text:span text:style-name="T120">,</text:span><text:span text:style-name="T121"><text:s text:c="2"/>dla zapewnienia</text:span><text:span text:style-name="T122"><text:s/>im<text:s/></text:span><text:span text:style-name="T123"><text:s/>lepszej <text:s text:c="2"/>kondycji<text:s/></text:span><text:span text:style-name="T124"><text:s/>fizycznej<text:s/></text:span><text:span text:style-name="T125">i <text:s/></text:span><text:span text:style-name="T126">psychomotorycznej<text:s/></text:span><text:span text:style-name="T127">, <text:s/>a <text:s/>co z tym związane<text:s/></text:span><text:span text:style-name="T128"><text:s text:c="3"/>skuteczniejszej codziennej<text:s/></text:span><text:span text:style-name="T129"><text:s/>opieki<text:s/></text:span><text:span text:style-name="T130"><text:s/></text:span><text:span text:style-name="T131">i<text:s/></text:span><text:span text:style-name="T132"><text:s/></text:span><text:span text:style-name="T133">terapii <text:s/>niepełnosprawnych <text:s/>w domach .</text:span></text:p>
      <text:p text:style-name="P134"><text:s/></text:p>
      <text:p text:style-name="Normalny"><text:span text:style-name="T135">Na terapię w PT<text:s/></text:span><text:span text:style-name="T136"><text:s/>w 2012 r<text:s/></text:span><text:span text:style-name="T137"><text:s/>wydatkowano<text:s/></text:span><text:span text:style-name="T138"><text:s text:c="3"/></text:span><text:span text:style-name="T139">13 </text:span><text:span text:style-name="T140">837</text:span><text:span text:style-name="T141">,</text:span><text:span text:style-name="T142">92</text:span><text:span text:style-name="T143"><text:s/>zł<text:s/></text:span><text:span text:style-name="T144"><text:s text:c="3"/>z czego</text:span><text:span text:style-name="T145"><text:s text:c="3"/></text:span><text:span text:style-name="T146">5 </text:span>500<text:s/><text:s/>zł (39,75<text:s/>%)<text:s/><text:s/>pochodziło z dotacji UM Katowice<text:s/></text:p>
      <text:p text:style-name="Normalny"/>
      <text:soft-page-break/>
      <text:p text:style-name="Normalny"><text:s/></text:p>
      <text:p text:style-name="Normalny"><text:span text:style-name="T147">2. Działalność <text:s/>Klubu <text:s/>Aktywizacji Dorosłych</text:span><text:s/></text:p>
      <text:p text:style-name="Normalny"/>
      <text:p text:style-name="Normalny"><text:s text:c="2"/>W<text:s/>roku <text:s/><text:s/>2012<text:s/><text:s text:c="4"/>Klub <text:s/>Aktywizacji Dorosłych <text:s/>świadczył <text:s text:c="2"/><text:s/>dla<text:s text:c="3"/>9 -<text:s/><text:s/>10 osób niepełnosprawnych<text:s/><text:s text:c="2"/>usługi terapeutyczno - aktywizujące <text:s text:c="3"/>przez 5 godzin od <text:s/>9<text:span text:style-name="T148">00</text:span><text:s/>do 14<text:span text:style-name="T149">00</text:span><text:s/>w dnie robocze za <text:s/>wyjątkiem <text:s/>lipca i sierpnia .<text:s/></text:p>
      <text:p text:style-name="Normalny"/>
      <text:p text:style-name="Normalny">Zajęcia<text:s text:c="2"/>terapeutyczno -rehabilitacyjne <text:s/>prowadzono<text:s text:c="2"/>w <text:s/>6 blokach tematycznych:<text:s/>- przez 4975 godzin :</text:p>
      <text:p text:style-name="Normalny"/>
      <text:p text:style-name="P150">a/.<text:s/><text:span text:style-name="T151">podtrzymanie sprawności ruchowej</text:span><text:s/>: <text:s/>( gimnastyka ogólna , aerobik, spacery <text:s/>rekreacyjne z elementami poznawczymi –<text:s/>łącznie . <text:s/>-1490<text:s/>godz</text:p>
      <text:p text:style-name="P152"/>
      <text:p text:style-name="P153">b<text:span text:style-name="T154">/. <text:s/>doskonalenie samoobsługi</text:span><text:s text:c="2"/>w zakresie <text:s/>: utrzymania czystości osobistej i otoczenia, <text:s/>przygotowanie <text:s/>posiłków, kontynuacja treningów; <text:s/>relacji pacjent – lekarz, <text:s text:c="2"/>bezpieczeństwa w domu i na ulicy, uspołeczniającego i relacji prospołecznych <text:s/>-<text:s/>łącznie <text:s/>-<text:s/><text:s text:c="2"/>880<text:s/>godz.</text:p>
      <text:p text:style-name="P155"/>
      <text:p text:style-name="P156">c<text:span text:style-name="T157">/.</text:span><text:span text:style-name="T158"><text:s/></text:span><text:span text:style-name="T159">rehabilitacja psychomotoryczna</text:span><text:s text:c="2"/>trening integracyjny, <text:s text:c="2"/>rozwijanie zainteresowań. :.<text:s/></text:p>
      <text:p text:style-name="P160">- p<text:span text:style-name="T161">lastyka</text:span><text:span text:style-name="T162">;<text:s/></text:span><text:s/>malowanie witraży<text:s/><text:s/>na folii i szkle<text:s/>, malowanie farbami plakatowymi, wyrabianie ozdób z masy solnej i gliny, wykonywanie obrazków techniką <text:s/>de ‘cupage, wykonywanie upominków dla sponsorów.<text:s/><text:s/>– 880 godz.<text:s/></text:p>
      <text:p text:style-name="P163"><text:s/>-<text:s/><text:span text:style-name="T164">elementy ogrodnictwa<text:s/></text:span><text:span text:style-name="T165">;</text:span><text:s text:c="2"/>sporządzanie sadzonek, pielęgnacja roślin i kwiatów - łącznie <text:s/>- <text:s/>280<text:s/>godz.</text:p>
      <text:p text:style-name="Normalny"><text:s text:c="3"/></text:p>
      <text:p text:style-name="P166">d/.<text:s/><text:span text:style-name="T167">zajęcia ogólno-rozwojowe</text:span><text:s/>: <text:s/>poszerzanie <text:s text:c="2"/>wiedzy o Polsce i świecie <text:s/>( historia, gospodarka, <text:s/>kultura, polityka, społeczeństwo), <text:s/>z wykorzystaniem<text:s/><text:s text:c="2"/>internetu <text:s text:c="2"/>i TV -<text:s/>łącznie <text:s/>–<text:s/>420<text:s/>godz.</text:p>
      <text:p text:style-name="P168"/>
      <text:p text:style-name="P169">e / - .<text:span text:style-name="T170">życie w Katowicach</text:span><text:s text:c="2"/>: poznawanie dzielnic <text:s/>miasta i ich <text:s/>historii, <text:s text:c="2"/>poznanie lokalizacji placówek zdrowotnych, kulturalnych i instytucji ważnych w życiu osoby niepełnosprawnej, <text:s/>trening poruszania się po mieście, spacery tematyczne i poznawcze , łącznie -<text:s/>625<text:s/>godz.</text:p>
      <text:p text:style-name="P171"/>
      <text:p text:style-name="Normalny">f<text:s/><text:span text:style-name="T172">/</text:span><text:span text:style-name="T173">- <text:s/></text:span><text:span text:style-name="T174"><text:s/>Integracja ze środowiskiem, imprezy</text:span><text:span text:style-name="T175">:</text:span><text:span text:style-name="T176"><text:s/></text:span>Ten typ terapii<text:s/>obejmuje 2 formy</text:p>
      <text:p text:style-name="Normalny">- w której uczestniczą wszyscy chętni podopieczni Stowarzyszenia takie jak ;<text:s/>co roczne<text:s/><text:s/>bale<text:s/>karnawałowe<text:s/>z udziałem rodziców<text:s text:c="2"/><text:s/>i<text:span text:style-name="Odwołanieprzypisukońcowego"><text:s text:c="4"/></text:span>zaprzyjaźnionych gości,<text:s/><text:s/>dwu lub trzy dniowe<text:s/>wycieczki<text:s/><text:s text:c="3"/>w Góry Stołowe,<text:s/>do Wadowic i Bukowiny Tatrzańskiej, <text:s/>w Tatry do Zakopanego i term tatrzańskich, <text:s text:c="2"/>coroczne<text:s/><text:s/>imprezy<text:s text:c="2"/>Mikołajkowe,<text:s text:c="2"/>co roczne uczestnictwo w <text:s/>październikowej Mszy Świętej za Stowarzyszenie, <text:s/>i<text:s/><text:s/><text:s/>odwiedzanie grobów osób publicznych, i bliskich z okazji <text:s/>uroczystości Wszystkich Świętych w których ważnym zadaniem jest integracja wewnątrz <text:s/>Stowarzyszenia i integracja ogólna <text:s/>oraz <text:s/>podniesienie stopnia uspołecznienia<text:s/></text:p>
      <text:p text:style-name="Normalny">- w której biorą na ogół tylko klubowicze ewentualnie z rodzicem jak :<text:s/>imprezy z okazji<text:s/><text:s/>przywitania<text:s/>wiosny- <text:s/>wycieczki<text:s text:c="2"/>autokarem<text:s/><text:s/>na<text:s/><text:s/>Pogorię –(<text:s/>ognisko, śpiewanie szant, spacery nad jeziorem, konkursy z nagrodami, pływanie łódką<text:s/>)<text:s/>, śniadanie Wielkanocne, pożegnanie lata <text:s/>i spotkanie <text:s/>opłatkowo<text:s/>- noworoczne,<text:s/><text:s text:c="4"/><text:s/>łącznie<text:s/>400<text:s/>godz.<text:s/><text:s/></text:p>
      <text:p text:style-name="Normalny"><text:s/>Część zajęć <text:s/>terapeutycznych przekraczała <text:s/>normalny 5 godzinny czas <text:s/>i nie została<text:s/>ujęta<text:s/><text:s/>w sprawozdaniu (np. wycieczki<text:s/>i imprezy) <text:s/></text:p>
      <text:p text:style-name="Normalny"/>
      <text:p text:style-name="Normalny"><text:s/>Celem terapii i rehabilitacji<text:s/><text:s/>prowadzonej w KAD <text:s/>było<text:s/><text:s/><text:s text:c="2"/>zapewnienie <text:s/>aktywnego <text:s/>spędzania czasu<text:s/>,<text:s/><text:s/><text:s/>utrzymanie <text:s/>i<text:s/><text:s/>poprawa sprawności <text:s/>fizycznej<text:s/><text:s/>i umysłowej <text:s/>a także <text:s text:c="2"/><text:soft-page-break/>rozwijanie <text:s text:c="2"/>zainteresowań<text:s/><text:s/>własnych<text:s/>, <text:s/><text:s/>poszukiwanie swojego hobby <text:s text:c="2"/>oraz<text:s text:c="3"/>zaspokojenie potrzeb społecznych<text:s text:c="2"/><text:s/>i<text:s/><text:s text:c="3"/>towarzyskich.</text:p>
      <text:p text:style-name="P177"/>
      <text:p text:style-name="P178">W roku <text:s/>2012,<text:s text:c="3"/>zrealizowano w<text:s/>pełnym <text:s/>wymiarze<text:s/><text:s/>godzinowym<text:s/><text:s/>zakładany zakres<text:s/><text:s text:c="2"/>terapii i rehabilitacji<text:s/><text:s/>stanowiący aneks <text:s/>do<text:s/>umowy<text:s/>z UM Katowice.<text:s/><text:s/>Głównym celem<text:s/></text:p>
      <text:p text:style-name="P179">było utrzymanie sprawności ruchowych<text:s text:c="2"/>i samoobsługowych<text:s/><text:s/><text:s/>W ramach terapii ruchu <text:s/>wykorzystywano <text:s/>ćwiczenia zespołowe <text:s/>z <text:s text:c="2"/>elementami <text:s/>gier <text:s/>sportowych <text:s/>np.<text:s/>rzuty piłką, biegi<text:s/>i kroki taneczne<text:s/><text:s/>w rytm muzyki itp.<text:s/>Precyzję czynności rąk i<text:s/>umiejętności samoobsługowych rozwijano przez<text:s/><text:s/>szycie, haft, robótki <text:s/>szydełkowe<text:s/><text:s/>i na drutach,<text:s/><text:s/>gotowanie prostych <text:s/>dań<text:s/>(<text:s/>w tym także z<text:s/>kuchni regionalnej<text:s/>)<text:s/>oraz trening<text:s/><text:s/>utrzymania<text:s/>czystości osobistej i otoczenia.</text:p>
      <text:p text:style-name="P180">Dwa razy w miesiącu <text:s/>kontynuowano spotkania <text:s/>z <text:s/>klerykami Seminarium Duchownego, na których prowadzono <text:s/>katechezę i rozmowy <text:s/>na tematy wiary i etyki, <text:s text:c="2"/>solidarności <text:s text:c="2"/>i wrażliwości<text:s/><text:s/>społecznej<text:s text:c="2"/>a także śpiewano pieśni religijne</text:p>
      <text:p text:style-name="P181"/>
      <text:p text:style-name="P182"><text:s/>Ponadto <text:s/>kadowicze uczestniczyli w <text:s/>dostępnych imprezach<text:s/><text:s text:c="2"/>zewnętrznych <text:s/>takich jak :<text:s/></text:p>
      <text:p text:style-name="P183">- przedstawienia teatralne w teatrze im. St. Wyspiańskiego i w teatrze Korez, <text:s/>w imprezie mikołajowej<text:s text:c="2"/>w<text:s/><text:s/><text:s/>odczytach<text:s/>o tematyce historycznej i kulturalnej z wstawkami filmowymi lub zdjęciowymi , oraz <text:s/>w <text:s/>spotkaniach integracyjno – edukacyjnych <text:s/>i arte terapeutycznych organizowanymi przez <text:s/>Wydział <text:s/>Integracyjny Biblioteki Śląskiej. Uczestniczyli także<text:s/><text:s/>w imprezach tematycznych <text:s/>urządzanych przez<text:s/>samorządy terenowe<text:s/>.<text:s text:c="3"/></text:p>
      <text:p text:style-name="P184"><text:s/></text:p>
      <text:p text:style-name="P185">W <text:s/>lutym <text:s/>lokal Stowarzyszenia<text:s/><text:s/>uległ częściowemu zniszczeniu na skutek pożaru <text:s/>wywołanego w mieszkaniu nad naszym lokalem. Spowodowało to konieczność przeniesienia na okres 3 tygodni zajęć KAD. Zarządowi udało <text:s/>się uzyskać zgodę w pomieszczeniach Biblioteki Śląskiej <text:s/>przy ul Ligonia na prowadzenie <text:s text:c="2"/>zajęć w okresie remontowania pomieszczeń wykonywanego przez KZGM.</text:p>
      <text:p text:style-name="P186">Zajęcia do września 2012 roku prowadziły 3 opiekuno -terapeutki ze specjalistycznym przygotowaniem,<text:s/><text:s/>a od września z uwagi na<text:s/><text:s/>na rezygnację <text:s/>z przyczyn zdrowotnych jednej z terapeutek <text:s text:c="2"/>i <text:s/>konieczności<text:s/><text:s/>wprowadzenia reżimu oszczędnościowego<text:s/><text:s text:c="2"/>-<text:s/><text:s/>dwie.</text:p>
      <text:p text:style-name="P187"/>
      <text:p text:style-name="Normalny"><text:span text:style-name="T188">W okresie sprawozdawczym<text:s/></text:span><text:s/><text:s/>terapii w KAD korzystało<text:s/><text:s text:c="2"/>9 – 10 osób <text:s/>przez<text:s text:c="2"/><text:s/><text:span text:style-name="T189"><text:s text:c="2"/></text:span><text:span text:style-name="T190">4 975</text:span><text:span text:style-name="T191"><text:s text:c="2"/></text:span><text:span text:style-name="T192">godzin</text:span><text:span text:style-name="T193"><text:s/></text:span><text:s/>.<text:s/><text:span text:style-name="T194">Koszt tej terapii <text:s/>wyniósł<text:s/></text:span><text:span text:style-name="T195"><text:s/>35 165,46 zł <text:s/>z czego <text:s/></text:span><text:span text:style-name="T196"><text:s/>10 000 zł z dotacji UM Katowice.</text:span></text:p>
      <text:p text:style-name="P197"><text:s/><text:s text:c="9"/></text:p>
      <text:p text:style-name="P198"/>
      <text:p text:style-name="P199">3. <text:s text:c="3"/>Organizowanie wypoczynku terapeutycznego <text:s/>oraz <text:s/>wycieczek, imprez, spotkań o charakterze terapeutyczno- <text:s/>zabawowym <text:s text:c="3"/>i <text:s text:c="3"/>integracyjnym.<text:s/></text:p>
      <text:p text:style-name="P200"/>
      <text:p text:style-name="P201"><text:s/>3.1. Organizacja wypoczynku terapeutycznego.</text:p>
      <text:p text:style-name="P202"/>
      <text:p text:style-name="P203">W <text:s/><text:s/>czerwcu<text:s/><text:s/>2012 roku<text:s/>( 16.06 – 28.06) <text:s/>Zarząd <text:s/>Stowarzyszenia <text:s/>zorganizował<text:s text:c="2"/>bardzo udany <text:s/>turnus rekreacyjno – wypoczynkowy <text:s/>typu osoba niepełnosprawna <text:s/>+ opiekun <text:s/>dla<text:s/><text:s/>32 osób <text:s/>w Ośrodku <text:s/>„Bispol” <text:s text:c="2"/>w Dźwirzynie <text:s text:c="2"/>z <text:s text:c="2"/>przewozem autokarem, <text:s/>z<text:s/><text:s/>uwagi na nieuzyskanie <text:s/>do maja br.<text:s/>dofinansowania z MOPS<text:s/><text:s/>przez<text:s/><text:s/>podopiecznych<text:s/><text:s/>Stowarzyszenia<text:s/>. Uczestnicy byli bardzo <text:s/>zadowoleni <text:s/>i wyrazili chęć ponownego uczestniczenie w tego rodzaju pełnopłatnych turnusach wypoczynkowych.</text:p>
      <text:p text:style-name="Normalny">Koszt <text:s/>turnusu wyniósł <text:s text:c="2"/><text:s/>34 710 zł <text:s/>co <text:s/>przy <text:s/>wpływach na turnus <text:s text:c="2"/>-<text:s/>33 814 zł<text:s/>wymagało pokrycia brakującej kwoty <text:s/>896 zł ze środków własnych Stowarzyszenia.<text:s/>.<text:s/><text:s/></text:p>
      <text:soft-page-break/>
      <text:p text:style-name="Normalny">Z uwagi,<text:s/>że kilku naszych podopiecznych uzyskało dofinansowanie <text:s/>w okresie <text:s/>na przełomie maj - <text:s/>czerwiec<text:s/>Zarząd pomagał <text:s/>tym <text:s text:c="2"/>osobom<text:s/><text:s/>w<text:s/><text:s/>znalezieniu <text:s/>wolnych miejsc <text:s/>z korzystnymi<text:s/><text:s/>ofertami pobytu . Z indywidualnych <text:s/>turnusów dofinansowanych <text:s/>ze środków PFRON <text:s/>skorzystało <text:s/><text:s/>w 2012 r. <text:s/>7 osób, osoby te rozliczały turnus <text:s/>indywidualnie..</text:p>
      <text:p text:style-name="Normalny"/>
      <text:p text:style-name="P204"><text:s/>3.2. <text:s/>Organizacja <text:s/>wycieczek i imprez o charakterze terapeutycznym,<text:s/>rozrywkowym<text:s/><text:s/>i integracyjnym<text:s/></text:p>
      <text:p text:style-name="P205"><text:s text:c="2"/></text:p>
      <text:p text:style-name="P206"><text:span text:style-name="T207"><text:s text:c="3"/>- <text:s/></text:span><text:span text:style-name="T208">W 2012 r</text:span><text:span text:style-name="T209"><text:s/></text:span><text:span text:style-name="T210"><text:s text:c="3"/></text:span>w dniach <text:s/>12 do 14 września zorganizowano<text:s/><text:span text:style-name="T211"><text:s/></text:span>3 dniową<text:s/>wycieczkę <text:s/>autokarową do Zakopanego oraz<text:s/><text:s/>term tatrzańskich,<text:s/>w której wzięło udział <text:s/>45<text:s/>osób<text:s/><text:s/>w tym<text:s/>22<text:s/>osoby<text:s/>niepełnosprawne..</text:p>
      <text:p text:style-name="Normalny">Po przyjeździe do Murzasichle <text:s/>i rozlokowaniu się <text:s/>i posileniu obiadem w pensjonacie</text:p>
      <text:p text:style-name="Normalny">„U Zbójnika” zwiedzono Bukowinę Tatrzańską oraz skorzystano z hydroterapii w Termach<text:s/></text:p>
      <text:p text:style-name="Normalny">(<text:s/>kąpiele bąbelkowe, hydromasaże, baseny rekreacyjne i zjeżdżalnia). Kolacja w pensjonacie umożliwiła uczestnikom wycieczki <text:s/>poznanie góralskich przysmaków, a<text:s/><text:s/>rekreacyjny <text:s/>spacer po kolacji <text:s/>pozwolił na podziwianie <text:s/>wspaniałej panoramy Tatr <text:s/>z Giewontem<text:s/><text:s/>w<text:s/><text:s/>blasku zachodzącego słońca.</text:p>
      <text:p text:style-name="Normalny">W drugim dniu wycieczki zwiedzano Zakopane <text:s/>targowisko pod Gubałówką, zabytkowy cmentarz „Peksowy Brzyzek,”<text:s/>,<text:s/><text:s/>Krupówki.<text:s text:c="2"/><text:s/>Po <text:s/>obiedzie<text:s/><text:s/>ponownie wrócono do Zakopanego aby kolejką<text:s/>wyjechać na Kasprowy Wierch <text:s/><text:s/>i podziwiać,<text:s/><text:s/>widoczną<text:s/>pomimo deszczu,<text:s text:c="2"/>panoramę naszych Tatr . <text:s/>Trzeci dzień <text:s/>ponownie spędzono w termach korzystając<text:s/><text:s text:c="2"/>z dostępnych tam <text:s/>możliwości terapeutyczno - rekreacyjnych</text:p>
      <text:p text:style-name="Normalny"><text:s/>Całkowity koszt wycieczki wyniósł <text:s/>12 002<text:s/>zł z czego <text:s text:c="2"/>4801 <text:s/>zł zrefundował MOPS Katowice<text:s/>,<text:s/>1000 zł <text:s/><text:s/>pokryto<text:s/>z darowizny celowej <text:s/>GIG Katowice <text:s/>oraz <text:s/>2 202 zł z środków <text:s text:c="2"/>1 %<text:s/>.</text:p>
      <text:p text:style-name="Normalny">Ponadto w 2012 roku zorganizowano<text:s/></text:p>
      <text:p text:style-name="P212"/>
      <text:list text:style-name="LFO11" text:continue-numbering="true">
        <text:list-item>
          <text:p text:style-name="P213"><text:s text:c="2"/>W lutym <text:s/><text:span text:style-name="T214">b</text:span><text:span text:style-name="T215">al karnawałow</text:span><text:span text:style-name="T216">y</text:span><text:s text:c="3"/>-<text:s/><text:s/>w pomieszczeniach KAD, na który<text:s/>Kadowicze przygotowywali poczęstunek<text:s/><text:s/>i część artystyczną , a Paweł Chmielarz podkład<text:s/><text:s text:c="2"/>muzyczny do tańca. W balu<text:s/>uczestniczyły<text:s text:c="2"/>32 osoby <text:s/>w tym <text:s/>18 niepełnosprawnych<text:s/></text:p>
        </text:list-item>
        <text:list-item>
          <text:p text:style-name="P217"><text:span text:style-name="T218">w maju <text:s/>mikrobusową <text:s/>wycieczkę <text:s text:c="2"/>na Pogorię</text:span><text:s text:c="2"/>z okazji <text:s/>dnia osoby niepełnosprawnej przy współpracy <text:s text:c="2"/>zaprzyjaźnionego <text:s/>Klubu Żeglarskiego TRAMP . <text:s text:c="2"/>Wycieczka <text:s/>w której uczestniczyło <text:s/>20 osób ( cześć dojechała samochodami) w pełni <text:s/>udana , dostarczała <text:s/>wielu wrażeń i radosnych przeżyć <text:s text:c="4"/>i umożliwiała uczestnikom <text:s text:c="2"/>wodowanie <text:s/>i <text:s text:c="3"/>pływanie <text:s/>żaglówkami <text:s/>oraz <text:s/>wesołą <text:s/>zabawę przy ognisku <text:s/>z <text:s/>poczęstunkiem, kwizami <text:s text:c="2"/>i <text:s text:c="2"/>śpiewaniem szant<text:s/></text:p>
        </text:list-item>
        <text:list-item>
          <text:p text:style-name="P219"><text:span text:style-name="T220">W</text:span><text:span text:style-name="T221"><text:s text:c="2"/>czerwcu uroczyste zakończenie roku terapeutycznego</text:span><text:s/>z rozdaniem Świadectw Uczestnictwa i poczęstunkiem. <text:s text:c="6"/>W spotkaniu brali <text:s/>udział uczestnicy <text:s/>zajęć w punktach terapeutycznych <text:s/>z <text:s/>rodzicami oraz <text:s/>członkowie Zarządu, oraz klerycy. Poczęstunek przegotowywali Klubowicze .</text:p>
        </text:list-item>
      </text:list>
      <text:p text:style-name="P222"/>
      <text:list text:style-name="LFO11" text:continue-numbering="true">
        <text:list-item>
          <text:p text:style-name="P223"><text:span text:style-name="T224">W czerwcu <text:s/>10 osobowa grupa<text:s/></text:span><text:span text:style-name="T225">uczestnicz</text:span><text:span text:style-name="T226">ono</text:span><text:span text:style-name="T227"><text:s/>w <text:s/>pikniku dla niepełnosprawnych</text:span><text:s/>organizowanym przez Spółdzielnię Mieszkaniową<text:s/>„Silesia (przy częściowej odpłatności) <text:s text:c="4"/>Każdemu uczestnikowi <text:s/>zaoferowano 2 posiłki <text:s/>oraz <text:s text:c="2"/>drobne upominki . Program zapewniał udział w <text:s/>grach sportowych, konkursach <text:s/>z nagrodami<text:s/><text:s/>oraz<text:s/><text:s/>w zajęciach <text:s/>artystycznych.<text:s/></text:p>
        </text:list-item>
        <text:list-item>
          <text:p text:style-name="P228"><text:span text:style-name="T229"><text:s/></text:span><text:span text:style-name="T230">W październiku<text:s/></text:span><text:span text:style-name="T231">uczestnictwo w mszy <text:s/>świętej w Katowickiej Archikatedrze w intencji Stowarzyszenia</text:span><text:span text:style-name="T232"><text:s/></text:span>Klubowiczów,<text:s/>członków<text:s/>Zarząd i część członków <text:s/>Stowarzyszenia ( 3o<text:s/>osób ).<text:s text:c="5"/>Po <text:s/>Mszy Świętej, <text:s/>tradycyjnie<text:s/><text:s/>udano się na cmentarz przy ul Sienkiewicza <text:s/>i złożono <text:s/>kwiaty na grobach <text:s/>państwa <text:s/>Kaszprów, . Buczak –<text:s/><text:soft-page-break/>Kozłowskiej <text:s text:c="2"/>a <text:s/>w<text:s/><text:s/>następnym tygodniu <text:s/>również<text:s/><text:s text:c="2"/>na<text:s text:c="2"/>grobie<text:s text:c="2"/>rodziny Waldowów<text:s/>na cmentarzu przy ul. Gliwickiej.</text:p>
        </text:list-item>
      </text:list>
      <text:p text:style-name="P233"/>
      <text:list text:style-name="LFO11" text:continue-numbering="true">
        <text:list-item>
          <text:p text:style-name="P234"><text:span text:style-name="T235">6 grudnia<text:s/></text:span><text:span text:style-name="T236">Imprezy mikołajowe</text:span><text:s text:c="2"/>- <text:s/>zorganizowano <text:s text:c="2"/>imprezę mikołajową niepełnosprawnych <text:s/>ze śpiewem kolęd, wierszami okolicznościowymi i <text:s/>zabawami <text:s/>oraz<text:s/>piosenkami prowadzonymi przez Harcerzy<text:s text:c="2"/>i wręczeniem<text:s/><text:s/>przez jednego z Kleryków<text:s/>paczek mikołajowo –<text:s/>noworocznych paczki<text:s/><text:s/>zawierały<text:s text:c="3"/>kosmetyki ofiarowane <text:s/>przez Zakłady Pollena- Savona <text:s text:c="2"/>oraz <text:s/>różnego rodzaju słodycze i owoce <text:s text:c="2"/>ofiarowane przez PSS <text:s/>Społem w Katowicach, <text:s/></text:p>
        </text:list-item>
      </text:list>
      <text:p text:style-name="P237"><text:s text:c="6"/>W trakcie <text:s/>imprezy<text:s/>zaserwowano<text:s/><text:s/><text:s/>poczęstunek<text:s/>w postaci <text:s/>pączków i drożdżówek<text:s/><text:s/></text:p>
      <text:p text:style-name="P238"><text:s text:c="6"/>darowanych przez <text:s text:c="4"/>zaprzyjaźnione piekarnie oraz ciepłych i zimnych napojów.<text:s/></text:p>
      <text:p text:style-name="P239"><text:s text:c="6"/>Przewodniczący <text:s text:c="2"/>Stowarzyszenia <text:s/>przekazywał<text:s/>zebranym<text:s/><text:s/>bieżące informacje<text:s/></text:p>
      <text:p text:style-name="P240"><text:s text:c="6"/>organizacyjno – finansowe.<text:s/>.<text:s/></text:p>
      <text:p text:style-name="P241"><text:s text:c="6"/>W imprezie<text:s/>wzięło <text:s text:c="3"/>udział<text:s/><text:s/>- <text:s/>93<text:s/>osoby<text:s/><text:s/>w tym <text:s text:c="5"/>43<text:s/>osoby<text:s text:c="2"/>niepełnosprawne</text:p>
      <text:p text:style-name="P242"/>
      <text:list text:style-name="LFO11" text:continue-numbering="true">
        <text:list-item>
          <text:p text:style-name="P243"><text:span text:style-name="T244"><text:s/>Z końcem grudnia s</text:span><text:span text:style-name="T245">potkanie opłatkowe</text:span><text:s text:c="2"/>-<text:s/><text:s/>dla <text:s/>uczestników <text:s/>zając w <text:s/>KAD, <text:s/>rodziców i członków Zarządu <text:s/><text:s/><text:s/>zorganizowano<text:s/><text:s/>przygotowany<text:s/>przez <text:s text:c="2"/>KAD <text:s/>tradycyjny poczęstunek, wystrój<text:s/><text:s/>oraz okolicznościową część artystyczną)<text:s/>.<text:s/></text:p>
        </text:list-item>
      </text:list>
      <text:p text:style-name="P246"><text:s text:c="5"/><text:s/>W spotkaniu <text:s/>uczestniczyli również <text:s text:c="3"/>klerycy<text:s/>prowadzący w KAD zajęcia z katechezy..<text:s/></text:p>
      <text:p text:style-name="P247"/>
      <text:p text:style-name="P248">Ponadto w okresie sprawozdawczym <text:s/>zorganizowano <text:s/>3<text:s/>wyjścia<text:s text:c="2"/>do kina,<text:s/>2 do<text:s/><text:s/>teatru <text:s/>( ST. Wyspiańskiego, Korez) <text:s/>i<text:s/><text:s/>2<text:s/>na<text:s/><text:s/>koncerty</text:p>
      <text:p text:style-name="Normalny"/>
      <text:p text:style-name="Normalny">Na organizację imprez i wycieczek wydatkowano <text:s/><text:s/><text:s text:c="3"/>12 502 <text:s/><text:s/>zł.<text:s/><text:s text:c="2"/><text:s/>Środki te rozliczone częściowo były w<text:s/><text:s/>kosztach<text:s/><text:s text:c="2"/>realizacji<text:s/>programów<text:s/><text:s/>w KAD<text:s text:c="2"/>(645 zł) <text:s/><text:s/>i<text:s/>w<text:s/><text:s/>PT<text:s text:c="2"/>(1798 zł)</text:p>
      <text:p text:style-name="P249"/>
      <text:p text:style-name="P250"/>
      <text:p text:style-name="P251"><text:s/>ad.<text:s/>4<text:s text:c="2"/>Udzielanie poradnictwa rodzicom i opiekunom osób z upośledzeniem umysłowym <text:s text:c="2"/></text:p>
      <text:p text:style-name="P252"/>
      <text:p text:style-name="P253"/>
      <text:p text:style-name="Normalny"><text:s/>Poradnictwo <text:s/>rodzicom i opiekunom<text:s/><text:s/>osób <text:s text:c="2"/>niepełnosprawnym,<text:s/><text:s/><text:s/>to przede wszystkim<text:s/><text:s/>ułatwianie <text:s/>im <text:s text:c="2"/>rozwiązywania <text:s/>napotykanych <text:s text:c="2"/>problemów życia codziennego,<text:s/>reprezentowanie interesów <text:s/>osób niepełnosprawnych<text:s/><text:s/>i<text:s text:c="2"/><text:s/>ich<text:s/>rodzin<text:s text:c="3"/>jako forma<text:s/><text:s text:c="3"/>wspomagania<text:s/><text:s/>rodziny<text:s/><text:s/><text:s/>i<text:s/><text:s/>zapobiegania<text:s/><text:s/><text:s/>wykluczeniu społecznemu<text:s/>prowadzona przez Zarząd <text:s/>Stowarzyszenia..<text:s/></text:p>
      <text:p text:style-name="P254">Poradnictwo prowadzono <text:s/><text:s/>przez terapeutów <text:s/>PT<text:s/><text:s/>odnośnie<text:s/><text:s/>sposobów <text:s/>prowadzenia<text:s/><text:s/>terapii <text:s/>w domu przez rodzica<text:s text:c="2"/>oraz w formie<text:s/><text:s/>udzielania<text:s text:c="2"/><text:s/>porad<text:s/><text:s/>ogólnych<text:s/><text:s/>dotyczących<text:s/><text:s text:c="2"/>różnych <text:s/>trudności <text:s text:c="2"/>życia codziennego,<text:s/><text:s/>a także pomocy<text:s/><text:s/>w załatwianiu spraw administracyjnych<text:s/><text:s text:c="2"/>i zdrowotnych<text:s/><text:s/>czy <text:s/>korzystania <text:s/>z<text:s/>dostępnych<text:s/><text:s/><text:s/>form<text:s text:c="4"/>pomocy <text:s/>dla<text:s/>osób niepełnosprawnych.<text:s/><text:s/>(pomoc w pisaniu C.D, <text:s/>wspomaganie starań o pozyskanie pracy, pomoc w staraniach o specjalistyczną rehabilitację w ośrodkach NFOZ, pomoc w<text:s/><text:s text:c="2"/>pisaniu <text:s/>wniosków o <text:s/>przyznanie dofinansowania do turnusów terapeutycznych, <text:s/>o przydział <text:s/>laptopów, pomoc <text:s/>w <text:s/>znalezieniu <text:s/>placówek poradnictwa i <text:s/>leczenia różnych schorzeń, <text:s/>leczenia zębów w<text:s/><text:s text:c="3"/>narkozie , <text:s/>pomoc w rozliczaniu PIT)<text:s/></text:p>
      <text:p text:style-name="P255">Z tego typu poradnictwa<text:s/><text:s/>skorzystało osobiście lub telefonicznie<text:s/>15 osób<text:s/><text:s/>w tym<text:s/><text:s/>4<text:s/><text:s/>nie będące<text:s/><text:s/>członkami naszego Stowarzyszenia<text:s/></text:p>
      <text:p text:style-name="P256">Koszty tej działalności<text:s/><text:s text:c="2"/>mieszczą <text:s text:c="2"/>się w<text:s/><text:s/>kosztach<text:s/>administracyjno - <text:s/>organizacyjnych.</text:p>
      <text:p text:style-name="P257">.</text:p>
      <text:p text:style-name="Normalny"><text:span text:style-name="T258">ad. 5.<text:s/></text:span><text:s/><text:span text:style-name="T259">Prowadzenie <text:s/>działań organizacyjno – biurowych, bieżącej dokumentacji merytorycznej i finansowej <text:s text:c="2"/>oraz <text:s/>sprawozdawczości Stowarzyszenia, <text:s text:c="2"/>aktualizowanie <text:s text:c="2"/></text:span><text:soft-page-break/><text:span text:style-name="T260">bazy danych oraz reprezentowanie interesów osób z upośledzeniem <text:s/>umysłowym <text:s/>w spotkaniach <text:s/>z władzami <text:s/>terenowymi oraz <text:s text:c="2"/>instytucjami</text:span><text:s text:c="2"/></text:p>
      <text:p text:style-name="P261"/>
      <text:p text:style-name="Normalny">W<text:s/>trakcie 2012 roku<text:s text:c="2"/>bieżącą działalność organizacyjno – administracyjną prowadziło <text:s text:c="3"/>Biuro Organizacyjne Stowarzyszenia <text:s/>przez zatrudnionych<text:s/><text:s/><text:s/>w nim<text:s/>na umowę o dzieło<text:s/>kierownika biura i<text:s/><text:s text:c="2"/>referenta organizacyjnego <text:s text:c="2"/>oraz<text:s/>nieodpłatnych <text:s/>działań przewodniczącego Zarządu ,<text:s/><text:s text:c="2"/>sekretarza<text:s text:c="2"/>i<text:s/>i skarbnika.<text:s text:c="2"/><text:s/>Okresowo włączali się do prac pozostali członkowie Zarządu.</text:p>
      <text:p text:style-name="Normalny">Kierunki i sposób <text:s/>realizacji podejmowanych zadań <text:s text:c="2"/>na ogół <text:s/>omawiano<text:s text:c="3"/>na zebraniach Zarządu.<text:s/></text:p>
      <text:p text:style-name="Normalny">Zagadnienia finansowo – księgowe prowadziło<text:s text:c="3"/>Biuro rachunkowe – Briańska,<text:s/></text:p>
      <text:p text:style-name="Normalny"><text:s/>odpowiednio opisaną dokumentację finansową zgodnie z <text:s/>instrukcją obiegu dokumentów skarbnik<text:s/>,<text:s/>kierownik biura i referent, a w przypadku zakupów<text:s/><text:s/>realizowanych dla stałych placówek terapeutycznych – <text:s/>członkowie Zarządu<text:s/>,<text:s/><text:s/><text:s/>opiekunowie tych placówek <text:s/>-<text:s/><text:s/>lub osoby<text:s/>realizujące<text:s/>dane zakupy.</text:p>
      <text:p text:style-name="Normalny"/>
      <text:p text:style-name="Normalny">W styczniu <text:s/>dokonano<text:s/>analizy<text:s text:c="2"/>programu<text:s/>terapeutycznego<text:s/><text:s/>i dokonywano<text:s/>niewielkich<text:s/>modyfikacji z wykorzystaniem<text:s/><text:s/>uwag<text:s/><text:s text:c="2"/>rodziców<text:s/><text:s/>i<text:s/><text:s/>terapeutów<text:s/>. Dokonano aktualizacji<text:s text:c="2"/>harmonogramu<text:s text:c="4"/>placówek KAD i PT,<text:s/><text:s/>i przeanalizowano i <text:s/>przedłużono <text:s/>ważność<text:s/>zakresów<text:s/>czynności i<text:s/><text:s/>odpowiedzialności<text:s/><text:s/>zatrudnionych. <text:s text:c="40"/></text:p>
      <text:p text:style-name="Normalny">Starano się <text:s/>oszczędnie i skrupulatnie wydatkować posiadane środki<text:s/><text:s/>ograniczono<text:s/><text:s/>do niezbędnego minimum <text:s/>zakup materiałów <text:s/>biurowych<text:s/><text:s/>i terapeutycznych<text:s/>a także P. Zawadziński<text:s/><text:s/>wykonywał wiele prac remontowo – konserwatorskich<text:s/><text:s/>osobiście <text:s text:c="3"/>systemem <text:s/>gospodarczym <text:s/><text:s text:c="2"/>czasami<text:s/><text:s/>przy współudziale innych członków<text:s/><text:s/><text:s/>a nawet klubowiczów.</text:p>
      <text:p text:style-name="Normalny"/>
      <text:p text:style-name="Normalny">Podejmowano działania i skutecznie <text:s/>pozyskiwano<text:s text:c="4"/>dofinansowanie <text:s/>terapii i rehabilitacji prowadzonej w KAD i PT <text:s/>z budżetu Miasta. oraz <text:s text:c="2"/>z MOPS Katowice<text:s/><text:s/>dofinansowanie<text:s/>wycieczek terapeutyczno – integracyjnych, <text:s/>dokonano <text:s/>wymaganych <text:s/>rozliczeń i sprawozdawczości .</text:p>
      <text:p text:style-name="Normalny">Opracowano<text:s/><text:s text:c="3"/>sprawozdanie merytoryczne<text:s/>za 2011 r <text:s text:c="2"/>i <text:s/><text:s/>sprawozdania<text:s/>z<text:s/><text:s/>WZCz.<text:s/>przekazano<text:s/><text:s text:c="2"/>je do MGiPS <text:s/>oraz zawieszono na stronie internetowej, www. pozytek.gov i <text:s/>i własnej<text:s/><text:s/>stronie<text:s/><text:s/>Stowarzyszenia</text:p>
      <text:p text:style-name="Normalny">-<text:s/>opracowywano<text:s/><text:s/>wnioski o dofinansowanie terapii w KAD i PT oraz <text:s/>wymagane <text:s text:c="2"/>co miesięczne i okresowe<text:s/>sprawozdania i<text:s/><text:s/>rozliczenia <text:s/>z<text:s/><text:s/>załączoną<text:s/>uporządkowaną<text:s/>dokumentacją finansową i merytoryczną., a także wniosek o dofinansowanie wycieczki w Tatry<text:s/></text:p>
      <text:p text:style-name="Normalny"/>
      <text:p text:style-name="Normalny">Aktywnie pracowano nad <text:s/>pozyskaniem<text:s/><text:s text:c="3"/>sponsoringu od osób fizycznych i prawnych a także <text:s/>nad <text:s/>pozyskaniem <text:s/>nowych i utrzymaniem dotychczasowych<text:s/><text:s/>darczyńców z tytułu 1 % rocznego podatku od osób fizycznych.. W<text:s/><text:s/>ramach tych<text:s/><text:s/>prac utrzymywano kontakty osobiste, pisano podziękowania i życzenia okolicznościowe,<text:s/><text:s/>rozsyłano<text:s text:c="3"/>pisma do mieszkańców<text:s/><text:s text:c="2"/>w Katowicach<text:s/><text:s/>i <text:s/>zwracano<text:s/>się<text:s/><text:s/>o <text:s/>wsparcie <text:s/>do członków Solidarności , <text:s text:c="2"/>prezentując działalność Stowarzyszenia i uzyskiwane wyniki <text:s text:c="2"/>na zebraniach członków i delegatów w strukturach Solidarności Nauki<text:s/><text:s text:c="2"/>na szczeblu <text:s/>uczelni, instytutów oraz Regionalnej i Krajowej Sekcji Nauki.</text:p>
      <text:p text:style-name="Normalny">Wiele pracy <text:s text:c="2"/>włożono w przygotowanie<text:s/><text:s/>merytoryczne i formalne<text:s/><text:s text:c="2"/>dokumentacji z WZCz<text:s/>Stowarzyszenia<text:s text:c="2"/>niezbędnych dla<text:s/><text:s/>dokonania<text:s text:c="2"/>zmian w KRS, <text:s/>oraz aktualizacji zakresu czynności i obowiązków dla <text:s/>nowo wybranego Zarządu.</text:p>
      <text:p text:style-name="Normalny"/>
      <text:soft-page-break/>
      <text:p text:style-name="Normalny">Prowadzono współpracę<text:s text:c="2"/>z Oddziałami Stowarzyszenia<text:s/>:„ Oddziałem <text:s/>Odrodzenie” Katowice <text:s text:c="2"/>i <text:s/>Oddziałem <text:s/>Pyskowice. Oddziały<text:s/><text:s/>są<text:s/><text:s/>jednostkami <text:s/>samodzielnymi <text:s/>a <text:s text:c="2"/>Oddział <text:s/>„Odrodzenie” posiadając własny KRS, NIP i Regon <text:s text:c="2"/>samodzielnie rozlicza się finansowo.<text:s/></text:p>
      <text:p text:style-name="P262">Współpraca <text:s/>polega na <text:s text:c="3"/>przekazywaniu <text:s/>doświadczeń <text:s text:c="2"/>w zakresie <text:s/>metod <text:s text:c="2"/>i <text:s/>form terapii i rehabilitacji , zagadnień organizacyjno – prawnych związanych z funkcjonowaniem organizacji pozarządowych .</text:p>
      <text:p text:style-name="Normalny"><text:span text:style-name="T263">Reprezentowano <text:s/>interesy osób z upośledzeniem umysłowym <text:s/>i ich rodzin<text:s/></text:span>uczestnicząc <text:s/>w<text:s/><text:s/>organizowanych w tym czasie <text:s text:c="2"/><text:s/>spotkaniach w UM Katowice, <text:s/>oraz<text:s text:c="2"/>przez KaFOS<text:s/>.</text:p>
      <text:p text:style-name="Normalny"/>
      <text:p text:style-name="Normalny">Utrzymywano kontakty z pełnomocnikiem Prezydenta Miasta Katowice d/s osób niepełnosprawnych p. Stefanią Gowda, stałymi sponsorami i przyjaciółmi <text:s/>Stowarzyszenia <text:s/>zapraszając ich na różnego rodzaju <text:s/>imprezy organizowane przez <text:s/>Zarząd Stowarzyszenia <text:s/>i przekazując <text:s/>informacje o pracach prowadzonych przez <text:s/>Zarząd <text:s text:c="2"/>Stowarzyszenia .</text:p>
      <text:p text:style-name="Normalny">Kontaktowano się z biurami <text:s/>MOPS <text:s/>w Katowicach i w innych miastach w których <text:s/>mieszkają nasi członkowie , wypełniano ankiety informacyjne dla Urzędu Marszałkowskiego, <text:s text:c="2"/>Zaktualizowano dane <text:s/>na stronie Klon-u, <text:s/>Jawor-u. <text:s/></text:p>
      <text:p text:style-name="Normalny">Zaktualizowano dwu krotnie stronę internetową<text:s/><text:a xlink:href="http://www.szansakatowice.org" office:target-frame-name="_top" xlink:show="replace"><text:span text:style-name="Hiperłącze">www.szansakatowice.org</text:span></text:a><text:s text:c="3"/>umieszczając <text:s/>informacje o działalności Stowarzyszenia<text:s/><text:s/><text:s/>sprawozdanie<text:s/><text:s/>merytoryczne <text:s/>i finansowe <text:s/>oraz aktualne<text:s/>ogłoszenia<text:s/><text:s/>i<text:s/><text:s/>informacje oraz<text:s/><text:s/>podziękowania i<text:s/>okolicznościowe<text:s/>życzenia<text:s/>świąteczne<text:s text:c="2"/>dla sponsorów,<text:s/><text:s text:c="2"/>przyjaciół<text:s/><text:s text:c="3"/>i<text:s/><text:s text:c="2"/><text:s/>podopiecznych niepełnosprawnych i<text:s/>członków Stowarzyszenia.<text:s/></text:p>
      <text:p text:style-name="Normalny">Dla <text:s/>podniesienia profesjonalizmu w pracach Stowarzyszenia <text:s/>Członkowie Zarządu<text:s/><text:s/>korzystali z różnego rodzaju opracowań pisemnych w tym i <text:s/>zamieszczanych na odpowiednich stronach internetowych <text:s/>a dotyczących<text:s/><text:s/>metodyki prowadzenia terapii i rehabilitacji <text:s/>osób niepełnosprawnych<text:s text:c="2"/></text:p>
      <text:p text:style-name="P264">Koszt działalności administracyjnej<text:s/><text:s/>w 2012 r <text:s/>wyniósł <text:s/><text:s text:c="2"/><text:s text:c="2"/>29 328,53 zł<text:s/><text:s text:c="3"/>w tym <text:s text:c="2"/>zakup części do remontów. opłaty bankowe, pocztowe<text:s/>,<text:s/>materiały biurowe <text:s/>itp. - <text:s/>10 173<text:s/>,00zł)</text:p>
      <text:p text:style-name="P265">Łączne koszty działalności Stowarzyszenia <text:s/>wraz z Oddziałem Pyskowice <text:s/>w <text:s/>2012 roku wyniosły <text:s/>123 124,59<text:s/>zł<text:s/>,<text:s/>co przy łącznych przychodach<text:s text:c="2"/>101 629,15 zł <text:s/>daje <text:s/>saldo <text:s/>ujemne <text:s text:c="2"/>- 21 495,44<text:s/>zł<text:s/>.</text:p>
      <text:p text:style-name="P266">Łączne koszty <text:s/>działalności Stowarzyszenia w <text:s/>2012 roku , bez Oddziału w Pyskowicach<text:s/>,<text:s/>wyniosły 123 097,<text:s/>34 zł<text:s/>,<text:s/>co<text:s/>przy<text:s/>przychodach<text:s/><text:s text:c="2"/>98 80,35 zł daje saldo<text:s/><text:s text:c="28"/>ujemne <text:s/>-<text:s/>24 295,99 zł.</text:p>
      <text:p text:style-name="P267"><text:s/><text:s/>Stan kont bankowych Stowarzyszenie Katowice na dzień 31.12 2012 r wynosił :<text:s/></text:p>
      <text:p text:style-name="P268"><text:s/>Deutsche BANK <text:s text:c="3"/><text:s text:c="2"/><text:s text:c="11"/><text:s/>10,00zł<text:s/><text:s text:c="2"/></text:p>
      <text:p text:style-name="P269"><text:s/>PKO BP <text:s/><text:s text:c="21"/>16 617,11<text:s/>zł</text:p>
      <text:p text:style-name="P270">Getting Bank<text:s/><text:s text:c="16"/>50 000<text:s/>,00zł<text:s text:c="4"/>(<text:s/>fundusz statutowy}</text:p>
      <text:p text:style-name="P271">BS Gliwice o/Pyskowice<text:s/><text:s/>8550,20 zł<text:s text:c="5"/><text:s text:c="15"/><text:s text:c="17"/></text:p>
      <text:p text:style-name="P272"><text:s/>Opracowała : <text:s/>Alina Pilch-Kowalczyk<text:s/>-<text:s text:c="2"/>Sekretarz Zarządu</text:p>
      <text:p text:style-name="Normalny">Katowice,<text:s text:c="2"/>6 <text:s/>kwiecień<text:s/><text:s/>2013<text:s/>r <text:s/></text:p>
      <text:p text:style-name="Normalny"/>
      <text:p text:style-name="Normalny"/>
      <text:p text:style-name="Normalny">Sprawozdanie<text:s/>zostało<text:s/>zatwierdzone jednogłośnie na WZCz<text:s/><text:s/>Stowarzyszenia w dniu 9.kwietnia 2013 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zh" style:country-asian="TW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zh" style:country-asian="TW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style:punctuation-wrap="simple" style:text-autospace="none" style:vertical-align="baseline"/>
      <style:text-properties fo:font-weight="bold" style:font-weight-asian="bold" style:font-size-complex="10pt" fo:hyphenate="false"/>
    </style:style>
    <style:style style:name="TekstpodstawowyZnak" style:display-name="Tekst podstawowy Znak" style:family="text" style:parent-style-name="Domyślnaczcionkaakapitu">
      <style:text-properties fo:font-weight="bold" style:font-weight-asian="bold" fo:font-size="12pt" style:font-size-asian="12pt"/>
    </style:style>
    <style:style style:name="Tekstpodstawowy21" style:display-name="Tekst podstawowy 21" style:family="paragraph" style:parent-style-name="Normalny">
      <style:paragraph-properties style:punctuation-wrap="simple" style:text-autospace="none" style:vertical-align="baseline" fo:margin-top="0.1666in" fo:margin-left="0.25in">
        <style:tab-stops/>
      </style:paragraph-properties>
      <style:text-properties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25" style:display-name="Tekst podstawowy 25" style:family="paragraph" style:parent-style-name="Normalny">
      <style:paragraph-properties style:punctuation-wrap="simple" style:text-autospace="none" style:vertical-align="baseline" fo:margin-left="0.0416in">
        <style:tab-stops/>
      </style:paragraph-properties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8Znak" style:display-name="Nagłówek 8 Znak" style:family="text" style:parent-style-name="Domyślnaczcionkaakapitu">
      <style:text-properties style:font-name="Calibri" fo:font-style="italic" style:font-style-asian="italic" style:font-style-complex="italic" fo:font-size="12pt" style:font-size-asian="12pt" style:font-size-complex="12pt"/>
    </style:style>
    <style:style style:name="BodyText2" style:display-name="Body Text 2" style:family="paragraph" style:parent-style-name="Normalny">
      <style:paragraph-properties style:punctuation-wrap="simple" style:text-autospace="none" style:vertical-align="baseline" fo:margin-top="0.1666in" fo:margin-left="0.25in">
        <style:tab-stops/>
      </style:paragraph-properties>
      <style:text-properties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0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2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2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2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2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2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2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2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2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rawozdanie z działalności Zarządu</dc:title>
    <meta:initial-creator>Home</meta:initial-creator>
    <dc:creator>Marcin</dc:creator>
    <meta:creation-date>2013-05-09T12:39:00Z</meta:creation-date>
    <dc:date>2013-05-09T12:39:00Z</dc:date>
    <meta:print-date>2013-04-09T14:10:00Z</meta:print-date>
    <meta:template xlink:href="Normal.dotm" xlink:type="simple"/>
    <meta:editing-cycles>2</meta:editing-cycles>
    <meta:editing-duration>PT0S</meta:editing-duration>
    <meta:document-statistic meta:page-count="9" meta:paragraph-count="56" meta:word-count="4069" meta:character-count="28428" meta:row-count="203" meta:non-whitespace-character-count="24415"/>
  </office:meta>
</office:document-meta>
</file>